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T1" style:family="text">
      <style:text-properties fo:font-size="13pt" style:font-size-asian="13pt" style:font-size-complex="13pt"/>
    </style:style>
    <style:style style:name="T2" style:family="text">
      <style:text-properties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Tal y como se informó previamente, la cuota del Club se actualiza anualmente conforme al Índice de Precios al Consumo (IPC). En aplicación del IPC correspondiente al presente ejercicio, se establece un incremento del 2,8 %, que entrará en vigor a partir del 1 de marzo de 2026, con las siguientes tarifas:</text:span></text:p>
      <text:p text:style-name="P1"/>
      <text:p text:style-name="P1">Socios propietarios y de número</text:p>
      <text:p text:style-name="P1"/>
      <text:p text:style-name="P1">La cuota mensual pasa de 142,00 € a 146,00 €.</text:p>
      <text:p text:style-name="P1"/>
      <text:p text:style-name="P1">Dado que en los meses de enero y febrero de 2026 ya se facturó la cuota anterior, la diferencia de 4,00 € por mes será regularizada junto con la cuota de marzo, quedando el desglose de la siguiente manera:</text:p>
      <text:p text:style-name="P1"/>
      <text:p text:style-name="P1">Enero y febrero 2026: 142,00 €/ mes</text:p>
      <text:p text:style-name="P1">Marzo 2026: 146,00 € + 8,00 € (regularización enero y febrero)</text:p>
      <text:p text:style-name="P1">De abril a diciembre 2026: 146,00 €/ mes</text:p>
      <text:p text:style-name="P1"/>
      <text:p text:style-name="P1">Socios ausentes</text:p>
      <text:p text:style-name="P1"/>
      <text:p text:style-name="P1">La cuota de los socios ausentes pasa de 115,00€ a 118,00€.</text:p>
      <text:p text:style-name="P1"/>
      <text:p text:style-name="P1">La regularización correspondiente se aplicará igualmente en el mes de marzo:</text:p>
      <text:p text:style-name="P1"/>
      <text:p text:style-name="P1">Enero y febrero 2026: 115,00 €/ mes</text:p>
      <text:p text:style-name="P1">Marzo 2026: 118,00 € + 6,00 € (regularización enero y febrero)</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6-03-22T16:31:13.106000000</meta:creation-date>
    <dc:date>2026-03-22T16:35:18.206000000</dc:date>
    <meta:editing-duration>PT4M6S</meta:editing-duration>
    <meta:editing-cycles>1</meta:editing-cycles>
    <meta:document-statistic meta:table-count="0" meta:image-count="0" meta:object-count="0" meta:page-count="1" meta:paragraph-count="12" meta:word-count="174" meta:character-count="969" meta:non-whitespace-character-count="807"/>
    <meta:generator>LibreOffice/7.1.0.3$Windows_X86_64 LibreOffice_project/f6099ecf3d29644b5008cc8f48f42f4a40986e4c</meta:generator>
  </office:meta>
</office:document-meta>
</file>