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officeooo:rsid="001eb996" officeooo:paragraph-rsid="001eb996"/>
    </style:style>
    <style:style style:name="P3" style:family="paragraph" style:parent-style-name="Standard">
      <style:text-properties fo:color="#000000" loext:opacity="100%" officeooo:rsid="001eb996" officeooo:paragraph-rsid="001eb996"/>
    </style:style>
    <style:style style:name="P4" style:family="paragraph" style:parent-style-name="Standard">
      <style:text-properties fo:color="#000000" loext:opacity="100%" officeooo:rsid="001eb996" officeooo:paragraph-rsid="0023e2c8"/>
    </style:style>
    <style:style style:name="P5" style:family="paragraph" style:parent-style-name="Standard">
      <style:text-properties fo:color="#000000" loext:opacity="100%" officeooo:paragraph-rsid="0023e2c8"/>
    </style:style>
    <style:style style:name="T1" style:family="text">
      <style:text-properties officeooo:rsid="001eb996"/>
    </style:style>
    <style:style style:name="T2" style:family="text">
      <style:text-properties officeooo:rsid="001fc319"/>
    </style:style>
    <style:style style:name="T3" style:family="text">
      <style:text-properties officeooo:rsid="002103cb"/>
    </style:style>
    <style:style style:name="T4" style:family="text">
      <style:text-properties officeooo:rsid="00224c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sana Murillo Romero</text:p>
      <text:p text:style-name="P4">Presidenta</text:p>
      <text:p text:style-name="P5"/>
      <text:p text:style-name="P1">Susana Murillo Romero <text:span text:style-name="T1">es e</text:span>specialista en Naturopatía. Diplomada en Óptica y Optometría <text:span text:style-name="T1">por la </text:span>Universidad Politécnica de Cataluña, <text:span text:style-name="T1">posee un m</text:span>áster en Optometría Clínica. <text:span text:style-name="T1">Ha desarrollado buena parte de su carrera profesional en diferentes centros de Tenerife. </text:span></text:p>
      <text:p text:style-name="P1"/>
      <text:p text:style-name="P2">Accedió a la presidencia del Club de Mar Radazul en el año <text:span text:style-name="T3">2019</text:span>, siendo reelegida en 202<text:span text:style-name="T3">1, 2023 </text:span><text:span text:style-name="T4">y</text:span><text:span text:style-name="T3"> 2025</text:span>. Es socia propietaria de la entidad desde <text:span text:style-name="T4">2006</text:span>. Bajo su mandato se han llevado a cabo importantes mejoras en la sociedad, tanto en infraestructuras como en proyectos <text:span text:style-name="T2">deportivos</text:span> y culturales. En su primer mandato debió gestionar <text:span text:style-name="T2">el club</text:span> con las limitaciones impuestas por las autoridades durante la pandemia del COVID. </text:p>
      <text:p text:style-name="P2"/>
      <text:p text:style-name="P2">Armando José Cabrera Reyes</text:p>
      <text:p text:style-name="P2">Vicepresidente y vocal</text:p>
      <text:p text:style-name="P2"/>
      <text:p text:style-name="P2">Estíbaliz Gutiérrez García</text:p>
      <text:p text:style-name="P2">Secretaria</text:p>
      <text:p text:style-name="P2"/>
      <text:p text:style-name="P2">Daniel Gómez Gil</text:p>
      <text:p text:style-name="P2">Tesorero</text:p>
      <text:p text:style-name="P2"/>
      <text:p text:style-name="P2">M.Janet Oramas Borges</text:p>
      <text:p text:style-name="P2">Contadora</text:p>
      <text:p text:style-name="P2"/>
      <text:p text:style-name="P2">Carlos González de Chávez</text:p>
      <text:p text:style-name="P2">Vicesecretario</text:p>
      <text:p text:style-name="P2"/>
      <text:p text:style-name="P2">Cristian P. Sánchez Denis</text:p>
      <text:p text:style-name="P2">Vocal</text:p>
      <text:p text:style-name="P2"/>
      <text:p text:style-name="P2">Edelio Padilla Jiménez</text:p>
      <text:p text:style-name="P2">Vocal</text:p>
      <text:p text:style-name="P2"/>
      <text:p text:style-name="P2">María del Carmen Delgado Ramos</text:p>
      <text:p text:style-name="P2">Vocal</text:p>
      <text:p text:style-name="P2"/>
      <text:p text:style-name="P2">Ana Mercedes Delgado Gallo</text:p>
      <text:p text:style-name="P2">Vocal</text:p>
      <text:p text:style-name="P2"/>
      <text:p text:style-name="P2">Ingrid Úrsula Haschke Álvarez</text:p>
      <text:p text:style-name="P2">Voc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1T18:58:19.829000000</meta:creation-date>
    <dc:date>2026-01-29T10:04:51.878000000</dc:date>
    <meta:editing-duration>PT18M5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4" meta:word-count="160" meta:character-count="1045" meta:non-whitespace-character-count="907"/>
  </office:meta>
</office:document-meta>
</file>