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76d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l Club de Mar Radazul no ha formalizado ningún contrato con entidades públicas en los ejercicios 2022, 2023 <text:span text:style-name="T1">y 2024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4T19:52:36.827000000</meta:creation-date>
    <dc:date>2025-11-24T19:53:24.825000000</dc:date>
    <meta:editing-duration>PT48S</meta:editing-duration>
    <meta:editing-cycles>1</meta:editing-cycles>
    <meta:document-statistic meta:table-count="0" meta:image-count="0" meta:object-count="0" meta:page-count="1" meta:paragraph-count="1" meta:word-count="20" meta:character-count="117" meta:non-whitespace-character-count="97"/>
    <meta:generator>LibreOffice/7.1.0.3$Windows_X86_64 LibreOffice_project/f6099ecf3d29644b5008cc8f48f42f4a40986e4c</meta:generator>
  </office:meta>
</office:document-meta>
</file>