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color="#4F81BD" style:letter-kerning="false" fo:font-size="12pt" style:font-size-asian="12pt" style:font-size-complex="12pt"/>
    </style:style>
    <style:style style:name="P2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4F81BD" style:letter-kerning="false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complex="Times New Roman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ESTATUTOS CLUB DE MAR RADAZUL 2024</text:p>
      <text:p text:style-name="P2"/>
      <text:p text:style-name="P3"/>
      <text:p text:style-name="P4">ESTATUTOS</text:p>
      <text:p text:style-name="P5"/>
      <text:p text:style-name="P6">CAPÍTULO I: DENOMINACIÓN, PERSONALIDAD Y FINES</text:p>
      <text:p text:style-name="P7"/>
      <text:p text:style-name="P8"><text:span text:style-name="T9">ARTÍCULO 1.- DENOMINACIÓN</text:span><text:span text:style-name="T10">. -<text:s/></text:span><text:span text:style-name="T11">La entidad se denomina “ASOCIACIÓN CLUB DE MAR</text:span></text:p>
      <text:p text:style-name="P12">RADAZUL” (en lo sucesivo ACMR) y se constituye como asociación sin ánimo de lucro, que tiene su origen</text:p>
      <text:p text:style-name="P13">fundacional en el año 1.980.</text:p>
      <text:p text:style-name="P14">La Asociación se regirá por la Ley Orgánica 1/2002, de 22 de marzo, reguladora del Derecho de Asociación y</text:p>
      <text:p text:style-name="P15">en la Ley 4/2003, de 28 de febrero, de Asociaciones Canarias y su Reglamento de desarrollo, por los presentes</text:p>
      <text:p text:style-name="P16">Estatutos en cuanto no entren en contradicción con la Ley, ni contradiga los principios que configuran el</text:p>
      <text:p text:style-name="P17">derecho de asociación, por los acuerdos que adopten los órganos de gobierno que luego se dirán, siempre que</text:p>
      <text:p text:style-name="P18">no sean contrarios a las leyes de asociación ni a los Estatutos, y por las disposiciones reglamentarias aprobadas</text:p>
      <text:p text:style-name="P19">por el Gobierno de Canarias, que tendrán carácter supletorio.</text:p>
      <text:p text:style-name="P20">El emblema de la Asociación está formado por un círculo de fondo azul, sobre el que se cruzan en paralelo</text:p>
      <text:p text:style-name="P21">once franjas blancas, a modo de remos y una vela del mismo color.</text:p>
      <text:p text:style-name="P22"/>
      <text:p text:style-name="P23"><text:span text:style-name="T24">ARTÍCULO 2.- DOMICILIO SOCIAL</text:span><text:span text:style-name="T25">. -<text:s/></text:span><text:span text:style-name="T26">El domicilio social de la “Asociación Club de Mar Radazul” se</text:span></text:p>
      <text:p text:style-name="P27">encuentra en la calle Juan Sebastián Elcano, nº27, Radazul Bajo, término municipal de El Rosario, Santa Cruz</text:p>
      <text:p text:style-name="P28">de Tenerife, que es el de su órgano de representación y donde desarrolla principalmente sus actividades.</text:p>
      <text:p text:style-name="P29"/>
      <text:p text:style-name="P30"><text:span text:style-name="T31">ARTÍCULO 3.- OBJETO SOCIAL</text:span><text:span text:style-name="T32">. - Son fines de la ACMR, el proporcionar a los asociados que lo integran</text:span></text:p>
      <text:p text:style-name="P33">un espacio común de reunión, distracción y recreo, así como la práctica y fomento de actividades deportivas,</text:p>
      <text:p text:style-name="P34">especialmente las náuticas. Todo ello a desarrollar en virtud de la concesión otorgada a la ACMR de uso y</text:p>
      <text:p text:style-name="P35">explotación del edificio social y del acceso al mar.</text:p>
      <text:p text:style-name="P36">Queda expresamente excluido el ánimo de lucro como fin social.</text:p>
      <text:p text:style-name="P37"/>
      <text:p text:style-name="P38"><text:span text:style-name="T39">ARTÍCULO 4.- DURACIÓN. -<text:s/></text:span><text:span text:style-name="T40">La presente Asociación se constituye por tiempo indefinido.</text:span></text:p>
      <text:p text:style-name="P41">La organización interna y el funcionamiento de la ACMR deberán ser democráticos, con pleno respeto al</text:p>
      <text:p text:style-name="P42">pluralismo y a la dignidad de las personas.</text:p>
      <text:p text:style-name="P43"/>
      <text:soft-page-break/>
      <text:p text:style-name="P44"><text:span text:style-name="T45">ARTÍCULO 5.- ÁMBITO TERRITORIAL.<text:s/></text:span><text:span text:style-name="T46">- Las principales funciones y actividades de la ACMR se</text:span></text:p>
      <text:p text:style-name="P47">desarrollarán en el ámbito territorial de la isla de Tenerife y en la Comunidad Autónoma de Canarias, aunque</text:p>
      <text:p text:style-name="P48">podrá extenderse al ámbito nacional e internacional en el marco de las diferentes competiciones deportivas en</text:p>
      <text:p text:style-name="Normal"><text:span text:style-name="T49">las que puedan llegar a participar las secciones deportivas de la ACM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tabilidad Club de Mar Radazul</meta:initial-creator>
    <dc:creator>Contabilidad Club de Mar Radazul</dc:creator>
    <meta:creation-date>2025-07-31T13:09:00Z</meta:creation-date>
    <dc:date>2025-07-31T13:27:00Z</dc:date>
    <meta:template xlink:href="Normal.dotm" xlink:type="simple"/>
    <meta:editing-cycles>1</meta:editing-cycles>
    <meta:editing-duration>PT1080S</meta:editing-duration>
    <meta:document-statistic meta:page-count="2" meta:paragraph-count="4" meta:word-count="375" meta:character-count="2434" meta:row-count="17" meta:non-whitespace-character-count="2063"/>
  </office:meta>
</office:document-meta>
</file>