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06b5" officeooo:paragraph-rsid="00000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unta Directiva</text:p>
      <text:p text:style-name="Standard"/>
      <text:p text:style-name="Standard">Susana Murillo Romero</text:p>
      <text:p text:style-name="Standard">Presidenta</text:p>
      <text:p text:style-name="Standard"/>
      <text:p text:style-name="Standard">Daniel Gómez Gil</text:p>
      <text:p text:style-name="Standard">Tesorero</text:p>
      <text:p text:style-name="Standard"/>
      <text:p text:style-name="Standard">Estíbaliz Gutiérrez García</text:p>
      <text:p text:style-name="Standard">Secretaria</text:p>
      <text:p text:style-name="Standard"/>
      <text:p text:style-name="Standard">Armando José Cabrera Reyes</text:p>
      <text:p text:style-name="Standard">Vocal Obras</text:p>
      <text:p text:style-name="Standard"/>
      <text:p text:style-name="Standard">Rossana Soza Valencia</text:p>
      <text:p text:style-name="Standard">Contadora</text:p>
      <text:p text:style-name="Standard"/>
      <text:p text:style-name="Standard">Edelio Padilla Jiménez</text:p>
      <text:p text:style-name="Standard">Vocal Pádel</text:p>
      <text:p text:style-name="Standard"/>
      <text:p text:style-name="Standard">Cristian Pedro Sánchez Déniz</text:p>
      <text:p text:style-name="Standard">Vocal Náutico</text:p>
      <text:p text:style-name="Standard"/>
      <text:p text:style-name="Standard">María del Carmen Delgado Ramos</text:p>
      <text:p text:style-name="Standard">Vocal</text:p>
      <text:p text:style-name="Standard"/>
      <text:p text:style-name="Standard">Silvia Muñoz Porta</text:p>
      <text:p text:style-name="Standard">Vocal</text:p>
      <text:p text:style-name="Standard"/>
      <text:p text:style-name="Standard">Carlos González de Chávez</text:p>
      <text:p text:style-name="Standard">Vocal</text:p>
      <text:p text:style-name="Standard"/>
      <text:p text:style-name="Standard">Ana Mercedes Delgado Gallo</text:p>
      <text:p text:style-name="P1">Voc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21:42:34.870000000</meta:creation-date>
    <dc:date>2024-07-15T21:43:40.406000000</dc:date>
    <meta:editing-duration>PT1M5S</meta:editing-duration>
    <meta:editing-cycles>1</meta:editing-cycles>
    <meta:document-statistic meta:table-count="0" meta:image-count="0" meta:object-count="0" meta:page-count="1" meta:paragraph-count="23" meta:word-count="55" meta:character-count="366" meta:non-whitespace-character-count="334"/>
    <meta:generator>LibreOffice/7.1.0.3$Windows_X86_64 LibreOffice_project/f6099ecf3d29644b5008cc8f48f42f4a40986e4c</meta:generator>
  </office:meta>
</office:document-meta>
</file>