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1ce69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El Club de Mar Radazul no ha formalizado ningún contrato con entidades públicas en <text:span text:style-name="T1">los</text:span> ejercicio<text:span text:style-name="T1">s</text:span> 2022 y 2023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01T17:40:46.199000000</meta:creation-date>
    <dc:date>2024-04-01T17:41:49.244000000</dc:date>
    <meta:editing-duration>PT1M3S</meta:editing-duration>
    <meta:editing-cycles>1</meta:editing-cycles>
    <meta:document-statistic meta:table-count="0" meta:image-count="0" meta:object-count="0" meta:page-count="1" meta:paragraph-count="1" meta:word-count="19" meta:character-count="110" meta:non-whitespace-character-count="92"/>
    <meta:generator>LibreOffice/7.1.0.3$Windows_X86_64 LibreOffice_project/f6099ecf3d29644b5008cc8f48f42f4a40986e4c</meta:generator>
  </office:meta>
</office:document-meta>
</file>