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adornments="Normal" style:font-family-generic="roman" style:font-pitch="variable" style:font-charset="x-symbol"/>
    <style:font-face style:name="Arial1" svg:font-family="Arial" style:font-family-generic="swiss"/>
    <style:font-face style:name="Calibri" svg:font-family="Calibri"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ing_20_2">
      <style:paragraph-properties fo:margin-left="0.679cm" fo:margin-right="0.208cm" fo:margin-top="0.002cm" fo:margin-bottom="0cm" style:contextual-spacing="false" fo:line-height="98%" fo:text-align="justify" style:justify-single-word="false" fo:text-indent="1.252cm" style:auto-text-indent="false"/>
    </style:style>
    <style:style style:name="P2" style:family="paragraph" style:parent-style-name="Heading_20_2">
      <style:paragraph-properties fo:margin-left="1.931cm" fo:margin-right="0cm" fo:text-indent="0cm" style:auto-text-indent="false"/>
    </style:style>
    <style:style style:name="P3" style:family="paragraph" style:parent-style-name="Heading_20_2">
      <style:paragraph-properties fo:margin-left="1.931cm" fo:margin-right="0cm" fo:line-height="0.568cm" fo:text-indent="0cm" style:auto-text-indent="false"/>
    </style:style>
    <style:style style:name="P4" style:family="paragraph" style:parent-style-name="Heading_20_2" style:list-style-name="WWNum9">
      <style:paragraph-properties fo:margin-left="2.409cm" fo:margin-right="0cm" fo:margin-top="0.002cm" fo:margin-bottom="0cm" style:contextual-spacing="false" fo:line-height="100%" fo:text-align="start" style:justify-single-word="false" fo:text-indent="-0.478cm" style:auto-text-indent="false">
        <style:tab-stops>
          <style:tab-stop style:position="2.409cm"/>
        </style:tab-stops>
      </style:paragraph-properties>
    </style:style>
    <style:style style:name="P5" style:family="paragraph" style:parent-style-name="Heading_20_2">
      <style:paragraph-properties fo:margin-left="4.274cm" fo:margin-right="0cm" fo:text-indent="0cm" style:auto-text-indent="false"/>
    </style:style>
    <style:style style:name="P6" style:family="paragraph" style:parent-style-name="Heading_20_2">
      <style:paragraph-properties fo:margin-left="0cm" fo:margin-right="1.027cm" fo:text-align="center" style:justify-single-word="false" fo:text-indent="0cm" style:auto-text-indent="false"/>
    </style:style>
    <style:style style:name="P7" style:family="paragraph" style:parent-style-name="Heading_20_2" style:master-page-name="Converted48">
      <style:paragraph-properties fo:margin-left="0cm" fo:margin-right="0.48cm" fo:margin-top="0.132cm" fo:margin-bottom="0cm" style:contextual-spacing="false" fo:text-align="center" style:justify-single-word="false" fo:text-indent="0cm" style:auto-text-indent="false" style:page-number="auto"/>
    </style:style>
    <style:style style:name="P8" style:family="paragraph" style:parent-style-name="Heading_20_2">
      <style:paragraph-properties fo:margin-left="0.679cm" fo:margin-right="0.22cm" fo:line-height="100%" fo:text-align="justify" style:justify-single-word="false" fo:text-indent="0cm" style:auto-text-indent="false"/>
    </style:style>
    <style:style style:name="P9" style:family="paragraph" style:parent-style-name="Heading_20_2">
      <style:paragraph-properties fo:margin-left="0cm" fo:margin-right="0.34cm" fo:text-align="center" style:justify-single-word="false" fo:text-indent="0cm" style:auto-text-indent="false"/>
    </style:style>
    <style:style style:name="P10" style:family="paragraph" style:parent-style-name="Heading_20_2">
      <style:paragraph-properties fo:margin-left="1.192cm" fo:margin-right="1.085cm" fo:text-align="center" style:justify-single-word="false" fo:text-indent="0cm" style:auto-text-indent="false"/>
    </style:style>
    <style:style style:name="P11" style:family="paragraph" style:parent-style-name="Heading_20_2">
      <style:paragraph-properties fo:margin-left="0.679cm" fo:margin-right="0.203cm" fo:margin-top="0.002cm" fo:margin-bottom="0cm" style:contextual-spacing="false" fo:text-align="justify" style:justify-single-word="false" fo:text-indent="1.252cm" style:auto-text-indent="false"/>
    </style:style>
    <style:style style:name="P12" style:family="paragraph" style:parent-style-name="Heading_20_2">
      <style:paragraph-properties fo:margin-left="0.993cm" fo:margin-right="1.085cm" fo:text-align="center" style:justify-single-word="false" fo:text-indent="0cm" style:auto-text-indent="false"/>
    </style:style>
    <style:style style:name="P13" style:family="paragraph" style:parent-style-name="Heading_20_2">
      <style:paragraph-properties fo:margin-left="1.169cm" fo:margin-right="0cm" fo:text-indent="0cm" style:auto-text-indent="false"/>
    </style:style>
    <style:style style:name="P14" style:family="paragraph" style:parent-style-name="Heading_20_2">
      <style:paragraph-properties fo:margin-left="4.397cm" fo:margin-right="0cm" fo:text-indent="0cm" style:auto-text-indent="false"/>
    </style:style>
    <style:style style:name="P15" style:family="paragraph" style:parent-style-name="Frame_20_contents">
      <style:paragraph-properties fo:margin-left="0.106cm" fo:margin-right="0cm" fo:margin-top="0.018cm" fo:margin-bottom="0cm" style:contextual-spacing="false" fo:text-align="start" style:justify-single-word="false" fo:text-indent="0cm" style:auto-text-indent="false"/>
    </style:style>
    <style:style style:name="P16" style:family="paragraph" style:parent-style-name="Heading_20_1" style:master-page-name="Standard">
      <style:paragraph-properties fo:margin-left="1.166cm" fo:margin-right="1.085cm" fo:margin-top="0.132cm" fo:margin-bottom="0cm" style:contextual-spacing="false" fo:text-indent="0cm" style:auto-text-indent="false" style:page-number="auto"/>
    </style:style>
    <style:style style:name="P17" style:family="paragraph" style:parent-style-name="Heading_20_1">
      <style:paragraph-properties fo:margin-left="0cm" fo:margin-right="0.654cm" fo:text-indent="0cm" style:auto-text-indent="false"/>
    </style:style>
    <style:style style:name="P18" style:family="paragraph" style:parent-style-name="Heading_20_1">
      <style:paragraph-properties fo:margin-left="0.972cm" fo:margin-right="0cm" fo:text-indent="0cm" style:auto-text-indent="false"/>
    </style:style>
    <style:style style:name="P19" style:family="paragraph" style:parent-style-name="Heading_20_1">
      <style:paragraph-properties fo:margin-left="1.513cm" fo:margin-right="1.085cm" fo:text-indent="0cm" style:auto-text-indent="false"/>
    </style:style>
    <style:style style:name="P20" style:family="paragraph" style:parent-style-name="Heading_20_1">
      <style:paragraph-properties fo:margin-left="0cm" fo:margin-right="0.834cm" fo:text-indent="0cm" style:auto-text-indent="false"/>
    </style:style>
    <style:style style:name="P21" style:family="paragraph" style:parent-style-name="Heading_20_1" style:master-page-name="Converted20">
      <style:paragraph-properties fo:margin-left="0.972cm" fo:margin-right="2.491cm" fo:margin-top="0.132cm" fo:margin-bottom="0cm" style:contextual-spacing="false" fo:text-indent="0cm" style:auto-text-indent="false" style:page-number="auto"/>
    </style:style>
    <style:style style:name="P22" style:family="paragraph" style:parent-style-name="Heading_20_1">
      <style:paragraph-properties fo:margin-left="5.015cm" fo:margin-right="0cm" fo:text-align="start" style:justify-single-word="false" fo:text-indent="0cm" style:auto-text-indent="false"/>
    </style:style>
    <style:style style:name="P23" style:family="paragraph" style:parent-style-name="Heading_20_1">
      <style:paragraph-properties fo:margin-left="0cm" fo:margin-right="0.891cm" fo:text-indent="0cm" style:auto-text-indent="false"/>
    </style:style>
    <style:style style:name="P24" style:family="paragraph" style:parent-style-name="Heading_20_1">
      <style:paragraph-properties fo:margin-left="0cm" fo:margin-right="0.699cm" fo:text-indent="0cm" style:auto-text-indent="false"/>
    </style:style>
    <style:style style:name="P25" style:family="paragraph" style:parent-style-name="Heading_20_1">
      <style:paragraph-properties fo:margin-left="0cm" fo:margin-right="0.589cm" fo:text-indent="0cm" style:auto-text-indent="false"/>
    </style:style>
    <style:style style:name="P26" style:family="paragraph" style:parent-style-name="Heading_20_1">
      <style:paragraph-properties fo:margin-left="0.972cm" fo:margin-right="2.983cm" fo:margin-top="0.002cm" fo:margin-bottom="0cm" style:contextual-spacing="false" fo:text-indent="0cm" style:auto-text-indent="false"/>
    </style:style>
    <style:style style:name="P27" style:family="paragraph" style:parent-style-name="Heading_20_1">
      <style:paragraph-properties fo:margin-left="0cm" fo:margin-right="1.085cm" fo:text-indent="0cm" style:auto-text-indent="false"/>
    </style:style>
    <style:style style:name="P28" style:family="paragraph" style:parent-style-name="List_20_Paragraph" style:list-style-name="WWNum1">
      <style:paragraph-properties fo:margin-left="3.803cm" fo:margin-right="0cm" fo:margin-top="0cm" fo:margin-bottom="0cm" style:contextual-spacing="false" fo:line-height="0.603cm" fo:text-align="start" style:justify-single-word="false" fo:text-indent="-0.635cm" style:auto-text-indent="false">
        <style:tab-stops>
          <style:tab-stop style:position="3.803cm"/>
          <style:tab-stop style:position="13.871cm" style:leader-style="dotted" style:leader-text="."/>
        </style:tab-stops>
      </style:paragraph-properties>
    </style:style>
    <style:style style:name="P29" style:family="paragraph" style:parent-style-name="List_20_Paragraph" style:list-style-name="WWNum1">
      <style:paragraph-properties fo:margin-left="3.803cm" fo:margin-right="0cm" fo:margin-top="0cm" fo:margin-bottom="0cm" style:contextual-spacing="false" fo:line-height="0.603cm" fo:text-align="start" style:justify-single-word="false" fo:text-indent="-0.635cm" style:auto-text-indent="false">
        <style:tab-stops>
          <style:tab-stop style:position="3.803cm"/>
        </style:tab-stops>
      </style:paragraph-properties>
    </style:style>
    <style:style style:name="P30" style:family="paragraph" style:parent-style-name="List_20_Paragraph" style:list-style-name="WWNum1">
      <style:paragraph-properties fo:margin-left="3.803cm" fo:margin-right="0cm" fo:margin-top="0cm" fo:margin-bottom="0cm" style:contextual-spacing="false" fo:line-height="0.603cm" fo:text-align="start" style:justify-single-word="false" fo:text-indent="-0.635cm" style:auto-text-indent="false">
        <style:tab-stops>
          <style:tab-stop style:position="3.803cm"/>
          <style:tab-stop style:position="13.557cm"/>
        </style:tab-stops>
      </style:paragraph-properties>
    </style:style>
    <style:style style:name="P31" style:family="paragraph" style:parent-style-name="List_20_Paragraph" style:list-style-name="WWNum1">
      <style:paragraph-properties fo:margin-left="3.803cm" fo:margin-right="0cm" fo:margin-top="0cm" fo:margin-bottom="0cm" style:contextual-spacing="false" fo:line-height="0.603cm" fo:text-align="start" style:justify-single-word="false" fo:text-indent="-0.635cm" style:auto-text-indent="false">
        <style:tab-stops>
          <style:tab-stop style:position="3.803cm"/>
          <style:tab-stop style:position="13.501cm"/>
        </style:tab-stops>
      </style:paragraph-properties>
    </style:style>
    <style:style style:name="P32" style:family="paragraph" style:parent-style-name="List_20_Paragraph" style:list-style-name="WWNum1">
      <style:paragraph-properties fo:margin-left="3.803cm" fo:margin-right="0cm" fo:margin-top="0cm" fo:margin-bottom="0cm" style:contextual-spacing="false" fo:line-height="0.603cm" fo:text-align="start" style:justify-single-word="false" fo:text-indent="-0.635cm" style:auto-text-indent="false">
        <style:tab-stops>
          <style:tab-stop style:position="3.803cm"/>
          <style:tab-stop style:position="13.305cm"/>
        </style:tab-stops>
      </style:paragraph-properties>
    </style:style>
    <style:style style:name="P33" style:family="paragraph" style:parent-style-name="List_20_Paragraph" style:list-style-name="WWNum1">
      <style:paragraph-properties fo:margin-left="3.803cm" fo:margin-right="0cm" fo:margin-top="0cm" fo:margin-bottom="0cm" style:contextual-spacing="false" fo:line-height="0.603cm" fo:text-align="start" style:justify-single-word="false" fo:text-indent="-0.635cm" style:auto-text-indent="false">
        <style:tab-stops>
          <style:tab-stop style:position="3.803cm"/>
          <style:tab-stop style:position="13.413cm"/>
        </style:tab-stops>
      </style:paragraph-properties>
    </style:style>
    <style:style style:name="P34" style:family="paragraph" style:parent-style-name="List_20_Paragraph" style:list-style-name="WWNum1">
      <style:paragraph-properties fo:margin-left="3.803cm" fo:margin-right="0cm" fo:margin-top="0cm" fo:margin-bottom="0cm" style:contextual-spacing="false" fo:line-height="0.603cm" fo:text-align="start" style:justify-single-word="false" fo:text-indent="-0.635cm" style:auto-text-indent="false">
        <style:tab-stops>
          <style:tab-stop style:position="3.803cm"/>
          <style:tab-stop style:position="13.321cm"/>
        </style:tab-stops>
      </style:paragraph-properties>
    </style:style>
    <style:style style:name="P35" style:family="paragraph" style:parent-style-name="List_20_Paragraph" style:list-style-name="WWNum1">
      <style:paragraph-properties fo:margin-left="3.803cm" fo:margin-right="0cm" fo:margin-top="0cm" fo:margin-bottom="0cm" style:contextual-spacing="false" fo:line-height="0.601cm" fo:text-align="start" style:justify-single-word="false" fo:text-indent="-0.635cm" style:auto-text-indent="false">
        <style:tab-stops>
          <style:tab-stop style:position="3.803cm"/>
        </style:tab-stops>
      </style:paragraph-properties>
    </style:style>
    <style:style style:name="P36" style:family="paragraph" style:parent-style-name="List_20_Paragraph" style:list-style-name="WWNum1">
      <style:paragraph-properties fo:margin-left="3.803cm" fo:margin-right="0cm" fo:margin-top="0cm" fo:margin-bottom="0cm" style:contextual-spacing="false" fo:line-height="0.601cm" fo:text-align="start" style:justify-single-word="false" fo:text-indent="-0.635cm" style:auto-text-indent="false">
        <style:tab-stops>
          <style:tab-stop style:position="3.803cm"/>
          <style:tab-stop style:position="13.374cm"/>
        </style:tab-stops>
      </style:paragraph-properties>
    </style:style>
    <style:style style:name="P37" style:family="paragraph" style:parent-style-name="List_20_Paragraph" style:list-style-name="WWNum1">
      <style:paragraph-properties fo:margin-left="3.803cm" fo:margin-right="0cm" fo:margin-top="0cm" fo:margin-bottom="0cm" style:contextual-spacing="false" fo:line-height="100%" fo:text-align="start" style:justify-single-word="false" fo:text-indent="-0.635cm" style:auto-text-indent="false">
        <style:tab-stops>
          <style:tab-stop style:position="3.803cm"/>
        </style:tab-stops>
      </style:paragraph-properties>
    </style:style>
    <style:style style:name="P38" style:family="paragraph" style:parent-style-name="List_20_Paragraph" style:list-style-name="WWNum1">
      <style:paragraph-properties fo:margin-left="3.803cm" fo:margin-right="0cm" fo:margin-top="0cm" fo:margin-bottom="0cm" style:contextual-spacing="false" fo:line-height="0.6cm" fo:text-align="start" style:justify-single-word="false" fo:text-indent="-0.635cm" style:auto-text-indent="false">
        <style:tab-stops>
          <style:tab-stop style:position="3.803cm"/>
          <style:tab-stop style:position="13.331cm"/>
        </style:tab-stops>
      </style:paragraph-properties>
    </style:style>
    <style:style style:name="P39" style:family="paragraph" style:parent-style-name="List_20_Paragraph" style:list-style-name="WWNum1">
      <style:paragraph-properties fo:margin-left="3.803cm" fo:margin-right="0cm" fo:margin-top="0.002cm" fo:margin-bottom="0cm" style:contextual-spacing="false" fo:line-height="100%" fo:text-align="start" style:justify-single-word="false" fo:text-indent="-0.635cm" style:auto-text-indent="false">
        <style:tab-stops>
          <style:tab-stop style:position="3.803cm"/>
        </style:tab-stops>
      </style:paragraph-properties>
    </style:style>
    <style:style style:name="P40" style:family="paragraph" style:parent-style-name="List_20_Paragraph" style:list-style-name="WWNum1">
      <style:paragraph-properties fo:margin-left="3.803cm" fo:margin-right="0cm" fo:margin-top="0.002cm" fo:margin-bottom="0cm" style:contextual-spacing="false" fo:line-height="0.603cm" fo:text-align="start" style:justify-single-word="false" fo:text-indent="-0.635cm" style:auto-text-indent="false">
        <style:tab-stops>
          <style:tab-stop style:position="3.803cm"/>
        </style:tab-stops>
      </style:paragraph-properties>
    </style:style>
    <style:style style:name="P41" style:family="paragraph" style:parent-style-name="List_20_Paragraph" style:list-style-name="WWNum1">
      <style:paragraph-properties fo:margin-left="3.803cm" fo:margin-right="0cm" fo:margin-top="0.002cm" fo:margin-bottom="0cm" style:contextual-spacing="false" fo:line-height="0.603cm" fo:text-align="start" style:justify-single-word="false" fo:text-indent="-0.635cm" style:auto-text-indent="false">
        <style:tab-stops>
          <style:tab-stop style:position="3.803cm"/>
          <style:tab-stop style:position="13.212cm"/>
        </style:tab-stops>
      </style:paragraph-properties>
    </style:style>
    <style:style style:name="P42" style:family="paragraph" style:parent-style-name="List_20_Paragraph" style:list-style-name="WWNum1" style:master-page-name="Converted1">
      <style:paragraph-properties fo:margin-left="3.803cm" fo:margin-right="0cm" fo:margin-top="0.159cm" fo:margin-bottom="0cm" style:contextual-spacing="false" fo:line-height="100%" fo:text-align="start" style:justify-single-word="false" fo:text-indent="-0.635cm" style:auto-text-indent="false" style:page-number="auto">
        <style:tab-stops>
          <style:tab-stop style:position="3.803cm"/>
          <style:tab-stop style:position="13.501cm" style:leader-style="dotted" style:leader-text="."/>
        </style:tab-stops>
      </style:paragraph-properties>
    </style:style>
    <style:style style:name="P43" style:family="paragraph" style:parent-style-name="List_20_Paragraph" style:list-style-name="WWNum1" style:master-page-name="Converted3">
      <style:paragraph-properties fo:margin-left="3.803cm" fo:margin-right="0cm" fo:margin-top="0.159cm" fo:margin-bottom="0cm" style:contextual-spacing="false" fo:line-height="100%" fo:text-align="start" style:justify-single-word="false" fo:text-indent="-0.635cm" style:auto-text-indent="false" style:page-number="auto">
        <style:tab-stops>
          <style:tab-stop style:position="3.803cm"/>
          <style:tab-stop style:position="13.289cm" style:leader-style="dotted" style:leader-text="."/>
        </style:tab-stops>
      </style:paragraph-properties>
    </style:style>
    <style:style style:name="P44" style:family="paragraph" style:parent-style-name="List_20_Paragraph" style:list-style-name="WWNum1">
      <style:paragraph-properties fo:margin-left="3.803cm" fo:margin-right="0cm" fo:margin-top="0.564cm" fo:margin-bottom="0cm" style:contextual-spacing="false" fo:line-height="100%" fo:text-align="start" style:justify-single-word="false" fo:text-indent="-0.635cm" style:auto-text-indent="false">
        <style:tab-stops>
          <style:tab-stop style:position="3.803cm"/>
        </style:tab-stops>
      </style:paragraph-properties>
    </style:style>
    <style:style style:name="P45" style:family="paragraph" style:parent-style-name="List_20_Paragraph" style:list-style-name="WWNum1">
      <style:paragraph-properties fo:margin-left="3.803cm" fo:margin-right="0.213cm" fo:margin-top="0cm" fo:margin-bottom="0cm" style:contextual-spacing="false" fo:line-height="100%" fo:text-align="start" style:justify-single-word="false" fo:text-indent="-0.635cm" style:auto-text-indent="false">
        <style:tab-stops>
          <style:tab-stop style:position="3.803cm"/>
        </style:tab-stops>
      </style:paragraph-properties>
    </style:style>
    <style:style style:name="P46" style:family="paragraph" style:parent-style-name="List_20_Paragraph" style:list-style-name="WWNum1">
      <style:paragraph-properties fo:margin-left="3.803cm" fo:margin-right="0.206cm" fo:margin-top="0cm" fo:margin-bottom="0cm" style:contextual-spacing="false" fo:line-height="100%" fo:text-align="start" style:justify-single-word="false" fo:text-indent="-0.635cm" style:auto-text-indent="false">
        <style:tab-stops>
          <style:tab-stop style:position="3.803cm"/>
          <style:tab-stop style:position="7.181cm"/>
          <style:tab-stop style:position="8.772cm"/>
          <style:tab-stop style:position="12.587cm"/>
        </style:tab-stops>
      </style:paragraph-properties>
    </style:style>
    <style:style style:name="P47" style:family="paragraph" style:parent-style-name="List_20_Paragraph" style:list-style-name="WWNum1">
      <style:paragraph-properties fo:margin-left="4.438cm" fo:margin-right="0cm" fo:margin-top="0.002cm" fo:margin-bottom="0cm" style:contextual-spacing="false" fo:line-height="100%" fo:text-align="start" style:justify-single-word="false" fo:text-indent="-0.635cm" style:auto-text-indent="false">
        <style:tab-stops>
          <style:tab-stop style:position="4.438cm"/>
        </style:tab-stops>
      </style:paragraph-properties>
    </style:style>
    <style:style style:name="P48" style:family="paragraph" style:parent-style-name="List_20_Paragraph" style:list-style-name="WWNum1">
      <style:paragraph-properties fo:margin-left="4.438cm" fo:margin-right="0cm" fo:margin-top="0.002cm" fo:margin-bottom="0cm" style:contextual-spacing="false" fo:line-height="0.568cm" fo:text-align="start" style:justify-single-word="false" fo:text-indent="-0.635cm" style:auto-text-indent="false">
        <style:tab-stops>
          <style:tab-stop style:position="4.438cm"/>
          <style:tab-stop style:position="13.284cm"/>
        </style:tab-stops>
      </style:paragraph-properties>
    </style:style>
    <style:style style:name="P49" style:family="paragraph" style:parent-style-name="List_20_Paragraph" style:list-style-name="WWNum1">
      <style:paragraph-properties fo:margin-left="4.438cm" fo:margin-right="0cm" fo:margin-top="0cm" fo:margin-bottom="0cm" style:contextual-spacing="false" fo:line-height="0.568cm" fo:text-align="start" style:justify-single-word="false" fo:text-indent="-0.635cm" style:auto-text-indent="false">
        <style:tab-stops>
          <style:tab-stop style:position="4.438cm"/>
          <style:tab-stop style:position="13.323cm"/>
        </style:tab-stops>
      </style:paragraph-properties>
    </style:style>
    <style:style style:name="P50" style:family="paragraph" style:parent-style-name="List_20_Paragraph" style:list-style-name="WWNum1">
      <style:paragraph-properties fo:margin-left="4.438cm" fo:margin-right="0cm" fo:margin-top="0cm" fo:margin-bottom="0cm" style:contextual-spacing="false" fo:line-height="0.568cm" fo:text-align="start" style:justify-single-word="false" fo:text-indent="-0.635cm" style:auto-text-indent="false">
        <style:tab-stops>
          <style:tab-stop style:position="4.438cm"/>
          <style:tab-stop style:position="13.363cm"/>
        </style:tab-stops>
      </style:paragraph-properties>
    </style:style>
    <style:style style:name="P51" style:family="paragraph" style:parent-style-name="List_20_Paragraph" style:list-style-name="WWNum1">
      <style:paragraph-properties fo:margin-left="4.438cm" fo:margin-right="0cm" fo:margin-top="0cm" fo:margin-bottom="0cm" style:contextual-spacing="false" fo:line-height="0.568cm" fo:text-align="start" style:justify-single-word="false" fo:text-indent="-0.635cm" style:auto-text-indent="false">
        <style:tab-stops>
          <style:tab-stop style:position="4.438cm"/>
        </style:tab-stops>
      </style:paragraph-properties>
    </style:style>
    <style:style style:name="P52" style:family="paragraph" style:parent-style-name="List_20_Paragraph" style:list-style-name="WWNum1">
      <style:paragraph-properties fo:margin-left="4.438cm" fo:margin-right="0cm" fo:margin-top="0cm" fo:margin-bottom="0cm" style:contextual-spacing="false" fo:line-height="0.568cm" fo:text-align="start" style:justify-single-word="false" fo:text-indent="-0.635cm" style:auto-text-indent="false">
        <style:tab-stops>
          <style:tab-stop style:position="4.438cm"/>
          <style:tab-stop style:position="13.27cm"/>
        </style:tab-stops>
      </style:paragraph-properties>
    </style:style>
    <style:style style:name="P53" style:family="paragraph" style:parent-style-name="List_20_Paragraph" style:list-style-name="WWNum1">
      <style:paragraph-properties fo:margin-left="4.438cm" fo:margin-right="0cm" fo:margin-top="0cm" fo:margin-bottom="0cm" style:contextual-spacing="false" fo:line-height="100%" fo:text-align="start" style:justify-single-word="false" fo:text-indent="-0.635cm" style:auto-text-indent="false">
        <style:tab-stops>
          <style:tab-stop style:position="4.438cm"/>
        </style:tab-stops>
      </style:paragraph-properties>
    </style:style>
    <style:style style:name="P54" style:family="paragraph" style:parent-style-name="List_20_Paragraph" style:list-style-name="WWNum1">
      <style:paragraph-properties fo:margin-left="4.438cm" fo:margin-right="0cm" fo:margin-top="0cm" fo:margin-bottom="0cm" style:contextual-spacing="false" fo:line-height="100%" fo:text-align="start" style:justify-single-word="false" fo:text-indent="-0.635cm" style:auto-text-indent="false">
        <style:tab-stops>
          <style:tab-stop style:position="4.438cm"/>
          <style:tab-stop style:position="13.298cm"/>
        </style:tab-stops>
      </style:paragraph-properties>
    </style:style>
    <style:style style:name="P55" style:family="paragraph" style:parent-style-name="List_20_Paragraph" style:list-style-name="WWNum1">
      <style:paragraph-properties fo:margin-left="4.438cm" fo:margin-right="0cm" fo:margin-top="0cm" fo:margin-bottom="0cm" style:contextual-spacing="false" fo:line-height="100%" fo:text-align="start" style:justify-single-word="false" fo:text-indent="-0.635cm" style:auto-text-indent="false">
        <style:tab-stops>
          <style:tab-stop style:position="4.438cm"/>
          <style:tab-stop style:position="13.339cm"/>
        </style:tab-stops>
      </style:paragraph-properties>
    </style:style>
    <style:style style:name="P56" style:family="paragraph" style:parent-style-name="List_20_Paragraph" style:list-style-name="WWNum1">
      <style:paragraph-properties fo:margin-left="4.438cm" fo:margin-right="0cm" fo:margin-top="0cm" fo:margin-bottom="0cm" style:contextual-spacing="false" fo:line-height="0.566cm" fo:text-align="start" style:justify-single-word="false" fo:text-indent="-0.635cm" style:auto-text-indent="false">
        <style:tab-stops>
          <style:tab-stop style:position="4.438cm"/>
        </style:tab-stops>
      </style:paragraph-properties>
    </style:style>
    <style:style style:name="P57" style:family="paragraph" style:parent-style-name="List_20_Paragraph" style:list-style-name="WWNum1">
      <style:paragraph-properties fo:margin-left="4.438cm" fo:margin-right="0cm" fo:margin-top="0.004cm" fo:margin-bottom="0cm" style:contextual-spacing="false" fo:line-height="0.568cm" fo:text-align="start" style:justify-single-word="false" fo:text-indent="-0.635cm" style:auto-text-indent="false">
        <style:tab-stops>
          <style:tab-stop style:position="4.438cm"/>
        </style:tab-stops>
      </style:paragraph-properties>
    </style:style>
    <style:style style:name="P58" style:family="paragraph" style:parent-style-name="List_20_Paragraph" style:list-style-name="WWNum1">
      <style:paragraph-properties fo:margin-left="4.438cm" fo:margin-right="0cm" fo:margin-top="0.004cm" fo:margin-bottom="0cm" style:contextual-spacing="false" fo:line-height="0.568cm" fo:text-align="start" style:justify-single-word="false" fo:text-indent="-0.635cm" style:auto-text-indent="false">
        <style:tab-stops>
          <style:tab-stop style:position="4.438cm"/>
          <style:tab-stop style:position="13.284cm"/>
        </style:tab-stops>
      </style:paragraph-properties>
    </style:style>
    <style:style style:name="P59" style:family="paragraph" style:parent-style-name="List_20_Paragraph" style:list-style-name="WWNum1">
      <style:paragraph-properties fo:margin-left="4.438cm" fo:margin-right="0cm" fo:margin-top="0.004cm" fo:margin-bottom="0cm" style:contextual-spacing="false" fo:line-height="0.566cm" fo:text-align="start" style:justify-single-word="false" fo:text-indent="-0.635cm" style:auto-text-indent="false">
        <style:tab-stops>
          <style:tab-stop style:position="4.438cm"/>
        </style:tab-stops>
      </style:paragraph-properties>
    </style:style>
    <style:style style:name="P60" style:family="paragraph" style:parent-style-name="List_20_Paragraph" style:list-style-name="WWNum1" style:master-page-name="Converted2">
      <style:paragraph-properties fo:margin-left="4.438cm" fo:margin-right="0cm" fo:margin-top="0.123cm" fo:margin-bottom="0cm" style:contextual-spacing="false" fo:line-height="100%" fo:text-align="start" style:justify-single-word="false" fo:text-indent="-0.635cm" style:auto-text-indent="false" style:page-number="auto">
        <style:tab-stops>
          <style:tab-stop style:position="4.438cm"/>
          <style:tab-stop style:position="13.284cm" style:leader-style="dotted" style:leader-text="."/>
        </style:tab-stops>
      </style:paragraph-properties>
    </style:style>
    <style:style style:name="P61" style:family="paragraph" style:parent-style-name="List_20_Paragraph" style:list-style-name="WWNum1">
      <style:paragraph-properties fo:margin-left="4.438cm" fo:margin-right="0cm" fo:margin-top="0.005cm" fo:margin-bottom="0cm" style:contextual-spacing="false" fo:line-height="0.568cm" fo:text-align="start" style:justify-single-word="false" fo:text-indent="-0.635cm" style:auto-text-indent="false">
        <style:tab-stops>
          <style:tab-stop style:position="4.438cm"/>
        </style:tab-stops>
      </style:paragraph-properties>
    </style:style>
    <style:style style:name="P62" style:family="paragraph" style:parent-style-name="List_20_Paragraph" style:list-style-name="WWNum1">
      <style:paragraph-properties fo:margin-left="3.803cm" fo:margin-right="0.552cm" fo:margin-top="0cm" fo:margin-bottom="0cm" style:contextual-spacing="false" fo:line-height="100%" fo:text-align="start" style:justify-single-word="false" fo:text-indent="-0.635cm" style:auto-text-indent="false">
        <style:tab-stops>
          <style:tab-stop style:position="3.803cm"/>
        </style:tab-stops>
      </style:paragraph-properties>
    </style:style>
    <style:style style:name="P63" style:family="paragraph" style:parent-style-name="List_20_Paragraph" style:list-style-name="WWNum1">
      <style:paragraph-properties fo:margin-left="0.633cm" fo:margin-right="0.485cm" fo:margin-top="0.002cm" fo:margin-bottom="0cm" style:contextual-spacing="false" fo:line-height="0.603cm" fo:text-align="end" style:justify-single-word="false" fo:text-indent="-0.633cm" style:auto-text-indent="false">
        <style:tab-stops>
          <style:tab-stop style:position="0.633cm"/>
        </style:tab-stops>
      </style:paragraph-properties>
    </style:style>
    <style:style style:name="P64" style:family="paragraph" style:parent-style-name="List_20_Paragraph" style:list-style-name="WWNum1">
      <style:paragraph-properties fo:margin-left="0.635cm" fo:margin-right="0.522cm" fo:margin-top="0cm" fo:margin-bottom="0cm" style:contextual-spacing="false" fo:line-height="0.566cm" fo:text-align="end" style:justify-single-word="false" fo:text-indent="-0.635cm" style:auto-text-indent="false">
        <style:tab-stops>
          <style:tab-stop style:position="0.635cm"/>
        </style:tab-stops>
      </style:paragraph-properties>
    </style:style>
    <style:style style:name="P65" style:family="paragraph" style:parent-style-name="List_20_Paragraph" style:list-style-name="WWNum1">
      <style:paragraph-properties fo:margin-left="0.635cm" fo:margin-right="0.51cm" fo:margin-top="0cm" fo:margin-bottom="0cm" style:contextual-spacing="false" fo:line-height="0.568cm" fo:text-align="end" style:justify-single-word="false" fo:text-indent="-0.635cm" style:auto-text-indent="false">
        <style:tab-stops>
          <style:tab-stop style:position="0.635cm"/>
        </style:tab-stops>
      </style:paragraph-properties>
    </style:style>
    <style:style style:name="P66" style:family="paragraph" style:parent-style-name="List_20_Paragraph" style:list-style-name="WWNum1">
      <style:paragraph-properties fo:margin-left="0.635cm" fo:margin-right="0.54cm" fo:margin-top="0cm" fo:margin-bottom="0cm" style:contextual-spacing="false" fo:line-height="0.568cm" fo:text-align="end" style:justify-single-word="false" fo:text-indent="-0.635cm" style:auto-text-indent="false">
        <style:tab-stops>
          <style:tab-stop style:position="0.635cm"/>
        </style:tab-stops>
      </style:paragraph-properties>
    </style:style>
    <style:style style:name="P67" style:family="paragraph" style:parent-style-name="List_20_Paragraph" style:list-style-name="WWNum1">
      <style:paragraph-properties fo:margin-left="0.635cm" fo:margin-right="0.543cm" fo:margin-top="0.005cm" fo:margin-bottom="0cm" style:contextual-spacing="false" fo:line-height="100%" fo:text-align="end" style:justify-single-word="false" fo:text-indent="-0.635cm" style:auto-text-indent="false">
        <style:tab-stops>
          <style:tab-stop style:position="0.635cm"/>
        </style:tab-stops>
      </style:paragraph-properties>
    </style:style>
    <style:style style:name="P68" style:family="paragraph" style:parent-style-name="List_20_Paragraph" style:list-style-name="WWNum1">
      <style:paragraph-properties fo:margin-left="4.44cm" fo:margin-right="0.212cm" fo:margin-top="0cm" fo:margin-bottom="0cm" style:contextual-spacing="false" fo:line-height="100%" fo:text-align="start" style:justify-single-word="false" fo:text-indent="-0.637cm" style:auto-text-indent="false">
        <style:tab-stops>
          <style:tab-stop style:position="4.44cm"/>
          <style:tab-stop style:position="6.678cm"/>
          <style:tab-stop style:position="8.281cm"/>
          <style:tab-stop style:position="9.996cm"/>
          <style:tab-stop style:position="11.464cm"/>
          <style:tab-stop style:position="13.012cm"/>
          <style:tab-stop style:position="13.282cm"/>
        </style:tab-stops>
      </style:paragraph-properties>
    </style:style>
    <style:style style:name="P69" style:family="paragraph" style:parent-style-name="List_20_Paragraph" style:list-style-name="WWNum1">
      <style:paragraph-properties fo:margin-left="0.635cm" fo:margin-right="0.593cm" fo:margin-top="0cm" fo:margin-bottom="0cm" style:contextual-spacing="false" fo:line-height="100%" fo:text-align="end" style:justify-single-word="false" fo:text-indent="-0.635cm" style:auto-text-indent="false">
        <style:tab-stops>
          <style:tab-stop style:position="0.635cm"/>
          <style:tab-stop style:position="9.509cm"/>
        </style:tab-stops>
      </style:paragraph-properties>
    </style:style>
    <style:style style:name="P70" style:family="paragraph" style:parent-style-name="List_20_Paragraph" style:list-style-name="WWNum1">
      <style:paragraph-properties fo:margin-left="0.633cm" fo:margin-right="0.554cm" fo:margin-top="0.002cm" fo:margin-bottom="0cm" style:contextual-spacing="false" fo:line-height="0.603cm" fo:text-align="end" style:justify-single-word="false" fo:text-indent="-0.633cm" style:auto-text-indent="false">
        <style:tab-stops>
          <style:tab-stop style:position="0.633cm"/>
          <style:tab-stop style:position="10.181cm"/>
        </style:tab-stops>
      </style:paragraph-properties>
    </style:style>
    <style:style style:name="P71" style:family="paragraph" style:parent-style-name="List_20_Paragraph" style:list-style-name="WWNum1">
      <style:paragraph-properties fo:margin-left="0.633cm" fo:margin-right="0.688cm" fo:margin-top="0cm" fo:margin-bottom="0cm" style:contextual-spacing="false" fo:line-height="0.605cm" fo:text-align="end" style:justify-single-word="false" fo:text-indent="-0.633cm" style:auto-text-indent="false">
        <style:tab-stops>
          <style:tab-stop style:position="0.633cm"/>
        </style:tab-stops>
      </style:paragraph-properties>
    </style:style>
    <style:style style:name="P72" style:family="paragraph" style:parent-style-name="List_20_Paragraph" style:list-style-name="WWNum1">
      <style:paragraph-properties fo:margin-left="0.635cm" fo:margin-right="0.626cm" fo:margin-top="0.002cm" fo:margin-bottom="0cm" style:contextual-spacing="false" fo:line-height="0.568cm" fo:text-align="end" style:justify-single-word="false" fo:text-indent="-0.635cm" style:auto-text-indent="false">
        <style:tab-stops>
          <style:tab-stop style:position="0.635cm"/>
        </style:tab-stops>
      </style:paragraph-properties>
    </style:style>
    <style:style style:name="P73" style:family="paragraph" style:parent-style-name="List_20_Paragraph" style:list-style-name="WWNum1">
      <style:paragraph-properties fo:margin-left="0.635cm" fo:margin-right="0.603cm" fo:margin-top="0cm" fo:margin-bottom="0cm" style:contextual-spacing="false" fo:line-height="0.568cm" fo:text-align="end" style:justify-single-word="false" fo:text-indent="-0.635cm" style:auto-text-indent="false">
        <style:tab-stops>
          <style:tab-stop style:position="0.635cm"/>
          <style:tab-stop style:position="9.497cm"/>
        </style:tab-stops>
      </style:paragraph-properties>
    </style:style>
    <style:style style:name="P74" style:family="paragraph" style:parent-style-name="List_20_Paragraph" style:list-style-name="WWNum1">
      <style:paragraph-properties fo:margin-left="0.635cm" fo:margin-right="0.651cm" fo:margin-top="0cm" fo:margin-bottom="0cm" style:contextual-spacing="false" fo:line-height="0.566cm" fo:text-align="end" style:justify-single-word="false" fo:text-indent="-0.635cm" style:auto-text-indent="false">
        <style:tab-stops>
          <style:tab-stop style:position="0.635cm"/>
        </style:tab-stops>
      </style:paragraph-properties>
    </style:style>
    <style:style style:name="P75" style:family="paragraph" style:parent-style-name="List_20_Paragraph" style:list-style-name="WWNum1">
      <style:paragraph-properties fo:margin-left="0.633cm" fo:margin-right="0.651cm" fo:margin-top="0cm" fo:margin-bottom="0cm" style:contextual-spacing="false" fo:line-height="0.603cm" fo:text-align="end" style:justify-single-word="false" fo:text-indent="-0.633cm" style:auto-text-indent="false">
        <style:tab-stops>
          <style:tab-stop style:position="0.633cm"/>
        </style:tab-stops>
      </style:paragraph-properties>
    </style:style>
    <style:style style:name="P76" style:family="paragraph" style:parent-style-name="List_20_Paragraph" style:list-style-name="WWNum1">
      <style:paragraph-properties fo:margin-left="0.633cm" fo:margin-right="0.619cm" fo:margin-top="0cm" fo:margin-bottom="0cm" style:contextual-spacing="false" fo:line-height="0.603cm" fo:text-align="end" style:justify-single-word="false" fo:text-indent="-0.633cm" style:auto-text-indent="false">
        <style:tab-stops>
          <style:tab-stop style:position="0.633cm"/>
        </style:tab-stops>
      </style:paragraph-properties>
    </style:style>
    <style:style style:name="P77" style:family="paragraph" style:parent-style-name="List_20_Paragraph" style:list-style-name="WWNum1">
      <style:paragraph-properties fo:margin-left="0.633cm" fo:margin-right="0.665cm" fo:margin-top="0cm" fo:margin-bottom="0cm" style:contextual-spacing="false" fo:line-height="0.603cm" fo:text-align="end" style:justify-single-word="false" fo:text-indent="-0.633cm" style:auto-text-indent="false">
        <style:tab-stops>
          <style:tab-stop style:position="0.633cm"/>
        </style:tab-stops>
      </style:paragraph-properties>
    </style:style>
    <style:style style:name="P78" style:family="paragraph" style:parent-style-name="List_20_Paragraph" style:list-style-name="WWNum1">
      <style:paragraph-properties fo:margin-left="0.633cm" fo:margin-right="0.623cm" fo:margin-top="0.002cm" fo:margin-bottom="0cm" style:contextual-spacing="false" fo:line-height="0.603cm" fo:text-align="end" style:justify-single-word="false" fo:text-indent="-0.633cm" style:auto-text-indent="false">
        <style:tab-stops>
          <style:tab-stop style:position="0.633cm"/>
        </style:tab-stops>
      </style:paragraph-properties>
    </style:style>
    <style:style style:name="P79" style:family="paragraph" style:parent-style-name="List_20_Paragraph" style:list-style-name="WWNum1">
      <style:paragraph-properties fo:margin-left="0.633cm" fo:margin-right="0.61cm" fo:margin-top="0cm" fo:margin-bottom="0cm" style:contextual-spacing="false" fo:line-height="0.603cm" fo:text-align="end" style:justify-single-word="false" fo:text-indent="-0.633cm" style:auto-text-indent="false">
        <style:tab-stops>
          <style:tab-stop style:position="0.633cm"/>
        </style:tab-stops>
      </style:paragraph-properties>
    </style:style>
    <style:style style:name="P80" style:family="paragraph" style:parent-style-name="List_20_Paragraph" style:list-style-name="WWNum1">
      <style:paragraph-properties fo:margin-left="0.633cm" fo:margin-right="0.6cm" fo:margin-top="0cm" fo:margin-bottom="0cm" style:contextual-spacing="false" fo:line-height="0.603cm" fo:text-align="end" style:justify-single-word="false" fo:text-indent="-0.633cm" style:auto-text-indent="false">
        <style:tab-stops>
          <style:tab-stop style:position="0.633cm"/>
        </style:tab-stops>
      </style:paragraph-properties>
    </style:style>
    <style:style style:name="P81" style:family="paragraph" style:parent-style-name="List_20_Paragraph" style:list-style-name="WWNum1">
      <style:paragraph-properties fo:margin-left="0.633cm" fo:margin-right="0.631cm" fo:margin-top="0cm" fo:margin-bottom="0cm" style:contextual-spacing="false" fo:line-height="100%" fo:text-align="end" style:justify-single-word="false" fo:text-indent="-0.633cm" style:auto-text-indent="false">
        <style:tab-stops>
          <style:tab-stop style:position="0.633cm"/>
        </style:tab-stops>
      </style:paragraph-properties>
    </style:style>
    <style:style style:name="P82" style:family="paragraph" style:parent-style-name="List_20_Paragraph" style:list-style-name="WWNum1">
      <style:paragraph-properties fo:margin-left="0.633cm" fo:margin-right="0.492cm" fo:margin-top="0cm" fo:margin-bottom="0cm" style:contextual-spacing="false" fo:line-height="0.603cm" fo:text-align="end" style:justify-single-word="false" fo:text-indent="-0.633cm" style:auto-text-indent="false">
        <style:tab-stops>
          <style:tab-stop style:position="0.633cm"/>
        </style:tab-stops>
      </style:paragraph-properties>
    </style:style>
    <style:style style:name="P83" style:family="paragraph" style:parent-style-name="List_20_Paragraph" style:list-style-name="WWNum2" style:master-page-name="Converted7">
      <style:paragraph-properties fo:margin-left="0.679cm" fo:margin-right="0.21cm" fo:margin-top="0.123cm" fo:margin-bottom="0cm" style:contextual-spacing="false" fo:line-height="100%" fo:text-align="justify" style:justify-single-word="false" fo:text-indent="1.252cm" style:auto-text-indent="false" style:page-number="auto">
        <style:tab-stops>
          <style:tab-stop style:position="2.524cm"/>
        </style:tab-stops>
      </style:paragraph-properties>
    </style:style>
    <style:style style:name="P84" style:family="paragraph" style:parent-style-name="List_20_Paragraph" style:list-style-name="WWNum3">
      <style:paragraph-properties fo:margin-left="0.679cm" fo:margin-right="0.21cm" fo:margin-top="0.561cm" fo:margin-bottom="0cm" style:contextual-spacing="false" fo:line-height="100%" fo:text-align="justify" style:justify-single-word="false" fo:text-indent="1.252cm" style:auto-text-indent="false">
        <style:tab-stops>
          <style:tab-stop style:position="2.593cm"/>
        </style:tab-stops>
      </style:paragraph-properties>
    </style:style>
    <style:style style:name="P85" style:family="paragraph" style:parent-style-name="List_20_Paragraph" style:list-style-name="WWNum5">
      <style:paragraph-properties fo:margin-left="0.679cm" fo:margin-right="0.21cm" fo:margin-top="0.561cm" fo:margin-bottom="0cm" style:contextual-spacing="false" fo:line-height="100%" fo:text-align="justify" style:justify-single-word="false" fo:text-indent="1.252cm" style:auto-text-indent="false">
        <style:tab-stops>
          <style:tab-stop style:position="2.411cm"/>
        </style:tab-stops>
      </style:paragraph-properties>
    </style:style>
    <style:style style:name="P86" style:family="paragraph" style:parent-style-name="List_20_Paragraph" style:list-style-name="WWNum5">
      <style:paragraph-properties fo:margin-left="0.679cm" fo:margin-right="0.21cm" fo:margin-top="0.002cm" fo:margin-bottom="0cm" style:contextual-spacing="false" fo:line-height="100%" fo:text-align="justify" style:justify-single-word="false" fo:text-indent="1.252cm" style:auto-text-indent="false">
        <style:tab-stops>
          <style:tab-stop style:position="2.447cm"/>
        </style:tab-stops>
      </style:paragraph-properties>
    </style:style>
    <style:style style:name="P87" style:family="paragraph" style:parent-style-name="List_20_Paragraph" style:list-style-name="WWNum6">
      <style:paragraph-properties fo:margin-left="0.679cm" fo:margin-right="0.21cm" fo:margin-top="0.557cm" fo:margin-bottom="0cm" style:contextual-spacing="false" fo:line-height="100%" fo:text-align="justify" style:justify-single-word="false" fo:text-indent="1.252cm" style:auto-text-indent="false">
        <style:tab-stops>
          <style:tab-stop style:position="2.447cm"/>
        </style:tab-stops>
      </style:paragraph-properties>
    </style:style>
    <style:style style:name="P88" style:family="paragraph" style:parent-style-name="List_20_Paragraph" style:list-style-name="WWNum6">
      <style:paragraph-properties fo:margin-left="0.679cm" fo:margin-right="0.21cm" fo:margin-top="0.566cm" fo:margin-bottom="0cm" style:contextual-spacing="false" fo:line-height="100%" fo:text-align="justify" style:justify-single-word="false" fo:text-indent="1.252cm" style:auto-text-indent="false">
        <style:tab-stops>
          <style:tab-stop style:position="2.639cm"/>
        </style:tab-stops>
      </style:paragraph-properties>
    </style:style>
    <style:style style:name="P89" style:family="paragraph" style:parent-style-name="List_20_Paragraph" style:list-style-name="WWNum13">
      <style:paragraph-properties fo:margin-left="0.679cm" fo:margin-right="0.21cm" fo:margin-top="0.566cm" fo:margin-bottom="0cm" style:contextual-spacing="false" fo:line-height="100%" fo:text-align="justify" style:justify-single-word="false" fo:text-indent="1.252cm" style:auto-text-indent="false">
        <style:tab-stops>
          <style:tab-stop style:position="2.499cm"/>
        </style:tab-stops>
      </style:paragraph-properties>
    </style:style>
    <style:style style:name="P90" style:family="paragraph" style:parent-style-name="List_20_Paragraph" style:list-style-name="WWNum13">
      <style:paragraph-properties fo:margin-left="0.679cm" fo:margin-right="0.21cm" fo:margin-top="0.566cm" fo:margin-bottom="0cm" style:contextual-spacing="false" fo:line-height="100%" fo:text-align="start" style:justify-single-word="false" fo:text-indent="1.252cm" style:auto-text-indent="false">
        <style:tab-stops>
          <style:tab-stop style:position="2.72cm"/>
        </style:tab-stops>
      </style:paragraph-properties>
    </style:style>
    <style:style style:name="P91" style:family="paragraph" style:parent-style-name="List_20_Paragraph" style:list-style-name="WWNum9">
      <style:paragraph-properties fo:margin-left="0.679cm" fo:margin-right="0.21cm" fo:margin-top="0.559cm" fo:margin-bottom="0cm" style:contextual-spacing="false" fo:line-height="100%" fo:text-align="justify" style:justify-single-word="false" fo:text-indent="1.252cm" style:auto-text-indent="false">
        <style:tab-stops>
          <style:tab-stop style:position="2.515cm"/>
        </style:tab-stops>
      </style:paragraph-properties>
    </style:style>
    <style:style style:name="P92" style:family="paragraph" style:parent-style-name="List_20_Paragraph" style:list-style-name="WWNum9">
      <style:paragraph-properties fo:margin-left="0.679cm" fo:margin-right="0.21cm" fo:margin-top="0cm" fo:margin-bottom="0cm" style:contextual-spacing="false" fo:line-height="100%" fo:text-align="justify" style:justify-single-word="false" fo:text-indent="1.252cm" style:auto-text-indent="false">
        <style:tab-stops>
          <style:tab-stop style:position="2.782cm"/>
        </style:tab-stops>
      </style:paragraph-properties>
    </style:style>
    <style:style style:name="P93" style:family="paragraph" style:parent-style-name="List_20_Paragraph" style:list-style-name="WWNum14">
      <style:paragraph-properties fo:margin-left="0.679cm" fo:margin-right="0.21cm" fo:margin-top="0cm" fo:margin-bottom="0cm" style:contextual-spacing="false" fo:line-height="100%" fo:text-align="justify" style:justify-single-word="false" fo:text-indent="1.252cm" style:auto-text-indent="false">
        <style:tab-stops>
          <style:tab-stop style:position="2.522cm"/>
        </style:tab-stops>
      </style:paragraph-properties>
    </style:style>
    <style:style style:name="P94" style:family="paragraph" style:parent-style-name="List_20_Paragraph" style:list-style-name="WWNum14">
      <style:paragraph-properties fo:margin-left="0.679cm" fo:margin-right="0.21cm" fo:margin-top="0cm" fo:margin-bottom="0cm" style:contextual-spacing="false" fo:line-height="100%" fo:text-align="justify" style:justify-single-word="false" fo:text-indent="1.252cm" style:auto-text-indent="false">
        <style:tab-stops>
          <style:tab-stop style:position="2.66cm"/>
        </style:tab-stops>
      </style:paragraph-properties>
    </style:style>
    <style:style style:name="P95" style:family="paragraph" style:parent-style-name="List_20_Paragraph" style:list-style-name="WWNum13">
      <style:paragraph-properties fo:margin-left="0.679cm" fo:margin-right="0.21cm" fo:margin-top="0.564cm" fo:margin-bottom="0cm" style:contextual-spacing="false" fo:line-height="100%" fo:text-align="justify" style:justify-single-word="false" fo:text-indent="1.252cm" style:auto-text-indent="false">
        <style:tab-stops>
          <style:tab-stop style:position="2.646cm"/>
        </style:tab-stops>
      </style:paragraph-properties>
    </style:style>
    <style:style style:name="P96" style:family="paragraph" style:parent-style-name="List_20_Paragraph" style:list-style-name="WWNum14">
      <style:paragraph-properties fo:margin-left="0.679cm" fo:margin-right="0.21cm" fo:margin-top="0.564cm" fo:margin-bottom="0cm" style:contextual-spacing="false" fo:line-height="100%" fo:text-align="justify" style:justify-single-word="false" fo:text-indent="1.252cm" style:auto-text-indent="false">
        <style:tab-stops>
          <style:tab-stop style:position="2.498cm"/>
        </style:tab-stops>
      </style:paragraph-properties>
    </style:style>
    <style:style style:name="P97" style:family="paragraph" style:parent-style-name="List_20_Paragraph" style:list-style-name="WWNum2">
      <style:paragraph-properties fo:margin-left="2.492cm" fo:margin-right="0cm" fo:margin-top="0.002cm" fo:margin-bottom="0cm" style:contextual-spacing="false" fo:line-height="100%" fo:text-align="start" style:justify-single-word="false" fo:text-indent="-0.561cm" style:auto-text-indent="false">
        <style:tab-stops>
          <style:tab-stop style:position="2.492cm"/>
        </style:tab-stops>
      </style:paragraph-properties>
    </style:style>
    <style:style style:name="P98" style:family="paragraph" style:parent-style-name="List_20_Paragraph" style:list-style-name="WWNum2">
      <style:paragraph-properties fo:margin-left="2.492cm" fo:margin-right="0cm" fo:margin-top="0.566cm" fo:margin-bottom="0cm" style:contextual-spacing="false" fo:line-height="100%" fo:text-align="start" style:justify-single-word="false" fo:text-indent="-0.561cm" style:auto-text-indent="false">
        <style:tab-stops>
          <style:tab-stop style:position="2.492cm"/>
        </style:tab-stops>
      </style:paragraph-properties>
    </style:style>
    <style:style style:name="P99" style:family="paragraph" style:parent-style-name="List_20_Paragraph" style:list-style-name="WWNum2">
      <style:paragraph-properties fo:margin-left="0.679cm" fo:margin-right="0.22cm" fo:margin-top="0.566cm" fo:margin-bottom="0cm" style:contextual-spacing="false" fo:line-height="100%" fo:text-align="justify" style:justify-single-word="false" fo:text-indent="1.252cm" style:auto-text-indent="false">
        <style:tab-stops>
          <style:tab-stop style:position="2.468cm"/>
        </style:tab-stops>
      </style:paragraph-properties>
    </style:style>
    <style:style style:name="P100" style:family="paragraph" style:parent-style-name="List_20_Paragraph" style:list-style-name="WWNum2">
      <style:paragraph-properties fo:margin-left="0.679cm" fo:margin-right="0.22cm" fo:margin-top="0.566cm" fo:margin-bottom="0cm" style:contextual-spacing="false" fo:line-height="100%" fo:text-align="justify" style:justify-single-word="false" fo:text-indent="1.252cm" style:auto-text-indent="false">
        <style:tab-stops>
          <style:tab-stop style:position="2.443cm"/>
        </style:tab-stops>
      </style:paragraph-properties>
    </style:style>
    <style:style style:name="P101" style:family="paragraph" style:parent-style-name="List_20_Paragraph" style:list-style-name="WWNum6">
      <style:paragraph-properties fo:margin-left="0.679cm" fo:margin-right="0.22cm" fo:margin-top="0.566cm" fo:margin-bottom="0cm" style:contextual-spacing="false" fo:line-height="100%" fo:text-align="justify" style:justify-single-word="false" fo:text-indent="1.252cm" style:auto-text-indent="false">
        <style:tab-stops>
          <style:tab-stop style:position="2.6cm"/>
        </style:tab-stops>
      </style:paragraph-properties>
    </style:style>
    <style:style style:name="P102" style:family="paragraph" style:parent-style-name="List_20_Paragraph" style:list-style-name="WWNum8">
      <style:paragraph-properties fo:margin-left="0.679cm" fo:margin-right="0.22cm" fo:margin-top="0.566cm" fo:margin-bottom="0cm" style:contextual-spacing="false" fo:line-height="100%" fo:text-align="justify" style:justify-single-word="false" fo:text-indent="1.252cm" style:auto-text-indent="false">
        <style:tab-stops>
          <style:tab-stop style:position="2.506cm"/>
        </style:tab-stops>
      </style:paragraph-properties>
    </style:style>
    <style:style style:name="P103" style:family="paragraph" style:parent-style-name="List_20_Paragraph" style:list-style-name="WWNum9">
      <style:paragraph-properties fo:margin-left="0.679cm" fo:margin-right="0.22cm" fo:margin-top="0.566cm" fo:margin-bottom="0cm" style:contextual-spacing="false" fo:line-height="100%" fo:text-align="justify" style:justify-single-word="false" fo:text-indent="1.252cm" style:auto-text-indent="false">
        <style:tab-stops>
          <style:tab-stop style:position="2.746cm"/>
        </style:tab-stops>
      </style:paragraph-properties>
    </style:style>
    <style:style style:name="P104" style:family="paragraph" style:parent-style-name="List_20_Paragraph" style:list-style-name="WWNum11">
      <style:paragraph-properties fo:margin-left="0.679cm" fo:margin-right="0.22cm" fo:margin-top="0.566cm" fo:margin-bottom="0cm" style:contextual-spacing="false" fo:line-height="100%" fo:text-align="justify" style:justify-single-word="false" fo:text-indent="1.252cm" style:auto-text-indent="false">
        <style:tab-stops>
          <style:tab-stop style:position="2.577cm"/>
        </style:tab-stops>
      </style:paragraph-properties>
    </style:style>
    <style:style style:name="P105" style:family="paragraph" style:parent-style-name="List_20_Paragraph" style:list-style-name="WWNum11">
      <style:paragraph-properties fo:margin-left="0.679cm" fo:margin-right="0.22cm" fo:margin-top="0.566cm" fo:margin-bottom="0cm" style:contextual-spacing="false" fo:line-height="100%" fo:text-align="justify" style:justify-single-word="false" fo:text-indent="1.252cm" style:auto-text-indent="false">
        <style:tab-stops>
          <style:tab-stop style:position="2.768cm"/>
        </style:tab-stops>
      </style:paragraph-properties>
    </style:style>
    <style:style style:name="P106" style:family="paragraph" style:parent-style-name="List_20_Paragraph" style:list-style-name="WWNum11">
      <style:paragraph-properties fo:margin-left="0.679cm" fo:margin-right="0.22cm" fo:margin-top="0.566cm" fo:margin-bottom="0cm" style:contextual-spacing="false" fo:line-height="100%" fo:text-align="justify" style:justify-single-word="false" fo:text-indent="1.252cm" style:auto-text-indent="false">
        <style:tab-stops>
          <style:tab-stop style:position="2.766cm"/>
        </style:tab-stops>
      </style:paragraph-properties>
    </style:style>
    <style:style style:name="P107" style:family="paragraph" style:parent-style-name="List_20_Paragraph" style:list-style-name="WWNum11">
      <style:paragraph-properties fo:margin-left="0.679cm" fo:margin-right="0.22cm" fo:margin-top="0.566cm" fo:margin-bottom="0cm" style:contextual-spacing="false" fo:line-height="100%" fo:text-align="justify" style:justify-single-word="false" fo:text-indent="1.252cm" style:auto-text-indent="false">
        <style:tab-stops>
          <style:tab-stop style:position="2.812cm"/>
        </style:tab-stops>
      </style:paragraph-properties>
    </style:style>
    <style:style style:name="P108" style:family="paragraph" style:parent-style-name="List_20_Paragraph" style:list-style-name="WWNum12">
      <style:paragraph-properties fo:margin-left="0.679cm" fo:margin-right="0.22cm" fo:margin-top="0.566cm" fo:margin-bottom="0cm" style:contextual-spacing="false" fo:line-height="100%" fo:text-align="justify" style:justify-single-word="false" fo:text-indent="1.252cm" style:auto-text-indent="false">
        <style:tab-stops>
          <style:tab-stop style:position="2.48cm"/>
        </style:tab-stops>
      </style:paragraph-properties>
    </style:style>
    <style:style style:name="P109" style:family="paragraph" style:parent-style-name="List_20_Paragraph" style:list-style-name="WWNum12">
      <style:paragraph-properties fo:margin-left="0.679cm" fo:margin-right="0.22cm" fo:margin-top="0.566cm" fo:margin-bottom="0cm" style:contextual-spacing="false" fo:line-height="100%" fo:text-align="justify" style:justify-single-word="false" fo:text-indent="1.252cm" style:auto-text-indent="false">
        <style:tab-stops>
          <style:tab-stop style:position="2.355cm"/>
        </style:tab-stops>
      </style:paragraph-properties>
    </style:style>
    <style:style style:name="P110" style:family="paragraph" style:parent-style-name="List_20_Paragraph" style:list-style-name="WWNum14">
      <style:paragraph-properties fo:margin-left="0.679cm" fo:margin-right="0.22cm" fo:margin-top="0.566cm" fo:margin-bottom="0cm" style:contextual-spacing="false" fo:line-height="100%" fo:text-align="justify" style:justify-single-word="false" fo:text-indent="1.252cm" style:auto-text-indent="false">
        <style:tab-stops>
          <style:tab-stop style:position="2.679cm"/>
        </style:tab-stops>
      </style:paragraph-properties>
    </style:style>
    <style:style style:name="P111" style:family="paragraph" style:parent-style-name="List_20_Paragraph" style:list-style-name="WWNum17">
      <style:paragraph-properties fo:margin-left="0.679cm" fo:margin-right="0.22cm" fo:margin-top="0.566cm" fo:margin-bottom="0cm" style:contextual-spacing="false" fo:line-height="100%" fo:text-align="start" style:justify-single-word="false" fo:text-indent="1.252cm" style:auto-text-indent="false">
        <style:tab-stops>
          <style:tab-stop style:position="2.561cm"/>
        </style:tab-stops>
      </style:paragraph-properties>
    </style:style>
    <style:style style:name="P112" style:family="paragraph" style:parent-style-name="List_20_Paragraph" style:list-style-name="WWNum5">
      <style:paragraph-properties fo:margin-left="0.679cm" fo:margin-right="0.22cm" fo:margin-top="0.568cm" fo:margin-bottom="0cm" style:contextual-spacing="false" fo:line-height="100%" fo:text-align="justify" style:justify-single-word="false" fo:text-indent="1.252cm" style:auto-text-indent="false">
        <style:tab-stops>
          <style:tab-stop style:position="2.531cm"/>
        </style:tab-stops>
      </style:paragraph-properties>
    </style:style>
    <style:style style:name="P113" style:family="paragraph" style:parent-style-name="List_20_Paragraph" style:list-style-name="WWNum5">
      <style:paragraph-properties fo:margin-left="0.679cm" fo:margin-right="0.22cm" fo:margin-top="0.002cm" fo:margin-bottom="0cm" style:contextual-spacing="false" fo:line-height="100%" fo:text-align="justify" style:justify-single-word="false" fo:text-indent="1.252cm" style:auto-text-indent="false">
        <style:tab-stops>
          <style:tab-stop style:position="2.515cm"/>
        </style:tab-stops>
      </style:paragraph-properties>
    </style:style>
    <style:style style:name="P114" style:family="paragraph" style:parent-style-name="List_20_Paragraph" style:list-style-name="WWNum5">
      <style:paragraph-properties fo:margin-left="0.679cm" fo:margin-right="0.22cm" fo:margin-top="0cm" fo:margin-bottom="0cm" style:contextual-spacing="false" fo:line-height="100%" fo:text-align="justify" style:justify-single-word="false" fo:text-indent="1.252cm" style:auto-text-indent="false">
        <style:tab-stops>
          <style:tab-stop style:position="2.686cm"/>
        </style:tab-stops>
      </style:paragraph-properties>
    </style:style>
    <style:style style:name="P115" style:family="paragraph" style:parent-style-name="List_20_Paragraph" style:list-style-name="WWNum6">
      <style:paragraph-properties fo:margin-left="0.679cm" fo:margin-right="0.22cm" fo:margin-top="0cm" fo:margin-bottom="0cm" style:contextual-spacing="false" fo:line-height="100%" fo:text-align="justify" style:justify-single-word="false" fo:text-indent="1.252cm" style:auto-text-indent="false">
        <style:tab-stops>
          <style:tab-stop style:position="2.385cm"/>
        </style:tab-stops>
      </style:paragraph-properties>
    </style:style>
    <style:style style:name="P116" style:family="paragraph" style:parent-style-name="List_20_Paragraph" style:list-style-name="WWNum6">
      <style:paragraph-properties fo:margin-left="0.679cm" fo:margin-right="0.22cm" fo:margin-top="0cm" fo:margin-bottom="0cm" style:contextual-spacing="false" fo:line-height="100%" fo:text-align="justify" style:justify-single-word="false" fo:text-indent="1.252cm" style:auto-text-indent="false">
        <style:tab-stops>
          <style:tab-stop style:position="2.642cm"/>
        </style:tab-stops>
      </style:paragraph-properties>
    </style:style>
    <style:style style:name="P117" style:family="paragraph" style:parent-style-name="List_20_Paragraph" style:list-style-name="WWNum7">
      <style:paragraph-properties fo:margin-left="0.679cm" fo:margin-right="0.22cm" fo:margin-top="0cm" fo:margin-bottom="0cm" style:contextual-spacing="false" fo:line-height="100%" fo:text-align="justify" style:justify-single-word="false" fo:text-indent="1.252cm" style:auto-text-indent="false">
        <style:tab-stops>
          <style:tab-stop style:position="2.619cm"/>
        </style:tab-stops>
      </style:paragraph-properties>
    </style:style>
    <style:style style:name="P118" style:family="paragraph" style:parent-style-name="List_20_Paragraph" style:list-style-name="WWNum14">
      <style:paragraph-properties fo:margin-left="0.679cm" fo:margin-right="0.22cm" fo:margin-top="0cm" fo:margin-bottom="0cm" style:contextual-spacing="false" fo:line-height="100%" fo:text-align="justify" style:justify-single-word="false" fo:text-indent="1.252cm" style:auto-text-indent="false">
        <style:tab-stops>
          <style:tab-stop style:position="2.653cm"/>
        </style:tab-stops>
      </style:paragraph-properties>
    </style:style>
    <style:style style:name="P119" style:family="paragraph" style:parent-style-name="List_20_Paragraph" style:list-style-name="WWNum14">
      <style:paragraph-properties fo:margin-left="0.679cm" fo:margin-right="0.22cm" fo:margin-top="0cm" fo:margin-bottom="0cm" style:contextual-spacing="false" fo:line-height="100%" fo:text-align="justify" style:justify-single-word="false" fo:text-indent="1.252cm" style:auto-text-indent="false">
        <style:tab-stops>
          <style:tab-stop style:position="2.602cm"/>
        </style:tab-stops>
      </style:paragraph-properties>
    </style:style>
    <style:style style:name="P120" style:family="paragraph" style:parent-style-name="List_20_Paragraph" style:list-style-name="WWNum15">
      <style:paragraph-properties fo:margin-left="0.679cm" fo:margin-right="0.22cm" fo:margin-top="0cm" fo:margin-bottom="0cm" style:contextual-spacing="false" fo:line-height="100%" fo:text-align="justify" style:justify-single-word="false" fo:text-indent="1.252cm" style:auto-text-indent="false">
        <style:tab-stops>
          <style:tab-stop style:position="2.623cm"/>
        </style:tab-stops>
      </style:paragraph-properties>
    </style:style>
    <style:style style:name="P121" style:family="paragraph" style:parent-style-name="List_20_Paragraph" style:list-style-name="WWNum17">
      <style:paragraph-properties fo:margin-left="0.679cm" fo:margin-right="0.22cm" fo:margin-top="0cm" fo:margin-bottom="0cm" style:contextual-spacing="false" fo:line-height="100%" fo:text-align="justify" style:justify-single-word="false" fo:text-indent="1.252cm" style:auto-text-indent="false">
        <style:tab-stops>
          <style:tab-stop style:position="2.447cm"/>
        </style:tab-stops>
      </style:paragraph-properties>
    </style:style>
    <style:style style:name="P122" style:family="paragraph" style:parent-style-name="List_20_Paragraph" style:list-style-name="WWNum13">
      <style:paragraph-properties fo:margin-left="0.679cm" fo:margin-right="0.22cm" fo:margin-top="0cm" fo:margin-bottom="0cm" style:contextual-spacing="false" fo:line-height="100%" fo:text-align="start" style:justify-single-word="false" fo:text-indent="1.252cm" style:auto-text-indent="false">
        <style:tab-stops>
          <style:tab-stop style:position="2.648cm"/>
        </style:tab-stops>
      </style:paragraph-properties>
    </style:style>
    <style:style style:name="P123" style:family="paragraph" style:parent-style-name="List_20_Paragraph" style:list-style-name="WWNum13">
      <style:paragraph-properties fo:margin-left="0.679cm" fo:margin-right="0.22cm" fo:margin-top="0cm" fo:margin-bottom="0cm" style:contextual-spacing="false" fo:line-height="100%" fo:text-align="start" style:justify-single-word="false" fo:text-indent="1.252cm" style:auto-text-indent="false">
        <style:tab-stops>
          <style:tab-stop style:position="2.611cm"/>
        </style:tab-stops>
      </style:paragraph-properties>
    </style:style>
    <style:style style:name="P124" style:family="paragraph" style:parent-style-name="List_20_Paragraph" style:list-style-name="WWNum6" style:master-page-name="Converted21">
      <style:paragraph-properties fo:margin-left="0.679cm" fo:margin-right="0.22cm" fo:margin-top="0.132cm" fo:margin-bottom="0cm" style:contextual-spacing="false" fo:line-height="100%" fo:text-align="justify" style:justify-single-word="false" fo:text-indent="1.252cm" style:auto-text-indent="false" style:page-number="auto">
        <style:tab-stops>
          <style:tab-stop style:position="2.468cm"/>
        </style:tab-stops>
      </style:paragraph-properties>
    </style:style>
    <style:style style:name="P125" style:family="paragraph" style:parent-style-name="List_20_Paragraph" style:list-style-name="WWNum6">
      <style:paragraph-properties fo:margin-left="0.679cm" fo:margin-right="0.22cm" fo:margin-top="0.564cm" fo:margin-bottom="0cm" style:contextual-spacing="false" fo:line-height="100%" fo:text-align="justify" style:justify-single-word="false" fo:text-indent="1.252cm" style:auto-text-indent="false">
        <style:tab-stops>
          <style:tab-stop style:position="2.427cm"/>
        </style:tab-stops>
      </style:paragraph-properties>
    </style:style>
    <style:style style:name="P126" style:family="paragraph" style:parent-style-name="List_20_Paragraph" style:list-style-name="WWNum11">
      <style:paragraph-properties fo:margin-left="0.679cm" fo:margin-right="0.22cm" fo:margin-top="0.564cm" fo:margin-bottom="0cm" style:contextual-spacing="false" fo:line-height="100%" fo:text-align="justify" style:justify-single-word="false" fo:text-indent="1.252cm" style:auto-text-indent="false">
        <style:tab-stops>
          <style:tab-stop style:position="2.72cm"/>
        </style:tab-stops>
      </style:paragraph-properties>
    </style:style>
    <style:style style:name="P127" style:family="paragraph" style:parent-style-name="List_20_Paragraph" style:list-style-name="WWNum9">
      <style:paragraph-properties fo:margin-left="0.679cm" fo:margin-right="0.22cm" fo:margin-top="0.561cm" fo:margin-bottom="0cm" style:contextual-spacing="false" fo:line-height="100%" fo:text-align="justify" style:justify-single-word="false" fo:text-indent="1.252cm" style:auto-text-indent="false">
        <style:tab-stops>
          <style:tab-stop style:position="2.649cm"/>
        </style:tab-stops>
      </style:paragraph-properties>
    </style:style>
    <style:style style:name="P128" style:family="paragraph" style:parent-style-name="List_20_Paragraph" style:list-style-name="WWNum9">
      <style:paragraph-properties fo:margin-left="0.679cm" fo:margin-right="0.22cm" fo:margin-top="0.559cm" fo:margin-bottom="0cm" style:contextual-spacing="false" fo:line-height="100%" fo:text-align="justify" style:justify-single-word="false" fo:text-indent="1.252cm" style:auto-text-indent="false">
        <style:tab-stops>
          <style:tab-stop style:position="2.499cm"/>
        </style:tab-stops>
      </style:paragraph-properties>
    </style:style>
    <style:style style:name="P129" style:family="paragraph" style:parent-style-name="List_20_Paragraph" style:list-style-name="WWNum13">
      <style:paragraph-properties fo:margin-left="0.679cm" fo:margin-right="0.22cm" fo:margin-top="0.559cm" fo:margin-bottom="0cm" style:contextual-spacing="false" fo:line-height="100%" fo:text-align="justify" style:justify-single-word="false" fo:text-indent="1.252cm" style:auto-text-indent="false">
        <style:tab-stops>
          <style:tab-stop style:position="2.611cm"/>
        </style:tab-stops>
      </style:paragraph-properties>
    </style:style>
    <style:style style:name="P130" style:family="paragraph" style:parent-style-name="List_20_Paragraph" style:list-style-name="WWNum2">
      <style:paragraph-properties fo:margin-left="0.679cm" fo:margin-right="0.217cm" fo:margin-top="0.559cm" fo:margin-bottom="0cm" style:contextual-spacing="false" fo:line-height="100%" fo:text-align="justify" style:justify-single-word="false" fo:text-indent="1.252cm" style:auto-text-indent="false">
        <style:tab-stops>
          <style:tab-stop style:position="2.505cm"/>
        </style:tab-stops>
      </style:paragraph-properties>
    </style:style>
    <style:style style:name="P131" style:family="paragraph" style:parent-style-name="List_20_Paragraph" style:list-style-name="WWNum5">
      <style:paragraph-properties fo:margin-left="0.679cm" fo:margin-right="0.217cm" fo:margin-top="0.566cm" fo:margin-bottom="0cm" style:contextual-spacing="false" fo:line-height="100%" fo:text-align="justify" style:justify-single-word="false" fo:text-indent="1.252cm" style:auto-text-indent="false">
        <style:tab-stops>
          <style:tab-stop style:position="2.482cm"/>
        </style:tab-stops>
      </style:paragraph-properties>
    </style:style>
    <style:style style:name="P132" style:family="paragraph" style:parent-style-name="List_20_Paragraph" style:list-style-name="WWNum9">
      <style:paragraph-properties fo:margin-left="0.679cm" fo:margin-right="0.217cm" fo:margin-top="0cm" fo:margin-bottom="0cm" style:contextual-spacing="false" fo:line-height="100%" fo:text-align="justify" style:justify-single-word="false" fo:text-indent="1.252cm" style:auto-text-indent="false">
        <style:tab-stops>
          <style:tab-stop style:position="2.54cm"/>
        </style:tab-stops>
      </style:paragraph-properties>
    </style:style>
    <style:style style:name="P133" style:family="paragraph" style:parent-style-name="List_20_Paragraph" style:list-style-name="WWNum11">
      <style:paragraph-properties fo:margin-left="0.679cm" fo:margin-right="0.217cm" fo:margin-top="0cm" fo:margin-bottom="0cm" style:contextual-spacing="false" fo:line-height="100%" fo:text-align="justify" style:justify-single-word="false" fo:text-indent="1.252cm" style:auto-text-indent="false">
        <style:tab-stops>
          <style:tab-stop style:position="2.514cm"/>
        </style:tab-stops>
      </style:paragraph-properties>
    </style:style>
    <style:style style:name="P134" style:family="paragraph" style:parent-style-name="List_20_Paragraph" style:list-style-name="WWNum12">
      <style:paragraph-properties fo:margin-left="0.679cm" fo:margin-right="0.217cm" fo:margin-top="0cm" fo:margin-bottom="0cm" style:contextual-spacing="false" fo:line-height="100%" fo:text-align="justify" style:justify-single-word="false" fo:text-indent="1.252cm" style:auto-text-indent="false">
        <style:tab-stops>
          <style:tab-stop style:position="2.51cm"/>
        </style:tab-stops>
      </style:paragraph-properties>
    </style:style>
    <style:style style:name="P135" style:family="paragraph" style:parent-style-name="List_20_Paragraph" style:list-style-name="WWNum12">
      <style:paragraph-properties fo:margin-left="0.679cm" fo:margin-right="0.217cm" fo:margin-top="0cm" fo:margin-bottom="0cm" style:contextual-spacing="false" fo:line-height="100%" fo:text-align="justify" style:justify-single-word="false" fo:text-indent="1.252cm" style:auto-text-indent="false">
        <style:tab-stops>
          <style:tab-stop style:position="2.609cm"/>
        </style:tab-stops>
      </style:paragraph-properties>
    </style:style>
    <style:style style:name="P136" style:family="paragraph" style:parent-style-name="List_20_Paragraph" style:list-style-name="WWNum12">
      <style:paragraph-properties fo:margin-left="0.679cm" fo:margin-right="0.217cm" fo:margin-top="0cm" fo:margin-bottom="0cm" style:contextual-spacing="false" fo:line-height="100%" fo:text-align="justify" style:justify-single-word="false" fo:text-indent="1.252cm" style:auto-text-indent="false">
        <style:tab-stops>
          <style:tab-stop style:position="2.528cm"/>
        </style:tab-stops>
      </style:paragraph-properties>
    </style:style>
    <style:style style:name="P137" style:family="paragraph" style:parent-style-name="List_20_Paragraph" style:list-style-name="WWNum12">
      <style:paragraph-properties fo:margin-left="0.679cm" fo:margin-right="0.217cm" fo:margin-top="0cm" fo:margin-bottom="0cm" style:contextual-spacing="false" fo:line-height="100%" fo:text-align="justify" style:justify-single-word="false" fo:text-indent="1.252cm" style:auto-text-indent="false">
        <style:tab-stops>
          <style:tab-stop style:position="2.489cm"/>
        </style:tab-stops>
      </style:paragraph-properties>
    </style:style>
    <style:style style:name="P138" style:family="paragraph" style:parent-style-name="List_20_Paragraph" style:list-style-name="WWNum14">
      <style:paragraph-properties fo:margin-left="0.679cm" fo:margin-right="0.217cm" fo:margin-top="0cm" fo:margin-bottom="0cm" style:contextual-spacing="false" fo:line-height="100%" fo:text-align="justify" style:justify-single-word="false" fo:text-indent="1.252cm" style:auto-text-indent="false">
        <style:tab-stops>
          <style:tab-stop style:position="2.593cm"/>
        </style:tab-stops>
      </style:paragraph-properties>
    </style:style>
    <style:style style:name="P139" style:family="paragraph" style:parent-style-name="List_20_Paragraph" style:list-style-name="WWNum9">
      <style:paragraph-properties fo:margin-left="0.679cm" fo:margin-right="0.217cm" fo:margin-top="0cm" fo:margin-bottom="0cm" style:contextual-spacing="false" fo:line-height="100%" fo:text-align="start" style:justify-single-word="false" fo:text-indent="1.252cm" style:auto-text-indent="false">
        <style:tab-stops>
          <style:tab-stop style:position="2.656cm"/>
        </style:tab-stops>
      </style:paragraph-properties>
    </style:style>
    <style:style style:name="P140" style:family="paragraph" style:parent-style-name="List_20_Paragraph" style:list-style-name="WWNum12">
      <style:paragraph-properties fo:margin-left="0.679cm" fo:margin-right="0.217cm" fo:margin-top="0.002cm" fo:margin-bottom="0cm" style:contextual-spacing="false" fo:line-height="100%" fo:text-align="justify" style:justify-single-word="false" fo:text-indent="1.252cm" style:auto-text-indent="false">
        <style:tab-stops>
          <style:tab-stop style:position="2.531cm"/>
        </style:tab-stops>
      </style:paragraph-properties>
    </style:style>
    <style:style style:name="P141" style:family="paragraph" style:parent-style-name="List_20_Paragraph" style:list-style-name="WWNum13">
      <style:paragraph-properties fo:margin-left="0.679cm" fo:margin-right="0.217cm" fo:margin-top="0.002cm" fo:margin-bottom="0cm" style:contextual-spacing="false" fo:line-height="100%" fo:text-align="justify" style:justify-single-word="false" fo:text-indent="1.252cm" style:auto-text-indent="false">
        <style:tab-stops>
          <style:tab-stop style:position="2.489cm"/>
        </style:tab-stops>
      </style:paragraph-properties>
    </style:style>
    <style:style style:name="P142" style:family="paragraph" style:parent-style-name="List_20_Paragraph" style:list-style-name="WWNum14">
      <style:paragraph-properties fo:margin-left="0.679cm" fo:margin-right="0.217cm" fo:margin-top="0.002cm" fo:margin-bottom="0cm" style:contextual-spacing="false" fo:line-height="100%" fo:text-align="justify" style:justify-single-word="false" fo:text-indent="1.252cm" style:auto-text-indent="false">
        <style:tab-stops>
          <style:tab-stop style:position="2.641cm"/>
        </style:tab-stops>
      </style:paragraph-properties>
    </style:style>
    <style:style style:name="P143" style:family="paragraph" style:parent-style-name="List_20_Paragraph" style:list-style-name="WWNum15" style:master-page-name="Converted54">
      <style:paragraph-properties fo:margin-left="0.679cm" fo:margin-right="0.217cm" fo:margin-top="0.123cm" fo:margin-bottom="0cm" style:contextual-spacing="false" fo:line-height="100%" fo:text-align="justify" style:justify-single-word="false" fo:text-indent="1.252cm" style:auto-text-indent="false" style:page-number="auto">
        <style:tab-stops>
          <style:tab-stop style:position="2.575cm"/>
        </style:tab-stops>
      </style:paragraph-properties>
    </style:style>
    <style:style style:name="P144" style:family="paragraph" style:parent-style-name="List_20_Paragraph" style:list-style-name="WWNum2">
      <style:paragraph-properties fo:margin-left="2.383cm" fo:margin-right="0cm" fo:margin-top="0cm" fo:margin-bottom="0cm" style:contextual-spacing="false" fo:line-height="100%" fo:text-align="start" style:justify-single-word="false" fo:text-indent="-0.452cm" style:auto-text-indent="false">
        <style:tab-stops>
          <style:tab-stop style:position="2.383cm"/>
        </style:tab-stops>
      </style:paragraph-properties>
    </style:style>
    <style:style style:name="P145" style:family="paragraph" style:parent-style-name="List_20_Paragraph" style:list-style-name="WWNum12">
      <style:paragraph-properties fo:margin-left="2.383cm" fo:margin-right="0cm" fo:margin-top="0cm" fo:margin-bottom="0cm" style:contextual-spacing="false" fo:line-height="100%" fo:text-align="start" style:justify-single-word="false" fo:text-indent="-0.452cm" style:auto-text-indent="false">
        <style:tab-stops>
          <style:tab-stop style:position="2.383cm"/>
        </style:tab-stops>
      </style:paragraph-properties>
    </style:style>
    <style:style style:name="P146" style:family="paragraph" style:parent-style-name="List_20_Paragraph" style:list-style-name="WWNum17">
      <style:paragraph-properties fo:margin-left="2.383cm" fo:margin-right="0cm" fo:margin-top="0cm" fo:margin-bottom="0cm" style:contextual-spacing="false" fo:line-height="100%" fo:text-align="start" style:justify-single-word="false" fo:text-indent="-0.452cm" style:auto-text-indent="false">
        <style:tab-stops>
          <style:tab-stop style:position="2.383cm"/>
        </style:tab-stops>
      </style:paragraph-properties>
    </style:style>
    <style:style style:name="P147" style:family="paragraph" style:parent-style-name="List_20_Paragraph" style:list-style-name="WWNum2">
      <style:paragraph-properties fo:margin-left="2.466cm" fo:margin-right="0cm" fo:margin-top="0.568cm" fo:margin-bottom="0cm" style:contextual-spacing="false" fo:line-height="100%" fo:text-align="start" style:justify-single-word="false" fo:text-indent="-0.534cm" style:auto-text-indent="false">
        <style:tab-stops>
          <style:tab-stop style:position="2.466cm"/>
        </style:tab-stops>
      </style:paragraph-properties>
    </style:style>
    <style:style style:name="P148" style:family="paragraph" style:parent-style-name="List_20_Paragraph" style:list-style-name="WWNum9">
      <style:paragraph-properties fo:margin-left="2.466cm" fo:margin-right="0cm" fo:margin-top="0cm" fo:margin-bottom="0cm" style:contextual-spacing="false" fo:line-height="100%" fo:text-align="start" style:justify-single-word="false" fo:text-indent="-0.534cm" style:auto-text-indent="false">
        <style:tab-stops>
          <style:tab-stop style:position="2.466cm"/>
        </style:tab-stops>
      </style:paragraph-properties>
    </style:style>
    <style:style style:name="P149" style:family="paragraph" style:parent-style-name="List_20_Paragraph" style:list-style-name="WWNum9">
      <style:paragraph-properties fo:margin-left="2.466cm" fo:margin-right="0cm" fo:margin-top="0.566cm" fo:margin-bottom="0cm" style:contextual-spacing="false" fo:line-height="100%" fo:text-align="start" style:justify-single-word="false" fo:text-indent="-0.534cm" style:auto-text-indent="false">
        <style:tab-stops>
          <style:tab-stop style:position="2.466cm"/>
        </style:tab-stops>
      </style:paragraph-properties>
    </style:style>
    <style:style style:name="P150" style:family="paragraph" style:parent-style-name="List_20_Paragraph" style:list-style-name="WWNum11">
      <style:paragraph-properties fo:margin-left="2.466cm" fo:margin-right="0cm" fo:margin-top="0.566cm" fo:margin-bottom="0cm" style:contextual-spacing="false" fo:line-height="100%" fo:text-align="start" style:justify-single-word="false" fo:text-indent="-0.534cm" style:auto-text-indent="false">
        <style:tab-stops>
          <style:tab-stop style:position="2.466cm"/>
        </style:tab-stops>
      </style:paragraph-properties>
    </style:style>
    <style:style style:name="P151" style:family="paragraph" style:parent-style-name="List_20_Paragraph" style:list-style-name="WWNum13">
      <style:paragraph-properties fo:margin-left="2.466cm" fo:margin-right="0cm" fo:margin-top="0.559cm" fo:margin-bottom="0cm" style:contextual-spacing="false" fo:line-height="100%" fo:text-align="start" style:justify-single-word="false" fo:text-indent="-0.534cm" style:auto-text-indent="false">
        <style:tab-stops>
          <style:tab-stop style:position="2.466cm"/>
        </style:tab-stops>
      </style:paragraph-properties>
    </style:style>
    <style:style style:name="P152" style:family="paragraph" style:parent-style-name="List_20_Paragraph" style:list-style-name="WWNum2">
      <style:paragraph-properties fo:margin-left="2.357cm" fo:margin-right="0cm" fo:margin-top="0cm" fo:margin-bottom="0cm" style:contextual-spacing="false" fo:line-height="100%" fo:text-align="start" style:justify-single-word="false" fo:text-indent="-0.425cm" style:auto-text-indent="false">
        <style:tab-stops>
          <style:tab-stop style:position="2.357cm"/>
        </style:tab-stops>
      </style:paragraph-properties>
    </style:style>
    <style:style style:name="P153" style:family="paragraph" style:parent-style-name="List_20_Paragraph" style:list-style-name="WWNum12">
      <style:paragraph-properties fo:margin-left="2.357cm" fo:margin-right="0cm" fo:margin-top="0cm" fo:margin-bottom="0cm" style:contextual-spacing="false" fo:line-height="100%" fo:text-align="start" style:justify-single-word="false" fo:text-indent="-0.425cm" style:auto-text-indent="false">
        <style:tab-stops>
          <style:tab-stop style:position="2.357cm"/>
        </style:tab-stops>
      </style:paragraph-properties>
    </style:style>
    <style:style style:name="P154" style:family="paragraph" style:parent-style-name="List_20_Paragraph" style:list-style-name="WWNum13">
      <style:paragraph-properties fo:margin-left="2.357cm" fo:margin-right="0cm" fo:margin-top="0.566cm" fo:margin-bottom="0cm" style:contextual-spacing="false" fo:line-height="100%" fo:text-align="start" style:justify-single-word="false" fo:text-indent="-0.425cm" style:auto-text-indent="false">
        <style:tab-stops>
          <style:tab-stop style:position="2.357cm"/>
        </style:tab-stops>
      </style:paragraph-properties>
    </style:style>
    <style:style style:name="P155" style:family="paragraph" style:parent-style-name="List_20_Paragraph" style:list-style-name="WWNum14" style:master-page-name="Converted52">
      <style:paragraph-properties fo:margin-left="2.357cm" fo:margin-right="0cm" fo:margin-top="0.132cm" fo:margin-bottom="0cm" style:contextual-spacing="false" fo:line-height="100%" fo:text-align="start" style:justify-single-word="false" fo:text-indent="-0.425cm" style:auto-text-indent="false" style:page-number="auto">
        <style:tab-stops>
          <style:tab-stop style:position="2.357cm"/>
        </style:tab-stops>
      </style:paragraph-properties>
    </style:style>
    <style:style style:name="P156" style:family="paragraph" style:parent-style-name="List_20_Paragraph" style:list-style-name="WWNum3">
      <style:paragraph-properties fo:margin-left="1.178cm" fo:margin-right="0.205cm" fo:margin-top="0cm" fo:margin-bottom="0cm" style:contextual-spacing="false" fo:line-height="100%" fo:text-align="justify" style:justify-single-word="false" fo:text-indent="0.753cm" style:auto-text-indent="false">
        <style:tab-stops>
          <style:tab-stop style:position="2.468cm"/>
        </style:tab-stops>
      </style:paragraph-properties>
    </style:style>
    <style:style style:name="P157" style:family="paragraph" style:parent-style-name="List_20_Paragraph" style:list-style-name="WWNum3">
      <style:paragraph-properties fo:margin-left="0.679cm" fo:margin-right="0.213cm" fo:margin-top="0cm" fo:margin-bottom="0cm" style:contextual-spacing="false" fo:line-height="100%" fo:text-align="justify" style:justify-single-word="false" fo:text-indent="1.252cm" style:auto-text-indent="false">
        <style:tab-stops>
          <style:tab-stop style:position="2.544cm"/>
        </style:tab-stops>
      </style:paragraph-properties>
    </style:style>
    <style:style style:name="P158" style:family="paragraph" style:parent-style-name="List_20_Paragraph" style:list-style-name="WWNum3">
      <style:paragraph-properties fo:margin-left="0.679cm" fo:margin-right="0.213cm" fo:margin-top="0cm" fo:margin-bottom="0cm" style:contextual-spacing="false" fo:line-height="100%" fo:text-align="justify" style:justify-single-word="false" fo:text-indent="1.252cm" style:auto-text-indent="false">
        <style:tab-stops>
          <style:tab-stop style:position="2.515cm"/>
        </style:tab-stops>
      </style:paragraph-properties>
    </style:style>
    <style:style style:name="P159" style:family="paragraph" style:parent-style-name="List_20_Paragraph" style:list-style-name="WWNum4">
      <style:paragraph-properties fo:margin-left="0.679cm" fo:margin-right="0.213cm" fo:margin-top="0cm" fo:margin-bottom="0cm" style:contextual-spacing="false" fo:line-height="100%" fo:text-align="justify" style:justify-single-word="false" fo:text-indent="1.252cm" style:auto-text-indent="false">
        <style:tab-stops>
          <style:tab-stop style:position="2.385cm"/>
        </style:tab-stops>
      </style:paragraph-properties>
    </style:style>
    <style:style style:name="P160" style:family="paragraph" style:parent-style-name="List_20_Paragraph" style:list-style-name="WWNum5">
      <style:paragraph-properties fo:margin-left="0.679cm" fo:margin-right="0.213cm" fo:margin-top="0cm" fo:margin-bottom="0cm" style:contextual-spacing="false" fo:line-height="100%" fo:text-align="justify" style:justify-single-word="false" fo:text-indent="1.252cm" style:auto-text-indent="false">
        <style:tab-stops>
          <style:tab-stop style:position="2.764cm"/>
        </style:tab-stops>
      </style:paragraph-properties>
    </style:style>
    <style:style style:name="P161" style:family="paragraph" style:parent-style-name="List_20_Paragraph" style:list-style-name="WWNum9">
      <style:paragraph-properties fo:margin-left="0.679cm" fo:margin-right="0.213cm" fo:margin-top="0cm" fo:margin-bottom="0cm" style:contextual-spacing="false" fo:line-height="100%" fo:text-align="justify" style:justify-single-word="false" fo:text-indent="1.252cm" style:auto-text-indent="false">
        <style:tab-stops>
          <style:tab-stop style:position="2.468cm"/>
        </style:tab-stops>
      </style:paragraph-properties>
    </style:style>
    <style:style style:name="P162" style:family="paragraph" style:parent-style-name="List_20_Paragraph" style:list-style-name="WWNum9">
      <style:paragraph-properties fo:margin-left="0.679cm" fo:margin-right="0.213cm" fo:margin-top="0cm" fo:margin-bottom="0cm" style:contextual-spacing="false" fo:line-height="100%" fo:text-align="justify" style:justify-single-word="false" fo:text-indent="1.252cm" style:auto-text-indent="false">
        <style:tab-stops>
          <style:tab-stop style:position="2.704cm"/>
        </style:tab-stops>
      </style:paragraph-properties>
    </style:style>
    <style:style style:name="P163" style:family="paragraph" style:parent-style-name="List_20_Paragraph" style:list-style-name="WWNum12">
      <style:paragraph-properties fo:margin-left="0.679cm" fo:margin-right="0.213cm" fo:margin-top="0cm" fo:margin-bottom="0cm" style:contextual-spacing="false" fo:line-height="100%" fo:text-align="justify" style:justify-single-word="false" fo:text-indent="1.252cm" style:auto-text-indent="false">
        <style:tab-stops>
          <style:tab-stop style:position="2.722cm"/>
        </style:tab-stops>
      </style:paragraph-properties>
    </style:style>
    <style:style style:name="P164" style:family="paragraph" style:parent-style-name="List_20_Paragraph" style:list-style-name="WWNum4">
      <style:paragraph-properties fo:margin-left="0.679cm" fo:margin-right="0.213cm" fo:margin-top="0.568cm" fo:margin-bottom="0cm" style:contextual-spacing="false" fo:line-height="100%" fo:text-align="justify" style:justify-single-word="false" fo:text-indent="1.252cm" style:auto-text-indent="false">
        <style:tab-stops>
          <style:tab-stop style:position="2.764cm"/>
        </style:tab-stops>
      </style:paragraph-properties>
    </style:style>
    <style:style style:name="P165" style:family="paragraph" style:parent-style-name="List_20_Paragraph" style:list-style-name="WWNum5">
      <style:paragraph-properties fo:margin-left="0.679cm" fo:margin-right="0.213cm" fo:margin-top="0.566cm" fo:margin-bottom="0cm" style:contextual-spacing="false" fo:line-height="100%" fo:text-align="justify" style:justify-single-word="false" fo:text-indent="1.252cm" style:auto-text-indent="false">
        <style:tab-stops>
          <style:tab-stop style:position="2.529cm"/>
        </style:tab-stops>
      </style:paragraph-properties>
    </style:style>
    <style:style style:name="P166" style:family="paragraph" style:parent-style-name="List_20_Paragraph" style:list-style-name="WWNum16">
      <style:paragraph-properties fo:margin-left="0.679cm" fo:margin-right="0.213cm" fo:margin-top="0.566cm" fo:margin-bottom="0cm" style:contextual-spacing="false" fo:line-height="100%" fo:text-align="justify" style:justify-single-word="false" fo:text-indent="1.252cm" style:auto-text-indent="false">
        <style:tab-stops>
          <style:tab-stop style:position="2.63cm"/>
        </style:tab-stops>
      </style:paragraph-properties>
    </style:style>
    <style:style style:name="P167" style:family="paragraph" style:parent-style-name="List_20_Paragraph" style:list-style-name="WWNum9" style:master-page-name="Converted30">
      <style:paragraph-properties fo:margin-left="0.679cm" fo:margin-right="0.213cm" fo:margin-top="0.132cm" fo:margin-bottom="0cm" style:contextual-spacing="false" fo:line-height="100%" fo:text-align="justify" style:justify-single-word="false" fo:text-indent="1.252cm" style:auto-text-indent="false" style:page-number="auto">
        <style:tab-stops>
          <style:tab-stop style:position="2.635cm"/>
        </style:tab-stops>
      </style:paragraph-properties>
    </style:style>
    <style:style style:name="P168" style:family="paragraph" style:parent-style-name="List_20_Paragraph" style:list-style-name="WWNum11" style:master-page-name="Converted37">
      <style:paragraph-properties fo:margin-left="0.679cm" fo:margin-right="0.213cm" fo:margin-top="0.123cm" fo:margin-bottom="0cm" style:contextual-spacing="false" fo:line-height="100%" fo:text-align="justify" style:justify-single-word="false" fo:text-indent="1.252cm" style:auto-text-indent="false" style:page-number="auto">
        <style:tab-stops>
          <style:tab-stop style:position="2.519cm"/>
        </style:tab-stops>
      </style:paragraph-properties>
    </style:style>
    <style:style style:name="P169" style:family="paragraph" style:parent-style-name="List_20_Paragraph" style:list-style-name="WWNum12" style:master-page-name="Converted46">
      <style:paragraph-properties fo:margin-left="0.679cm" fo:margin-right="0.213cm" fo:margin-top="0.123cm" fo:margin-bottom="0cm" style:contextual-spacing="false" fo:line-height="100%" fo:text-align="justify" style:justify-single-word="false" fo:text-indent="1.252cm" style:auto-text-indent="false" style:page-number="auto">
        <style:tab-stops>
          <style:tab-stop style:position="2.609cm"/>
        </style:tab-stops>
      </style:paragraph-properties>
    </style:style>
    <style:style style:name="P170" style:family="paragraph" style:parent-style-name="List_20_Paragraph" style:list-style-name="WWNum3">
      <style:paragraph-properties fo:margin-left="0.679cm" fo:margin-right="0.208cm" fo:margin-top="0.566cm" fo:margin-bottom="0cm" style:contextual-spacing="false" fo:line-height="100%" fo:text-align="justify" style:justify-single-word="false" fo:text-indent="1.252cm" style:auto-text-indent="false">
        <style:tab-stops>
          <style:tab-stop style:position="2.482cm"/>
        </style:tab-stops>
      </style:paragraph-properties>
    </style:style>
    <style:style style:name="P171" style:family="paragraph" style:parent-style-name="List_20_Paragraph" style:list-style-name="WWNum15">
      <style:paragraph-properties fo:margin-left="0.679cm" fo:margin-right="0.208cm" fo:margin-top="0.566cm" fo:margin-bottom="0cm" style:contextual-spacing="false" fo:line-height="100%" fo:text-align="justify" style:justify-single-word="false" fo:text-indent="1.252cm" style:auto-text-indent="false">
        <style:tab-stops>
          <style:tab-stop style:position="2.494cm"/>
        </style:tab-stops>
      </style:paragraph-properties>
    </style:style>
    <style:style style:name="P172" style:family="paragraph" style:parent-style-name="List_20_Paragraph" style:list-style-name="WWNum4">
      <style:paragraph-properties fo:margin-left="0.679cm" fo:margin-right="0.208cm" fo:margin-top="0.564cm" fo:margin-bottom="0cm" style:contextual-spacing="false" fo:line-height="100%" fo:text-align="justify" style:justify-single-word="false" fo:text-indent="1.252cm" style:auto-text-indent="false">
        <style:tab-stops>
          <style:tab-stop style:position="2.489cm"/>
        </style:tab-stops>
      </style:paragraph-properties>
    </style:style>
    <style:style style:name="P173" style:family="paragraph" style:parent-style-name="List_20_Paragraph" style:list-style-name="WWNum5">
      <style:paragraph-properties fo:margin-left="0.679cm" fo:margin-right="0.208cm" fo:margin-top="0cm" fo:margin-bottom="0cm" style:contextual-spacing="false" fo:line-height="100%" fo:text-align="justify" style:justify-single-word="false" fo:text-indent="1.252cm" style:auto-text-indent="false">
        <style:tab-stops>
          <style:tab-stop style:position="2.699cm"/>
        </style:tab-stops>
      </style:paragraph-properties>
    </style:style>
    <style:style style:name="P174" style:family="paragraph" style:parent-style-name="List_20_Paragraph" style:list-style-name="WWNum6">
      <style:paragraph-properties fo:margin-left="0.679cm" fo:margin-right="0.208cm" fo:margin-top="0cm" fo:margin-bottom="0cm" style:contextual-spacing="false" fo:line-height="100%" fo:text-align="justify" style:justify-single-word="false" fo:text-indent="1.252cm" style:auto-text-indent="false">
        <style:tab-stops>
          <style:tab-stop style:position="2.554cm"/>
        </style:tab-stops>
      </style:paragraph-properties>
    </style:style>
    <style:style style:name="P175" style:family="paragraph" style:parent-style-name="List_20_Paragraph" style:list-style-name="WWNum11">
      <style:paragraph-properties fo:margin-left="0.679cm" fo:margin-right="0.208cm" fo:margin-top="0cm" fo:margin-bottom="0cm" style:contextual-spacing="false" fo:line-height="100%" fo:text-align="justify" style:justify-single-word="false" fo:text-indent="1.252cm" style:auto-text-indent="false">
        <style:tab-stops>
          <style:tab-stop style:position="2.572cm"/>
        </style:tab-stops>
      </style:paragraph-properties>
    </style:style>
    <style:style style:name="P176" style:family="paragraph" style:parent-style-name="List_20_Paragraph" style:list-style-name="WWNum11">
      <style:paragraph-properties fo:margin-left="0.679cm" fo:margin-right="0.208cm" fo:margin-top="0cm" fo:margin-bottom="0cm" style:contextual-spacing="false" fo:line-height="100%" fo:text-align="justify" style:justify-single-word="false" fo:text-indent="1.252cm" style:auto-text-indent="false">
        <style:tab-stops>
          <style:tab-stop style:position="2.494cm"/>
        </style:tab-stops>
      </style:paragraph-properties>
    </style:style>
    <style:style style:name="P177" style:family="paragraph" style:parent-style-name="List_20_Paragraph" style:list-style-name="WWNum9">
      <style:paragraph-properties fo:margin-left="0.679cm" fo:margin-right="0.208cm" fo:margin-top="0.002cm" fo:margin-bottom="0cm" style:contextual-spacing="false" fo:line-height="100%" fo:text-align="justify" style:justify-single-word="false" fo:text-indent="1.252cm" style:auto-text-indent="false">
        <style:tab-stops>
          <style:tab-stop style:position="2.554cm"/>
        </style:tab-stops>
      </style:paragraph-properties>
    </style:style>
    <style:style style:name="P178" style:family="paragraph" style:parent-style-name="List_20_Paragraph" style:list-style-name="WWNum10">
      <style:paragraph-properties fo:margin-left="0.679cm" fo:margin-right="0.208cm" fo:margin-top="0.002cm" fo:margin-bottom="0cm" style:contextual-spacing="false" fo:line-height="100%" fo:text-align="justify" style:justify-single-word="false" fo:text-indent="1.252cm" style:auto-text-indent="false">
        <style:tab-stops>
          <style:tab-stop style:position="2.485cm"/>
        </style:tab-stops>
      </style:paragraph-properties>
    </style:style>
    <style:style style:name="P179" style:family="paragraph" style:parent-style-name="List_20_Paragraph" style:list-style-name="WWNum13">
      <style:paragraph-properties fo:margin-left="0.679cm" fo:margin-right="0.208cm" fo:margin-top="0.002cm" fo:margin-bottom="0cm" style:contextual-spacing="false" fo:line-height="100%" fo:text-align="justify" style:justify-single-word="false" fo:text-indent="1.252cm" style:auto-text-indent="false">
        <style:tab-stops>
          <style:tab-stop style:position="2.531cm"/>
        </style:tab-stops>
      </style:paragraph-properties>
    </style:style>
    <style:style style:name="P180" style:family="paragraph" style:parent-style-name="List_20_Paragraph" style:list-style-name="WWNum9">
      <style:paragraph-properties fo:margin-left="0.679cm" fo:margin-right="0.208cm" fo:margin-top="0.002cm" fo:margin-bottom="0cm" style:contextual-spacing="false" fo:line-height="100%" fo:text-align="start" style:justify-single-word="false" fo:text-indent="1.252cm" style:auto-text-indent="false">
        <style:tab-stops>
          <style:tab-stop style:position="2.671cm"/>
        </style:tab-stops>
      </style:paragraph-properties>
    </style:style>
    <style:style style:name="P181" style:family="paragraph" style:parent-style-name="List_20_Paragraph" style:list-style-name="WWNum9">
      <style:paragraph-properties fo:margin-left="0.679cm" fo:margin-right="0.208cm" fo:margin-top="0.568cm" fo:margin-bottom="0cm" style:contextual-spacing="false" fo:line-height="100%" fo:text-align="justify" style:justify-single-word="false" fo:text-indent="1.252cm" style:auto-text-indent="false">
        <style:tab-stops>
          <style:tab-stop style:position="2.723cm"/>
        </style:tab-stops>
      </style:paragraph-properties>
    </style:style>
    <style:style style:name="P182" style:family="paragraph" style:parent-style-name="List_20_Paragraph" style:list-style-name="WWNum11" style:master-page-name="Converted39">
      <style:paragraph-properties fo:margin-left="0.679cm" fo:margin-right="0.208cm" fo:margin-top="0.132cm" fo:margin-bottom="0cm" style:contextual-spacing="false" fo:line-height="100%" fo:text-align="justify" style:justify-single-word="false" fo:text-indent="1.252cm" style:auto-text-indent="false" style:page-number="auto">
        <style:tab-stops>
          <style:tab-stop style:position="2.757cm"/>
        </style:tab-stops>
      </style:paragraph-properties>
    </style:style>
    <style:style style:name="P183" style:family="paragraph" style:parent-style-name="List_20_Paragraph" style:list-style-name="WWNum13" style:master-page-name="Converted51">
      <style:paragraph-properties fo:margin-left="0.679cm" fo:margin-right="0.208cm" fo:margin-top="0.123cm" fo:margin-bottom="0cm" style:contextual-spacing="false" fo:line-height="100%" fo:text-align="justify" style:justify-single-word="false" fo:text-indent="1.252cm" style:auto-text-indent="false" style:page-number="auto">
        <style:tab-stops>
          <style:tab-stop style:position="2.672cm"/>
        </style:tab-stops>
      </style:paragraph-properties>
    </style:style>
    <style:style style:name="P184" style:family="paragraph" style:parent-style-name="List_20_Paragraph" style:list-style-name="WWNum3">
      <style:paragraph-properties fo:margin-left="0.679cm" fo:margin-right="0.215cm" fo:margin-top="0cm" fo:margin-bottom="0cm" style:contextual-spacing="false" fo:line-height="100%" fo:text-align="justify" style:justify-single-word="false" fo:text-indent="1.252cm" style:auto-text-indent="false">
        <style:tab-stops>
          <style:tab-stop style:position="2.45cm"/>
        </style:tab-stops>
      </style:paragraph-properties>
    </style:style>
    <style:style style:name="P185" style:family="paragraph" style:parent-style-name="List_20_Paragraph" style:list-style-name="WWNum4">
      <style:paragraph-properties fo:margin-left="0.679cm" fo:margin-right="0.215cm" fo:margin-top="0cm" fo:margin-bottom="0cm" style:contextual-spacing="false" fo:line-height="100%" fo:text-align="justify" style:justify-single-word="false" fo:text-indent="1.252cm" style:auto-text-indent="false">
        <style:tab-stops>
          <style:tab-stop style:position="2.515cm"/>
        </style:tab-stops>
      </style:paragraph-properties>
    </style:style>
    <style:style style:name="P186" style:family="paragraph" style:parent-style-name="List_20_Paragraph" style:list-style-name="WWNum7">
      <style:paragraph-properties fo:margin-left="0.679cm" fo:margin-right="0.215cm" fo:margin-top="0cm" fo:margin-bottom="0cm" style:contextual-spacing="false" fo:line-height="100%" fo:text-align="justify" style:justify-single-word="false" fo:text-indent="1.252cm" style:auto-text-indent="false">
        <style:tab-stops>
          <style:tab-stop style:position="2.616cm"/>
        </style:tab-stops>
      </style:paragraph-properties>
    </style:style>
    <style:style style:name="P187" style:family="paragraph" style:parent-style-name="List_20_Paragraph" style:list-style-name="WWNum14">
      <style:paragraph-properties fo:margin-left="0.679cm" fo:margin-right="0.215cm" fo:margin-top="0cm" fo:margin-bottom="0cm" style:contextual-spacing="false" fo:line-height="100%" fo:text-align="justify" style:justify-single-word="false" fo:text-indent="1.252cm" style:auto-text-indent="false">
        <style:tab-stops>
          <style:tab-stop style:position="2.485cm"/>
        </style:tab-stops>
      </style:paragraph-properties>
    </style:style>
    <style:style style:name="P188" style:family="paragraph" style:parent-style-name="List_20_Paragraph" style:list-style-name="WWNum15">
      <style:paragraph-properties fo:margin-left="0.679cm" fo:margin-right="0.215cm" fo:margin-top="0cm" fo:margin-bottom="0cm" style:contextual-spacing="false" fo:line-height="100%" fo:text-align="justify" style:justify-single-word="false" fo:text-indent="1.252cm" style:auto-text-indent="false">
        <style:tab-stops>
          <style:tab-stop style:position="2.425cm"/>
        </style:tab-stops>
      </style:paragraph-properties>
    </style:style>
    <style:style style:name="P189" style:family="paragraph" style:parent-style-name="List_20_Paragraph" style:list-style-name="WWNum4">
      <style:paragraph-properties fo:margin-left="0.679cm" fo:margin-right="0.215cm" fo:margin-top="0.002cm" fo:margin-bottom="0cm" style:contextual-spacing="false" fo:line-height="100%" fo:text-align="justify" style:justify-single-word="false" fo:text-indent="1.252cm" style:auto-text-indent="false">
        <style:tab-stops>
          <style:tab-stop style:position="2.824cm"/>
        </style:tab-stops>
      </style:paragraph-properties>
    </style:style>
    <style:style style:name="P190" style:family="paragraph" style:parent-style-name="List_20_Paragraph" style:list-style-name="WWNum6">
      <style:paragraph-properties fo:margin-left="0.679cm" fo:margin-right="0.215cm" fo:margin-top="0.002cm" fo:margin-bottom="0cm" style:contextual-spacing="false" fo:line-height="100%" fo:text-align="justify" style:justify-single-word="false" fo:text-indent="1.252cm" style:auto-text-indent="false">
        <style:tab-stops>
          <style:tab-stop style:position="2.459cm"/>
        </style:tab-stops>
      </style:paragraph-properties>
    </style:style>
    <style:style style:name="P191" style:family="paragraph" style:parent-style-name="List_20_Paragraph" style:list-style-name="WWNum11">
      <style:paragraph-properties fo:margin-left="0.679cm" fo:margin-right="0.215cm" fo:margin-top="0.002cm" fo:margin-bottom="0cm" style:contextual-spacing="false" fo:line-height="100%" fo:text-align="justify" style:justify-single-word="false" fo:text-indent="1.252cm" style:auto-text-indent="false">
        <style:tab-stops>
          <style:tab-stop style:position="2.651cm"/>
        </style:tab-stops>
      </style:paragraph-properties>
    </style:style>
    <style:style style:name="P192" style:family="paragraph" style:parent-style-name="List_20_Paragraph" style:list-style-name="WWNum16">
      <style:paragraph-properties fo:margin-left="0.679cm" fo:margin-right="0.215cm" fo:margin-top="0.002cm" fo:margin-bottom="0cm" style:contextual-spacing="false" fo:line-height="100%" fo:text-align="justify" style:justify-single-word="false" fo:text-indent="1.252cm" style:auto-text-indent="false">
        <style:tab-stops>
          <style:tab-stop style:position="2.711cm"/>
        </style:tab-stops>
      </style:paragraph-properties>
    </style:style>
    <style:style style:name="P193" style:family="paragraph" style:parent-style-name="List_20_Paragraph" style:list-style-name="WWNum11">
      <style:paragraph-properties fo:margin-left="0.679cm" fo:margin-right="0.215cm" fo:margin-top="0.564cm" fo:margin-bottom="0cm" style:contextual-spacing="false" fo:line-height="100%" fo:text-align="justify" style:justify-single-word="false" fo:text-indent="1.252cm" style:auto-text-indent="false">
        <style:tab-stops>
          <style:tab-stop style:position="2.447cm"/>
        </style:tab-stops>
      </style:paragraph-properties>
    </style:style>
    <style:style style:name="P194" style:family="paragraph" style:parent-style-name="List_20_Paragraph" style:list-style-name="WWNum12">
      <style:paragraph-properties fo:margin-left="0.679cm" fo:margin-right="0.215cm" fo:margin-top="0.564cm" fo:margin-bottom="0cm" style:contextual-spacing="false" fo:line-height="100%" fo:text-align="justify" style:justify-single-word="false" fo:text-indent="1.252cm" style:auto-text-indent="false">
        <style:tab-stops>
          <style:tab-stop style:position="2.672cm"/>
        </style:tab-stops>
      </style:paragraph-properties>
    </style:style>
    <style:style style:name="P195" style:family="paragraph" style:parent-style-name="List_20_Paragraph" style:list-style-name="WWNum13">
      <style:paragraph-properties fo:margin-left="0.679cm" fo:margin-right="0.215cm" fo:margin-top="0.566cm" fo:margin-bottom="0cm" style:contextual-spacing="false" fo:line-height="100%" fo:text-align="justify" style:justify-single-word="false" fo:text-indent="1.252cm" style:auto-text-indent="false">
        <style:tab-stops>
          <style:tab-stop style:position="2.598cm"/>
        </style:tab-stops>
      </style:paragraph-properties>
    </style:style>
    <style:style style:name="P196" style:family="paragraph" style:parent-style-name="List_20_Paragraph" style:list-style-name="WWNum13">
      <style:paragraph-properties fo:margin-left="0.679cm" fo:margin-right="0.215cm" fo:margin-top="0.566cm" fo:margin-bottom="0cm" style:contextual-spacing="false" fo:line-height="100%" fo:text-align="justify" style:justify-single-word="false" fo:text-indent="1.252cm" style:auto-text-indent="false">
        <style:tab-stops>
          <style:tab-stop style:position="2.45cm"/>
        </style:tab-stops>
      </style:paragraph-properties>
    </style:style>
    <style:style style:name="P197" style:family="paragraph" style:parent-style-name="List_20_Paragraph" style:list-style-name="WWNum15">
      <style:paragraph-properties fo:margin-left="0.679cm" fo:margin-right="0.215cm" fo:margin-top="0.566cm" fo:margin-bottom="0cm" style:contextual-spacing="false" fo:line-height="100%" fo:text-align="justify" style:justify-single-word="false" fo:text-indent="1.252cm" style:auto-text-indent="false">
        <style:tab-stops>
          <style:tab-stop style:position="2.425cm"/>
        </style:tab-stops>
      </style:paragraph-properties>
    </style:style>
    <style:style style:name="P198" style:family="paragraph" style:parent-style-name="List_20_Paragraph" style:list-style-name="WWNum13">
      <style:paragraph-properties fo:margin-left="0.679cm" fo:margin-right="0.215cm" fo:margin-top="0.566cm" fo:margin-bottom="0cm" style:contextual-spacing="false" fo:line-height="100%" fo:text-align="start" style:justify-single-word="false" fo:text-indent="1.252cm" style:auto-text-indent="false">
        <style:tab-stops>
          <style:tab-stop style:position="2.466cm"/>
        </style:tab-stops>
      </style:paragraph-properties>
    </style:style>
    <style:style style:name="P199" style:family="paragraph" style:parent-style-name="List_20_Paragraph" style:list-style-name="WWNum4">
      <style:paragraph-properties fo:margin-left="0.679cm" fo:margin-right="0.203cm" fo:margin-top="0cm" fo:margin-bottom="0cm" style:contextual-spacing="false" fo:line-height="100%" fo:text-align="justify" style:justify-single-word="false" fo:text-indent="1.252cm" style:auto-text-indent="false">
        <style:tab-stops>
          <style:tab-stop style:position="2.514cm"/>
        </style:tab-stops>
      </style:paragraph-properties>
    </style:style>
    <style:style style:name="P200" style:family="paragraph" style:parent-style-name="List_20_Paragraph" style:list-style-name="WWNum5">
      <style:paragraph-properties fo:margin-left="0.679cm" fo:margin-right="0.203cm" fo:margin-top="0cm" fo:margin-bottom="0cm" style:contextual-spacing="false" fo:line-height="100%" fo:text-align="justify" style:justify-single-word="false" fo:text-indent="1.252cm" style:auto-text-indent="false">
        <style:tab-stops>
          <style:tab-stop style:position="2.644cm"/>
        </style:tab-stops>
      </style:paragraph-properties>
    </style:style>
    <style:style style:name="P201" style:family="paragraph" style:parent-style-name="List_20_Paragraph" style:list-style-name="WWNum5">
      <style:paragraph-properties fo:margin-left="0.679cm" fo:margin-right="0.203cm" fo:margin-top="0cm" fo:margin-bottom="0cm" style:contextual-spacing="false" fo:line-height="100%" fo:text-align="justify" style:justify-single-word="false" fo:text-indent="1.252cm" style:auto-text-indent="false">
        <style:tab-stops>
          <style:tab-stop style:position="2.545cm"/>
        </style:tab-stops>
      </style:paragraph-properties>
    </style:style>
    <style:style style:name="P202" style:family="paragraph" style:parent-style-name="List_20_Paragraph" style:list-style-name="WWNum9">
      <style:paragraph-properties fo:margin-left="0.679cm" fo:margin-right="0.203cm" fo:margin-top="0cm" fo:margin-bottom="0cm" style:contextual-spacing="false" fo:line-height="100%" fo:text-align="justify" style:justify-single-word="false" fo:text-indent="1.252cm" style:auto-text-indent="false">
        <style:tab-stops>
          <style:tab-stop style:position="2.863cm"/>
        </style:tab-stops>
      </style:paragraph-properties>
    </style:style>
    <style:style style:name="P203" style:family="paragraph" style:parent-style-name="List_20_Paragraph" style:list-style-name="WWNum11">
      <style:paragraph-properties fo:margin-left="0.679cm" fo:margin-right="0.203cm" fo:margin-top="0cm" fo:margin-bottom="0cm" style:contextual-spacing="false" fo:line-height="100%" fo:text-align="justify" style:justify-single-word="false" fo:text-indent="1.252cm" style:auto-text-indent="false">
        <style:tab-stops>
          <style:tab-stop style:position="2.632cm"/>
        </style:tab-stops>
      </style:paragraph-properties>
    </style:style>
    <style:style style:name="P204" style:family="paragraph" style:parent-style-name="List_20_Paragraph" style:list-style-name="WWNum15">
      <style:paragraph-properties fo:margin-left="0.679cm" fo:margin-right="0.203cm" fo:margin-top="0cm" fo:margin-bottom="0cm" style:contextual-spacing="false" fo:line-height="100%" fo:text-align="justify" style:justify-single-word="false" fo:text-indent="1.252cm" style:auto-text-indent="false">
        <style:tab-stops>
          <style:tab-stop style:position="2.503cm"/>
        </style:tab-stops>
      </style:paragraph-properties>
    </style:style>
    <style:style style:name="P205" style:family="paragraph" style:parent-style-name="List_20_Paragraph" style:list-style-name="WWNum5" style:master-page-name="Converted16">
      <style:paragraph-properties fo:margin-left="0.679cm" fo:margin-right="0.203cm" fo:margin-top="0.123cm" fo:margin-bottom="0cm" style:contextual-spacing="false" fo:line-height="100%" fo:text-align="justify" style:justify-single-word="false" fo:text-indent="1.252cm" style:auto-text-indent="false" style:page-number="auto">
        <style:tab-stops>
          <style:tab-stop style:position="2.542cm"/>
        </style:tab-stops>
      </style:paragraph-properties>
    </style:style>
    <style:style style:name="P206" style:family="paragraph" style:parent-style-name="List_20_Paragraph" style:list-style-name="WWNum4">
      <style:paragraph-properties fo:margin-left="0.679cm" fo:margin-right="0.219cm" fo:margin-top="0.566cm" fo:margin-bottom="0cm" style:contextual-spacing="false" fo:line-height="100%" fo:text-align="justify" style:justify-single-word="false" fo:text-indent="1.252cm" style:auto-text-indent="false">
        <style:tab-stops>
          <style:tab-stop style:position="2.531cm"/>
        </style:tab-stops>
      </style:paragraph-properties>
    </style:style>
    <style:style style:name="P207" style:family="paragraph" style:parent-style-name="List_20_Paragraph" style:list-style-name="WWNum7">
      <style:paragraph-properties fo:margin-left="0.679cm" fo:margin-right="0.219cm" fo:margin-top="0.566cm" fo:margin-bottom="0cm" style:contextual-spacing="false" fo:line-height="100%" fo:text-align="justify" style:justify-single-word="false" fo:text-indent="1.252cm" style:auto-text-indent="false">
        <style:tab-stops>
          <style:tab-stop style:position="2.612cm"/>
        </style:tab-stops>
      </style:paragraph-properties>
    </style:style>
    <style:style style:name="P208" style:family="paragraph" style:parent-style-name="List_20_Paragraph" style:list-style-name="WWNum8">
      <style:paragraph-properties fo:margin-left="0.679cm" fo:margin-right="0.219cm" fo:margin-top="0.566cm" fo:margin-bottom="0cm" style:contextual-spacing="false" fo:line-height="100%" fo:text-align="justify" style:justify-single-word="false" fo:text-indent="1.252cm" style:auto-text-indent="false">
        <style:tab-stops>
          <style:tab-stop style:position="2.579cm"/>
        </style:tab-stops>
      </style:paragraph-properties>
    </style:style>
    <style:style style:name="P209" style:family="paragraph" style:parent-style-name="List_20_Paragraph" style:list-style-name="WWNum12">
      <style:paragraph-properties fo:margin-left="0.679cm" fo:margin-right="0.219cm" fo:margin-top="0.566cm" fo:margin-bottom="0cm" style:contextual-spacing="false" fo:line-height="100%" fo:text-align="justify" style:justify-single-word="false" fo:text-indent="1.252cm" style:auto-text-indent="false">
        <style:tab-stops>
          <style:tab-stop style:position="2.646cm"/>
        </style:tab-stops>
      </style:paragraph-properties>
    </style:style>
    <style:style style:name="P210" style:family="paragraph" style:parent-style-name="List_20_Paragraph" style:list-style-name="WWNum14">
      <style:paragraph-properties fo:margin-left="0.679cm" fo:margin-right="0.219cm" fo:margin-top="0.566cm" fo:margin-bottom="0cm" style:contextual-spacing="false" fo:line-height="100%" fo:text-align="justify" style:justify-single-word="false" fo:text-indent="1.252cm" style:auto-text-indent="false">
        <style:tab-stops>
          <style:tab-stop style:position="2.489cm"/>
        </style:tab-stops>
      </style:paragraph-properties>
    </style:style>
    <style:style style:name="P211" style:family="paragraph" style:parent-style-name="List_20_Paragraph" style:list-style-name="WWNum15">
      <style:paragraph-properties fo:margin-left="0.679cm" fo:margin-right="0.219cm" fo:margin-top="0.566cm" fo:margin-bottom="0cm" style:contextual-spacing="false" fo:line-height="100%" fo:text-align="justify" style:justify-single-word="false" fo:text-indent="1.252cm" style:auto-text-indent="false">
        <style:tab-stops>
          <style:tab-stop style:position="2.522cm"/>
        </style:tab-stops>
      </style:paragraph-properties>
    </style:style>
    <style:style style:name="P212" style:family="paragraph" style:parent-style-name="List_20_Paragraph" style:list-style-name="WWNum16">
      <style:paragraph-properties fo:margin-left="0.679cm" fo:margin-right="0.219cm" fo:margin-top="0.566cm" fo:margin-bottom="0cm" style:contextual-spacing="false" fo:line-height="100%" fo:text-align="justify" style:justify-single-word="false" fo:text-indent="1.252cm" style:auto-text-indent="false">
        <style:tab-stops>
          <style:tab-stop style:position="2.653cm"/>
        </style:tab-stops>
      </style:paragraph-properties>
    </style:style>
    <style:style style:name="P213" style:family="paragraph" style:parent-style-name="List_20_Paragraph" style:list-style-name="WWNum5">
      <style:paragraph-properties fo:margin-left="0.679cm" fo:margin-right="0.219cm" fo:margin-top="0.564cm" fo:margin-bottom="0cm" style:contextual-spacing="false" fo:line-height="100%" fo:text-align="justify" style:justify-single-word="false" fo:text-indent="1.252cm" style:auto-text-indent="false">
        <style:tab-stops>
          <style:tab-stop style:position="2.462cm"/>
        </style:tab-stops>
      </style:paragraph-properties>
    </style:style>
    <style:style style:name="P214" style:family="paragraph" style:parent-style-name="List_20_Paragraph" style:list-style-name="WWNum5">
      <style:paragraph-properties fo:margin-left="0.679cm" fo:margin-right="0.219cm" fo:margin-top="0.564cm" fo:margin-bottom="0cm" style:contextual-spacing="false" fo:line-height="100%" fo:text-align="justify" style:justify-single-word="false" fo:text-indent="1.252cm" style:auto-text-indent="false">
        <style:tab-stops>
          <style:tab-stop style:position="2.392cm"/>
        </style:tab-stops>
      </style:paragraph-properties>
    </style:style>
    <style:style style:name="P215" style:family="paragraph" style:parent-style-name="List_20_Paragraph" style:list-style-name="WWNum9">
      <style:paragraph-properties fo:margin-left="0.679cm" fo:margin-right="0.219cm" fo:margin-top="0.564cm" fo:margin-bottom="0cm" style:contextual-spacing="false" fo:line-height="100%" fo:text-align="justify" style:justify-single-word="false" fo:text-indent="1.252cm" style:auto-text-indent="false">
        <style:tab-stops>
          <style:tab-stop style:position="2.468cm"/>
        </style:tab-stops>
      </style:paragraph-properties>
    </style:style>
    <style:style style:name="P216" style:family="paragraph" style:parent-style-name="List_20_Paragraph" style:list-style-name="WWNum5">
      <style:paragraph-properties fo:margin-left="0.679cm" fo:margin-right="0.219cm" fo:margin-top="0cm" fo:margin-bottom="0cm" style:contextual-spacing="false" fo:line-height="100%" fo:text-align="justify" style:justify-single-word="false" fo:text-indent="1.252cm" style:auto-text-indent="false">
        <style:tab-stops>
          <style:tab-stop style:position="2.835cm"/>
        </style:tab-stops>
      </style:paragraph-properties>
    </style:style>
    <style:style style:name="P217" style:family="paragraph" style:parent-style-name="List_20_Paragraph" style:list-style-name="WWNum5">
      <style:paragraph-properties fo:margin-left="0.679cm" fo:margin-right="0.219cm" fo:margin-top="0cm" fo:margin-bottom="0cm" style:contextual-spacing="false" fo:line-height="100%" fo:text-align="justify" style:justify-single-word="false" fo:text-indent="1.252cm" style:auto-text-indent="false">
        <style:tab-stops>
          <style:tab-stop style:position="2.551cm"/>
        </style:tab-stops>
      </style:paragraph-properties>
    </style:style>
    <style:style style:name="P218" style:family="paragraph" style:parent-style-name="List_20_Paragraph" style:list-style-name="WWNum6">
      <style:paragraph-properties fo:margin-left="0.679cm" fo:margin-right="0.219cm" fo:margin-top="0cm" fo:margin-bottom="0cm" style:contextual-spacing="false" fo:line-height="100%" fo:text-align="justify" style:justify-single-word="false" fo:text-indent="1.252cm" style:auto-text-indent="false">
        <style:tab-stops>
          <style:tab-stop style:position="2.514cm"/>
        </style:tab-stops>
      </style:paragraph-properties>
    </style:style>
    <style:style style:name="P219" style:family="paragraph" style:parent-style-name="List_20_Paragraph" style:list-style-name="WWNum6">
      <style:paragraph-properties fo:margin-left="0.679cm" fo:margin-right="0.219cm" fo:margin-top="0cm" fo:margin-bottom="0cm" style:contextual-spacing="false" fo:line-height="100%" fo:text-align="justify" style:justify-single-word="false" fo:text-indent="1.252cm" style:auto-text-indent="false">
        <style:tab-stops>
          <style:tab-stop style:position="2.489cm"/>
        </style:tab-stops>
      </style:paragraph-properties>
    </style:style>
    <style:style style:name="P220" style:family="paragraph" style:parent-style-name="List_20_Paragraph" style:list-style-name="WWNum14">
      <style:paragraph-properties fo:margin-left="0.679cm" fo:margin-right="0.219cm" fo:margin-top="0cm" fo:margin-bottom="0cm" style:contextual-spacing="false" fo:line-height="100%" fo:text-align="justify" style:justify-single-word="false" fo:text-indent="1.252cm" style:auto-text-indent="false">
        <style:tab-stops>
          <style:tab-stop style:position="2.468cm"/>
        </style:tab-stops>
      </style:paragraph-properties>
    </style:style>
    <style:style style:name="P221" style:family="paragraph" style:parent-style-name="List_20_Paragraph" style:list-style-name="WWNum14">
      <style:paragraph-properties fo:margin-left="0.679cm" fo:margin-right="0.219cm" fo:margin-top="0cm" fo:margin-bottom="0cm" style:contextual-spacing="false" fo:line-height="100%" fo:text-align="justify" style:justify-single-word="false" fo:text-indent="1.252cm" style:auto-text-indent="false">
        <style:tab-stops>
          <style:tab-stop style:position="2.614cm"/>
        </style:tab-stops>
      </style:paragraph-properties>
    </style:style>
    <style:style style:name="P222" style:family="paragraph" style:parent-style-name="List_20_Paragraph" style:list-style-name="WWNum15">
      <style:paragraph-properties fo:margin-left="0.679cm" fo:margin-right="0.219cm" fo:margin-top="0cm" fo:margin-bottom="0cm" style:contextual-spacing="false" fo:line-height="100%" fo:text-align="justify" style:justify-single-word="false" fo:text-indent="1.252cm" style:auto-text-indent="false">
        <style:tab-stops>
          <style:tab-stop style:position="2.54cm"/>
        </style:tab-stops>
      </style:paragraph-properties>
    </style:style>
    <style:style style:name="P223" style:family="paragraph" style:parent-style-name="List_20_Paragraph" style:list-style-name="WWNum6">
      <style:paragraph-properties fo:margin-left="0.679cm" fo:margin-right="0.219cm" fo:margin-top="0.002cm" fo:margin-bottom="0cm" style:contextual-spacing="false" fo:line-height="100%" fo:text-align="justify" style:justify-single-word="false" fo:text-indent="1.252cm" style:auto-text-indent="false">
        <style:tab-stops>
          <style:tab-stop style:position="2.529cm"/>
        </style:tab-stops>
      </style:paragraph-properties>
    </style:style>
    <style:style style:name="P224" style:family="paragraph" style:parent-style-name="List_20_Paragraph" style:list-style-name="WWNum12">
      <style:paragraph-properties fo:margin-left="0.679cm" fo:margin-right="0.219cm" fo:margin-top="0.002cm" fo:margin-bottom="0cm" style:contextual-spacing="false" fo:line-height="100%" fo:text-align="justify" style:justify-single-word="false" fo:text-indent="1.252cm" style:auto-text-indent="false">
        <style:tab-stops>
          <style:tab-stop style:position="2.492cm"/>
        </style:tab-stops>
      </style:paragraph-properties>
    </style:style>
    <style:style style:name="P225" style:family="paragraph" style:parent-style-name="List_20_Paragraph" style:list-style-name="WWNum15">
      <style:paragraph-properties fo:margin-left="0.679cm" fo:margin-right="0.219cm" fo:margin-top="0.002cm" fo:margin-bottom="0cm" style:contextual-spacing="false" fo:line-height="100%" fo:text-align="justify" style:justify-single-word="false" fo:text-indent="1.252cm" style:auto-text-indent="false">
        <style:tab-stops>
          <style:tab-stop style:position="2.464cm"/>
        </style:tab-stops>
      </style:paragraph-properties>
    </style:style>
    <style:style style:name="P226" style:family="paragraph" style:parent-style-name="List_20_Paragraph" style:list-style-name="WWNum17" style:master-page-name="Converted63">
      <style:paragraph-properties fo:margin-left="0.679cm" fo:margin-right="0.219cm" fo:margin-top="0.123cm" fo:margin-bottom="0cm" style:contextual-spacing="false" fo:line-height="100%" fo:text-align="justify" style:justify-single-word="false" fo:text-indent="1.252cm" style:auto-text-indent="false" style:page-number="auto">
        <style:tab-stops>
          <style:tab-stop style:position="2.531cm"/>
        </style:tab-stops>
      </style:paragraph-properties>
    </style:style>
    <style:style style:name="P227" style:family="paragraph" style:parent-style-name="List_20_Paragraph" style:list-style-name="WWNum5">
      <style:paragraph-properties fo:margin-left="0.679cm" fo:margin-right="0.222cm" fo:margin-top="0.566cm" fo:margin-bottom="0cm" style:contextual-spacing="false" fo:line-height="100%" fo:text-align="justify" style:justify-single-word="false" fo:text-indent="1.252cm" style:auto-text-indent="false">
        <style:tab-stops>
          <style:tab-stop style:position="2.505cm"/>
        </style:tab-stops>
      </style:paragraph-properties>
    </style:style>
    <style:style style:name="P228" style:family="paragraph" style:parent-style-name="List_20_Paragraph" style:list-style-name="WWNum6">
      <style:paragraph-properties fo:margin-left="0.679cm" fo:margin-right="0.222cm" fo:margin-top="0.566cm" fo:margin-bottom="0cm" style:contextual-spacing="false" fo:line-height="100%" fo:text-align="justify" style:justify-single-word="false" fo:text-indent="1.252cm" style:auto-text-indent="false">
        <style:tab-stops>
          <style:tab-stop style:position="2.485cm"/>
        </style:tab-stops>
      </style:paragraph-properties>
    </style:style>
    <style:style style:name="P229" style:family="paragraph" style:parent-style-name="List_20_Paragraph" style:list-style-name="WWNum8">
      <style:paragraph-properties fo:margin-left="0.679cm" fo:margin-right="0.222cm" fo:margin-top="0.566cm" fo:margin-bottom="0cm" style:contextual-spacing="false" fo:line-height="100%" fo:text-align="justify" style:justify-single-word="false" fo:text-indent="1.252cm" style:auto-text-indent="false">
        <style:tab-stops>
          <style:tab-stop style:position="2.388cm"/>
        </style:tab-stops>
      </style:paragraph-properties>
    </style:style>
    <style:style style:name="P230" style:family="paragraph" style:parent-style-name="List_20_Paragraph" style:list-style-name="WWNum14">
      <style:paragraph-properties fo:margin-left="0.679cm" fo:margin-right="0.222cm" fo:margin-top="0.566cm" fo:margin-bottom="0cm" style:contextual-spacing="false" fo:line-height="100%" fo:text-align="justify" style:justify-single-word="false" fo:text-indent="1.252cm" style:auto-text-indent="false">
        <style:tab-stops>
          <style:tab-stop style:position="2.498cm"/>
        </style:tab-stops>
      </style:paragraph-properties>
    </style:style>
    <style:style style:name="P231" style:family="paragraph" style:parent-style-name="List_20_Paragraph" style:list-style-name="WWNum14">
      <style:paragraph-properties fo:margin-left="0.679cm" fo:margin-right="0.222cm" fo:margin-top="0.566cm" fo:margin-bottom="0cm" style:contextual-spacing="false" fo:line-height="100%" fo:text-align="justify" style:justify-single-word="false" fo:text-indent="1.252cm" style:auto-text-indent="false">
        <style:tab-stops>
          <style:tab-stop style:position="2.521cm"/>
        </style:tab-stops>
      </style:paragraph-properties>
    </style:style>
    <style:style style:name="P232" style:family="paragraph" style:parent-style-name="List_20_Paragraph" style:list-style-name="WWNum14">
      <style:paragraph-properties fo:margin-left="0.679cm" fo:margin-right="0.222cm" fo:margin-top="0.566cm" fo:margin-bottom="0cm" style:contextual-spacing="false" fo:line-height="100%" fo:text-align="justify" style:justify-single-word="false" fo:text-indent="1.252cm" style:auto-text-indent="false">
        <style:tab-stops>
          <style:tab-stop style:position="2.422cm"/>
        </style:tab-stops>
      </style:paragraph-properties>
    </style:style>
    <style:style style:name="P233" style:family="paragraph" style:parent-style-name="List_20_Paragraph" style:list-style-name="WWNum17">
      <style:paragraph-properties fo:margin-left="0.679cm" fo:margin-right="0.222cm" fo:margin-top="0.566cm" fo:margin-bottom="0cm" style:contextual-spacing="false" fo:line-height="100%" fo:text-align="justify" style:justify-single-word="false" fo:text-indent="1.252cm" style:auto-text-indent="false">
        <style:tab-stops>
          <style:tab-stop style:position="2.468cm"/>
        </style:tab-stops>
      </style:paragraph-properties>
    </style:style>
    <style:style style:name="P234" style:family="paragraph" style:parent-style-name="List_20_Paragraph" style:list-style-name="WWNum6">
      <style:paragraph-properties fo:margin-left="0.679cm" fo:margin-right="0.222cm" fo:margin-top="0cm" fo:margin-bottom="0cm" style:contextual-spacing="false" fo:line-height="100%" fo:text-align="justify" style:justify-single-word="false" fo:text-indent="1.252cm" style:auto-text-indent="false">
        <style:tab-stops>
          <style:tab-stop style:position="2.536cm"/>
        </style:tab-stops>
      </style:paragraph-properties>
    </style:style>
    <style:style style:name="P235" style:family="paragraph" style:parent-style-name="List_20_Paragraph" style:list-style-name="WWNum13">
      <style:paragraph-properties fo:margin-left="0.679cm" fo:margin-right="0.222cm" fo:margin-top="0cm" fo:margin-bottom="0cm" style:contextual-spacing="false" fo:line-height="100%" fo:text-align="justify" style:justify-single-word="false" fo:text-indent="1.252cm" style:auto-text-indent="false">
        <style:tab-stops>
          <style:tab-stop style:position="2.667cm"/>
        </style:tab-stops>
      </style:paragraph-properties>
    </style:style>
    <style:style style:name="P236" style:family="paragraph" style:parent-style-name="List_20_Paragraph" style:list-style-name="WWNum14">
      <style:paragraph-properties fo:margin-left="0.679cm" fo:margin-right="0.222cm" fo:margin-top="0cm" fo:margin-bottom="0cm" style:contextual-spacing="false" fo:line-height="100%" fo:text-align="justify" style:justify-single-word="false" fo:text-indent="1.252cm" style:auto-text-indent="false">
        <style:tab-stops>
          <style:tab-stop style:position="2.471cm"/>
        </style:tab-stops>
      </style:paragraph-properties>
    </style:style>
    <style:style style:name="P237" style:family="paragraph" style:parent-style-name="List_20_Paragraph" style:list-style-name="WWNum14">
      <style:paragraph-properties fo:margin-left="0.679cm" fo:margin-right="0.222cm" fo:margin-top="0cm" fo:margin-bottom="0cm" style:contextual-spacing="false" fo:line-height="100%" fo:text-align="justify" style:justify-single-word="false" fo:text-indent="1.252cm" style:auto-text-indent="false">
        <style:tab-stops>
          <style:tab-stop style:position="2.762cm"/>
        </style:tab-stops>
      </style:paragraph-properties>
    </style:style>
    <style:style style:name="P238" style:family="paragraph" style:parent-style-name="List_20_Paragraph" style:list-style-name="WWNum14">
      <style:paragraph-properties fo:margin-left="0.679cm" fo:margin-right="0.222cm" fo:margin-top="0cm" fo:margin-bottom="0cm" style:contextual-spacing="false" fo:line-height="100%" fo:text-align="justify" style:justify-single-word="false" fo:text-indent="1.252cm" style:auto-text-indent="false">
        <style:tab-stops>
          <style:tab-stop style:position="2.531cm"/>
        </style:tab-stops>
      </style:paragraph-properties>
    </style:style>
    <style:style style:name="P239" style:family="paragraph" style:parent-style-name="List_20_Paragraph" style:list-style-name="WWNum13">
      <style:paragraph-properties fo:margin-left="0.679cm" fo:margin-right="0.222cm" fo:margin-top="0cm" fo:margin-bottom="0cm" style:contextual-spacing="false" fo:line-height="100%" fo:text-align="start" style:justify-single-word="false" fo:text-indent="1.252cm" style:auto-text-indent="false">
        <style:tab-stops>
          <style:tab-stop style:position="2.448cm"/>
        </style:tab-stops>
      </style:paragraph-properties>
    </style:style>
    <style:style style:name="P240" style:family="paragraph" style:parent-style-name="List_20_Paragraph" style:list-style-name="WWNum9">
      <style:paragraph-properties fo:margin-left="0.679cm" fo:margin-right="0.222cm" fo:margin-top="0.561cm" fo:margin-bottom="0cm" style:contextual-spacing="false" fo:line-height="100%" fo:text-align="justify" style:justify-single-word="false" fo:text-indent="1.252cm" style:auto-text-indent="false">
        <style:tab-stops>
          <style:tab-stop style:position="2.575cm"/>
        </style:tab-stops>
      </style:paragraph-properties>
    </style:style>
    <style:style style:name="P241" style:family="paragraph" style:parent-style-name="List_20_Paragraph" style:list-style-name="WWNum12">
      <style:paragraph-properties fo:margin-left="0.679cm" fo:margin-right="0.222cm" fo:margin-top="0.557cm" fo:margin-bottom="0cm" style:contextual-spacing="false" fo:line-height="100%" fo:text-align="justify" style:justify-single-word="false" fo:text-indent="1.252cm" style:auto-text-indent="false">
        <style:tab-stops>
          <style:tab-stop style:position="2.445cm"/>
        </style:tab-stops>
      </style:paragraph-properties>
    </style:style>
    <style:style style:name="P242" style:family="paragraph" style:parent-style-name="List_20_Paragraph" style:list-style-name="WWNum13" style:master-page-name="Converted49">
      <style:paragraph-properties fo:margin-left="0.679cm" fo:margin-right="0.222cm" fo:margin-top="0.132cm" fo:margin-bottom="0cm" style:contextual-spacing="false" fo:line-height="100%" fo:text-align="start" style:justify-single-word="false" fo:text-indent="1.252cm" style:auto-text-indent="false" style:page-number="auto">
        <style:tab-stops>
          <style:tab-stop style:position="2.545cm"/>
        </style:tab-stops>
      </style:paragraph-properties>
    </style:style>
    <style:style style:name="P243" style:family="paragraph" style:parent-style-name="List_20_Paragraph" style:list-style-name="WWNum5">
      <style:paragraph-properties fo:margin-left="0.679cm" fo:margin-right="0.212cm" fo:margin-top="0.566cm" fo:margin-bottom="0cm" style:contextual-spacing="false" fo:line-height="100%" fo:text-align="justify" style:justify-single-word="false" fo:text-indent="1.252cm" style:auto-text-indent="false">
        <style:tab-stops>
          <style:tab-stop style:position="2.605cm"/>
        </style:tab-stops>
      </style:paragraph-properties>
    </style:style>
    <style:style style:name="P244" style:family="paragraph" style:parent-style-name="List_20_Paragraph" style:list-style-name="WWNum13">
      <style:paragraph-properties fo:margin-left="0.679cm" fo:margin-right="0.212cm" fo:margin-top="0.566cm" fo:margin-bottom="0cm" style:contextual-spacing="false" fo:line-height="100%" fo:text-align="justify" style:justify-single-word="false" fo:text-indent="1.252cm" style:auto-text-indent="false">
        <style:tab-stops>
          <style:tab-stop style:position="2.447cm"/>
        </style:tab-stops>
      </style:paragraph-properties>
    </style:style>
    <style:style style:name="P245" style:family="paragraph" style:parent-style-name="List_20_Paragraph" style:list-style-name="WWNum9">
      <style:paragraph-properties fo:margin-left="0.679cm" fo:margin-right="0.212cm" fo:margin-top="0cm" fo:margin-bottom="0cm" style:contextual-spacing="false" fo:line-height="100%" fo:text-align="justify" style:justify-single-word="false" fo:text-indent="1.252cm" style:auto-text-indent="false">
        <style:tab-stops>
          <style:tab-stop style:position="2.422cm"/>
        </style:tab-stops>
      </style:paragraph-properties>
    </style:style>
    <style:style style:name="P246" style:family="paragraph" style:parent-style-name="List_20_Paragraph" style:list-style-name="WWNum9">
      <style:paragraph-properties fo:margin-left="0.679cm" fo:margin-right="0.212cm" fo:margin-top="0cm" fo:margin-bottom="0cm" style:contextual-spacing="false" fo:line-height="100%" fo:text-align="justify" style:justify-single-word="false" fo:text-indent="1.252cm" style:auto-text-indent="false">
        <style:tab-stops>
          <style:tab-stop style:position="2.577cm"/>
        </style:tab-stops>
      </style:paragraph-properties>
    </style:style>
    <style:style style:name="P247" style:family="paragraph" style:parent-style-name="List_20_Paragraph" style:list-style-name="WWNum11">
      <style:paragraph-properties fo:margin-left="0.679cm" fo:margin-right="0.212cm" fo:margin-top="0cm" fo:margin-bottom="0cm" style:contextual-spacing="false" fo:line-height="100%" fo:text-align="justify" style:justify-single-word="false" fo:text-indent="1.252cm" style:auto-text-indent="false">
        <style:tab-stops>
          <style:tab-stop style:position="2.639cm"/>
        </style:tab-stops>
      </style:paragraph-properties>
    </style:style>
    <style:style style:name="P248" style:family="paragraph" style:parent-style-name="List_20_Paragraph" style:list-style-name="WWNum12">
      <style:paragraph-properties fo:margin-left="0.679cm" fo:margin-right="0.212cm" fo:margin-top="0cm" fo:margin-bottom="0cm" style:contextual-spacing="false" fo:line-height="100%" fo:text-align="justify" style:justify-single-word="false" fo:text-indent="1.252cm" style:auto-text-indent="false">
        <style:tab-stops>
          <style:tab-stop style:position="2.686cm"/>
        </style:tab-stops>
      </style:paragraph-properties>
    </style:style>
    <style:style style:name="P249" style:family="paragraph" style:parent-style-name="List_20_Paragraph" style:list-style-name="WWNum14">
      <style:paragraph-properties fo:margin-left="0.679cm" fo:margin-right="0.212cm" fo:margin-top="0cm" fo:margin-bottom="0cm" style:contextual-spacing="false" fo:line-height="100%" fo:text-align="justify" style:justify-single-word="false" fo:text-indent="1.252cm" style:auto-text-indent="false">
        <style:tab-stops>
          <style:tab-stop style:position="2.473cm"/>
        </style:tab-stops>
      </style:paragraph-properties>
    </style:style>
    <style:style style:name="P250" style:family="paragraph" style:parent-style-name="List_20_Paragraph" style:list-style-name="WWNum14">
      <style:paragraph-properties fo:margin-left="0.679cm" fo:margin-right="0.212cm" fo:margin-top="0cm" fo:margin-bottom="0cm" style:contextual-spacing="false" fo:line-height="100%" fo:text-align="justify" style:justify-single-word="false" fo:text-indent="1.252cm" style:auto-text-indent="false">
        <style:tab-stops>
          <style:tab-stop style:position="2.723cm"/>
        </style:tab-stops>
      </style:paragraph-properties>
    </style:style>
    <style:style style:name="P251" style:family="paragraph" style:parent-style-name="List_20_Paragraph" style:list-style-name="WWNum9">
      <style:paragraph-properties fo:margin-left="0.679cm" fo:margin-right="0.212cm" fo:margin-top="0cm" fo:margin-bottom="0cm" style:contextual-spacing="false" fo:line-height="100%" fo:text-align="start" style:justify-single-word="false" fo:text-indent="1.252cm" style:auto-text-indent="false">
        <style:tab-stops>
          <style:tab-stop style:position="2.697cm"/>
        </style:tab-stops>
      </style:paragraph-properties>
    </style:style>
    <style:style style:name="P252" style:family="paragraph" style:parent-style-name="List_20_Paragraph" style:list-style-name="WWNum15">
      <style:paragraph-properties fo:margin-left="0.679cm" fo:margin-right="0.212cm" fo:margin-top="0.564cm" fo:margin-bottom="0cm" style:contextual-spacing="false" fo:line-height="100%" fo:text-align="justify" style:justify-single-word="false" fo:text-indent="1.252cm" style:auto-text-indent="false">
        <style:tab-stops>
          <style:tab-stop style:position="2.556cm"/>
        </style:tab-stops>
      </style:paragraph-properties>
    </style:style>
    <style:style style:name="P253" style:family="paragraph" style:parent-style-name="List_20_Paragraph" style:list-style-name="WWNum5">
      <style:paragraph-properties fo:margin-left="0.7cm" fo:margin-right="0cm" fo:margin-top="0.157cm" fo:margin-bottom="0cm" style:contextual-spacing="false" fo:line-height="100%" fo:text-align="start" style:justify-single-word="false" fo:text-indent="-0.506cm" style:auto-text-indent="false" fo:break-before="column">
        <style:tab-stops>
          <style:tab-stop style:position="0.7cm"/>
        </style:tab-stops>
      </style:paragraph-properties>
    </style:style>
    <style:style style:name="P254" style:family="paragraph" style:parent-style-name="List_20_Paragraph" style:list-style-name="WWNum7">
      <style:paragraph-properties fo:margin-left="0.679cm" fo:margin-right="0.205cm" fo:margin-top="0cm" fo:margin-bottom="0cm" style:contextual-spacing="false" fo:line-height="100%" fo:text-align="justify" style:justify-single-word="false" fo:text-indent="1.252cm" style:auto-text-indent="false">
        <style:tab-stops>
          <style:tab-stop style:position="2.485cm"/>
        </style:tab-stops>
      </style:paragraph-properties>
    </style:style>
    <style:style style:name="P255" style:family="paragraph" style:parent-style-name="List_20_Paragraph" style:list-style-name="WWNum8">
      <style:paragraph-properties fo:margin-left="0.679cm" fo:margin-right="0.205cm" fo:margin-top="0cm" fo:margin-bottom="0cm" style:contextual-spacing="false" fo:line-height="100%" fo:text-align="justify" style:justify-single-word="false" fo:text-indent="1.252cm" style:auto-text-indent="false">
        <style:tab-stops>
          <style:tab-stop style:position="2.482cm"/>
        </style:tab-stops>
      </style:paragraph-properties>
    </style:style>
    <style:style style:name="P256" style:family="paragraph" style:parent-style-name="List_20_Paragraph" style:list-style-name="WWNum9">
      <style:paragraph-properties fo:margin-left="0.679cm" fo:margin-right="0.205cm" fo:margin-top="0cm" fo:margin-bottom="0cm" style:contextual-spacing="false" fo:line-height="100%" fo:text-align="justify" style:justify-single-word="false" fo:text-indent="1.252cm" style:auto-text-indent="false">
        <style:tab-stops>
          <style:tab-stop style:position="2.642cm"/>
        </style:tab-stops>
      </style:paragraph-properties>
    </style:style>
    <style:style style:name="P257" style:family="paragraph" style:parent-style-name="List_20_Paragraph" style:list-style-name="WWNum8" style:master-page-name="Converted23">
      <style:paragraph-properties fo:margin-left="0.679cm" fo:margin-right="0.205cm" fo:margin-top="0.132cm" fo:margin-bottom="0cm" style:contextual-spacing="false" fo:line-height="100%" fo:text-align="justify" style:justify-single-word="false" fo:text-indent="1.252cm" style:auto-text-indent="false" style:page-number="auto">
        <style:tab-stops>
          <style:tab-stop style:position="2.616cm"/>
        </style:tab-stops>
      </style:paragraph-properties>
    </style:style>
    <style:style style:name="P258" style:family="paragraph" style:parent-style-name="List_20_Paragraph" style:list-style-name="WWNum9">
      <style:paragraph-properties fo:margin-left="0.679cm" fo:margin-right="0.205cm" fo:margin-top="0.564cm" fo:margin-bottom="0cm" style:contextual-spacing="false" fo:line-height="100%" fo:text-align="justify" style:justify-single-word="false" fo:text-indent="1.252cm" style:auto-text-indent="false">
        <style:tab-stops>
          <style:tab-stop style:position="2.413cm"/>
        </style:tab-stops>
      </style:paragraph-properties>
    </style:style>
    <style:style style:name="P259" style:family="paragraph" style:parent-style-name="List_20_Paragraph" style:list-style-name="WWNum12" style:master-page-name="Converted47">
      <style:paragraph-properties fo:margin-left="0.679cm" fo:margin-right="0.205cm" fo:margin-top="0.123cm" fo:margin-bottom="0cm" style:contextual-spacing="false" fo:line-height="100%" fo:text-align="justify" style:justify-single-word="false" fo:text-indent="1.252cm" style:auto-text-indent="false" style:page-number="auto">
        <style:tab-stops>
          <style:tab-stop style:position="2.367cm"/>
        </style:tab-stops>
      </style:paragraph-properties>
    </style:style>
    <style:style style:name="P260" style:family="paragraph" style:parent-style-name="List_20_Paragraph" style:list-style-name="WWNum16">
      <style:paragraph-properties fo:margin-left="0.679cm" fo:margin-right="0.205cm" fo:margin-top="0.557cm" fo:margin-bottom="0cm" style:contextual-spacing="false" fo:line-height="100%" fo:text-align="justify" style:justify-single-word="false" fo:text-indent="1.252cm" style:auto-text-indent="false">
        <style:tab-stops>
          <style:tab-stop style:position="2.656cm"/>
        </style:tab-stops>
      </style:paragraph-properties>
    </style:style>
    <style:style style:name="P261" style:family="paragraph" style:parent-style-name="List_20_Paragraph" style:list-style-name="WWNum7">
      <style:paragraph-properties fo:margin-left="0.679cm" fo:margin-right="0.224cm" fo:margin-top="0cm" fo:margin-bottom="0cm" style:contextual-spacing="false" fo:line-height="100%" fo:text-align="justify" style:justify-single-word="false" fo:text-indent="1.252cm" style:auto-text-indent="false">
        <style:tab-stops>
          <style:tab-stop style:position="2.468cm"/>
        </style:tab-stops>
      </style:paragraph-properties>
    </style:style>
    <style:style style:name="P262" style:family="paragraph" style:parent-style-name="List_20_Paragraph" style:list-style-name="WWNum8">
      <style:paragraph-properties fo:margin-left="0.679cm" fo:margin-right="0.224cm" fo:margin-top="0cm" fo:margin-bottom="0cm" style:contextual-spacing="false" fo:line-height="100%" fo:text-align="justify" style:justify-single-word="false" fo:text-indent="1.252cm" style:auto-text-indent="false">
        <style:tab-stops>
          <style:tab-stop style:position="2.669cm"/>
        </style:tab-stops>
      </style:paragraph-properties>
    </style:style>
    <style:style style:name="P263" style:family="paragraph" style:parent-style-name="List_20_Paragraph" style:list-style-name="WWNum12">
      <style:paragraph-properties fo:margin-left="0.679cm" fo:margin-right="0.224cm" fo:margin-top="0cm" fo:margin-bottom="0cm" style:contextual-spacing="false" fo:line-height="100%" fo:text-align="justify" style:justify-single-word="false" fo:text-indent="1.252cm" style:auto-text-indent="false">
        <style:tab-stops>
          <style:tab-stop style:position="2.494cm"/>
        </style:tab-stops>
      </style:paragraph-properties>
    </style:style>
    <style:style style:name="P264" style:family="paragraph" style:parent-style-name="List_20_Paragraph" style:list-style-name="WWNum12">
      <style:paragraph-properties fo:margin-left="0.679cm" fo:margin-right="0.224cm" fo:margin-top="0.566cm" fo:margin-bottom="0cm" style:contextual-spacing="false" fo:line-height="100%" fo:text-align="justify" style:justify-single-word="false" fo:text-indent="1.252cm" style:auto-text-indent="false">
        <style:tab-stops>
          <style:tab-stop style:position="2.392cm"/>
        </style:tab-stops>
      </style:paragraph-properties>
    </style:style>
    <style:style style:name="P265" style:family="paragraph" style:parent-style-name="List_20_Paragraph" style:list-style-name="WWNum13">
      <style:paragraph-properties fo:margin-left="0.679cm" fo:margin-right="0.224cm" fo:margin-top="0.559cm" fo:margin-bottom="0cm" style:contextual-spacing="false" fo:line-height="100%" fo:text-align="start" style:justify-single-word="false" fo:text-indent="1.252cm" style:auto-text-indent="false">
        <style:tab-stops>
          <style:tab-stop style:position="2.596cm"/>
        </style:tab-stops>
      </style:paragraph-properties>
    </style:style>
    <style:style style:name="P266" style:family="paragraph" style:parent-style-name="List_20_Paragraph" style:list-style-name="WWNum8">
      <style:paragraph-properties fo:margin-left="0.679cm" fo:margin-right="0.206cm" fo:margin-top="0cm" fo:margin-bottom="0cm" style:contextual-spacing="false" fo:line-height="100%" fo:text-align="justify" style:justify-single-word="false" fo:text-indent="1.252cm" style:auto-text-indent="false">
        <style:tab-stops>
          <style:tab-stop style:position="2.582cm"/>
        </style:tab-stops>
      </style:paragraph-properties>
    </style:style>
    <style:style style:name="P267" style:family="paragraph" style:parent-style-name="List_20_Paragraph" style:list-style-name="WWNum9">
      <style:paragraph-properties fo:margin-left="0.679cm" fo:margin-right="0.206cm" fo:margin-top="0cm" fo:margin-bottom="0cm" style:contextual-spacing="false" fo:line-height="100%" fo:text-align="justify" style:justify-single-word="false" fo:text-indent="1.252cm" style:auto-text-indent="false">
        <style:tab-stops>
          <style:tab-stop style:position="2.789cm"/>
        </style:tab-stops>
      </style:paragraph-properties>
    </style:style>
    <style:style style:name="P268" style:family="paragraph" style:parent-style-name="List_20_Paragraph" style:list-style-name="WWNum15">
      <style:paragraph-properties fo:margin-left="0.679cm" fo:margin-right="0.206cm" fo:margin-top="0cm" fo:margin-bottom="0cm" style:contextual-spacing="false" fo:line-height="100%" fo:text-align="justify" style:justify-single-word="false" fo:text-indent="1.252cm" style:auto-text-indent="false">
        <style:tab-stops>
          <style:tab-stop style:position="2.623cm"/>
        </style:tab-stops>
      </style:paragraph-properties>
    </style:style>
    <style:style style:name="P269" style:family="paragraph" style:parent-style-name="List_20_Paragraph" style:list-style-name="WWNum9">
      <style:paragraph-properties fo:margin-left="0.679cm" fo:margin-right="0.206cm" fo:margin-top="0.566cm" fo:margin-bottom="0cm" style:contextual-spacing="false" fo:line-height="100%" fo:text-align="justify" style:justify-single-word="false" fo:text-indent="1.252cm" style:auto-text-indent="false">
        <style:tab-stops>
          <style:tab-stop style:position="2.646cm"/>
        </style:tab-stops>
      </style:paragraph-properties>
    </style:style>
    <style:style style:name="P270" style:family="paragraph" style:parent-style-name="List_20_Paragraph" style:list-style-name="WWNum14">
      <style:paragraph-properties fo:margin-left="0.679cm" fo:margin-right="0.206cm" fo:margin-top="0.566cm" fo:margin-bottom="0cm" style:contextual-spacing="false" fo:line-height="100%" fo:text-align="justify" style:justify-single-word="false" fo:text-indent="1.252cm" style:auto-text-indent="false">
        <style:tab-stops>
          <style:tab-stop style:position="2.385cm"/>
        </style:tab-stops>
      </style:paragraph-properties>
    </style:style>
    <style:style style:name="P271" style:family="paragraph" style:parent-style-name="List_20_Paragraph" style:list-style-name="WWNum15">
      <style:paragraph-properties fo:margin-left="0.679cm" fo:margin-right="0.206cm" fo:margin-top="0.566cm" fo:margin-bottom="0cm" style:contextual-spacing="false" fo:line-height="100%" fo:text-align="justify" style:justify-single-word="false" fo:text-indent="1.252cm" style:auto-text-indent="false">
        <style:tab-stops>
          <style:tab-stop style:position="2.596cm"/>
        </style:tab-stops>
      </style:paragraph-properties>
    </style:style>
    <style:style style:name="P272" style:family="paragraph" style:parent-style-name="List_20_Paragraph" style:list-style-name="WWNum13">
      <style:paragraph-properties fo:margin-left="0.679cm" fo:margin-right="0.206cm" fo:margin-top="0.566cm" fo:margin-bottom="0cm" style:contextual-spacing="false" fo:line-height="100%" fo:text-align="start" style:justify-single-word="false" fo:text-indent="1.252cm" style:auto-text-indent="false">
        <style:tab-stops>
          <style:tab-stop style:position="2.455cm"/>
        </style:tab-stops>
      </style:paragraph-properties>
    </style:style>
    <style:style style:name="P273" style:family="paragraph" style:parent-style-name="List_20_Paragraph" style:list-style-name="WWNum9">
      <style:paragraph-properties fo:margin-left="0.679cm" fo:margin-right="0.206cm" fo:margin-top="0.557cm" fo:margin-bottom="0cm" style:contextual-spacing="false" fo:line-height="100%" fo:text-align="justify" style:justify-single-word="false" fo:text-indent="1.252cm" style:auto-text-indent="false">
        <style:tab-stops>
          <style:tab-stop style:position="2.644cm"/>
        </style:tab-stops>
      </style:paragraph-properties>
    </style:style>
    <style:style style:name="P274" style:family="paragraph" style:parent-style-name="List_20_Paragraph" style:list-style-name="WWNum9">
      <style:paragraph-properties fo:margin-left="0.679cm" fo:margin-right="0.206cm" fo:margin-top="0.002cm" fo:margin-bottom="0cm" style:contextual-spacing="false" fo:line-height="100%" fo:text-align="justify" style:justify-single-word="false" fo:text-indent="1.252cm" style:auto-text-indent="false">
        <style:tab-stops>
          <style:tab-stop style:position="2.896cm"/>
        </style:tab-stops>
      </style:paragraph-properties>
    </style:style>
    <style:style style:name="P275" style:family="paragraph" style:parent-style-name="List_20_Paragraph" style:list-style-name="WWNum9">
      <style:paragraph-properties fo:margin-left="0.679cm" fo:margin-right="0.206cm" fo:margin-top="0.002cm" fo:margin-bottom="0cm" style:contextual-spacing="false" fo:line-height="100%" fo:text-align="justify" style:justify-single-word="false" fo:text-indent="1.252cm" style:auto-text-indent="false">
        <style:tab-stops>
          <style:tab-stop style:position="2.642cm"/>
        </style:tab-stops>
      </style:paragraph-properties>
    </style:style>
    <style:style style:name="P276" style:family="paragraph" style:parent-style-name="List_20_Paragraph" style:list-style-name="WWNum8">
      <style:paragraph-properties fo:margin-left="0.679cm" fo:margin-right="0.226cm" fo:margin-top="0cm" fo:margin-bottom="0cm" style:contextual-spacing="false" fo:line-height="100%" fo:text-align="justify" style:justify-single-word="false" fo:text-indent="1.252cm" style:auto-text-indent="false">
        <style:tab-stops>
          <style:tab-stop style:position="2.565cm"/>
        </style:tab-stops>
      </style:paragraph-properties>
    </style:style>
    <style:style style:name="P277" style:family="paragraph" style:parent-style-name="List_20_Paragraph" style:list-style-name="WWNum9">
      <style:paragraph-properties fo:margin-left="2.439cm" fo:margin-right="0cm" fo:margin-top="0.566cm" fo:margin-bottom="0cm" style:contextual-spacing="false" fo:line-height="100%" fo:text-align="start" style:justify-single-word="false" fo:text-indent="-0.508cm" style:auto-text-indent="false">
        <style:tab-stops>
          <style:tab-stop style:position="2.439cm"/>
        </style:tab-stops>
      </style:paragraph-properties>
    </style:style>
    <style:style style:name="P278" style:family="paragraph" style:parent-style-name="List_20_Paragraph" style:list-style-name="WWNum11">
      <style:paragraph-properties fo:margin-left="2.439cm" fo:margin-right="0cm" fo:margin-top="0.566cm" fo:margin-bottom="0cm" style:contextual-spacing="false" fo:line-height="100%" fo:text-align="start" style:justify-single-word="false" fo:text-indent="-0.508cm" style:auto-text-indent="false">
        <style:tab-stops>
          <style:tab-stop style:position="2.439cm"/>
        </style:tab-stops>
      </style:paragraph-properties>
    </style:style>
    <style:style style:name="P279" style:family="paragraph" style:parent-style-name="List_20_Paragraph" style:list-style-name="WWNum9" style:master-page-name="Converted34">
      <style:paragraph-properties fo:margin-left="2.439cm" fo:margin-right="0cm" fo:margin-top="0.132cm" fo:margin-bottom="0cm" style:contextual-spacing="false" fo:line-height="100%" fo:text-align="start" style:justify-single-word="false" fo:text-indent="-0.508cm" style:auto-text-indent="false" style:page-number="auto">
        <style:tab-stops>
          <style:tab-stop style:position="2.439cm"/>
        </style:tab-stops>
      </style:paragraph-properties>
    </style:style>
    <style:style style:name="P280" style:family="paragraph" style:parent-style-name="List_20_Paragraph" style:list-style-name="WWNum10">
      <style:paragraph-properties fo:margin-left="2.439cm" fo:margin-right="0cm" fo:margin-top="0cm" fo:margin-bottom="0cm" style:contextual-spacing="false" fo:line-height="100%" fo:text-align="start" style:justify-single-word="false" fo:text-indent="-0.508cm" style:auto-text-indent="false">
        <style:tab-stops>
          <style:tab-stop style:position="2.439cm"/>
        </style:tab-stops>
      </style:paragraph-properties>
    </style:style>
    <style:style style:name="P281" style:family="paragraph" style:parent-style-name="List_20_Paragraph" style:list-style-name="WWNum17">
      <style:paragraph-properties fo:margin-left="2.439cm" fo:margin-right="0cm" fo:margin-top="0.561cm" fo:margin-bottom="0cm" style:contextual-spacing="false" fo:line-height="100%" fo:text-align="start" style:justify-single-word="false" fo:text-indent="-0.508cm" style:auto-text-indent="false">
        <style:tab-stops>
          <style:tab-stop style:position="2.439cm"/>
        </style:tab-stops>
      </style:paragraph-properties>
    </style:style>
    <style:style style:name="P282" style:family="paragraph" style:parent-style-name="List_20_Paragraph" style:list-style-name="WWNum9">
      <style:paragraph-properties fo:margin-left="0.679cm" fo:margin-right="0.201cm" fo:margin-top="0cm" fo:margin-bottom="0cm" style:contextual-spacing="false" fo:line-height="100%" fo:text-align="justify" style:justify-single-word="false" fo:text-indent="1.252cm" style:auto-text-indent="false">
        <style:tab-stops>
          <style:tab-stop style:position="2.574cm"/>
        </style:tab-stops>
      </style:paragraph-properties>
    </style:style>
    <style:style style:name="P283" style:family="paragraph" style:parent-style-name="List_20_Paragraph" style:list-style-name="WWNum11">
      <style:paragraph-properties fo:margin-left="2.385cm" fo:margin-right="0cm" fo:margin-top="0.566cm" fo:margin-bottom="0cm" style:contextual-spacing="false" fo:line-height="100%" fo:text-align="start" style:justify-single-word="false" fo:text-indent="-0.453cm" style:auto-text-indent="false">
        <style:tab-stops>
          <style:tab-stop style:position="2.385cm"/>
        </style:tab-stops>
      </style:paragraph-properties>
    </style:style>
    <style:style style:name="P284" style:family="paragraph" style:parent-style-name="List_20_Paragraph" style:list-style-name="WWNum11">
      <style:paragraph-properties fo:margin-left="2.6cm" fo:margin-right="0cm" fo:margin-top="0.564cm" fo:margin-bottom="0cm" style:contextual-spacing="false" fo:line-height="100%" fo:text-align="start" style:justify-single-word="false" fo:text-indent="-0.669cm" style:auto-text-indent="false">
        <style:tab-stops>
          <style:tab-stop style:position="2.6cm"/>
        </style:tab-stops>
      </style:paragraph-properties>
    </style:style>
    <style:style style:name="P285" style:family="paragraph" style:parent-style-name="List_20_Paragraph" style:list-style-name="WWNum11">
      <style:paragraph-properties fo:margin-left="2.6cm" fo:margin-right="0cm" fo:margin-top="0.568cm" fo:margin-bottom="0cm" style:contextual-spacing="false" fo:line-height="100%" fo:text-align="start" style:justify-single-word="false" fo:text-indent="-0.669cm" style:auto-text-indent="false">
        <style:tab-stops>
          <style:tab-stop style:position="2.6cm"/>
        </style:tab-stops>
      </style:paragraph-properties>
    </style:style>
    <style:style style:name="P286" style:family="paragraph" style:parent-style-name="List_20_Paragraph" style:list-style-name="WWNum11">
      <style:paragraph-properties fo:margin-left="2.545cm" fo:margin-right="0cm" fo:margin-top="0cm" fo:margin-bottom="0cm" style:contextual-spacing="false" fo:line-height="100%" fo:text-align="start" style:justify-single-word="false" fo:text-indent="-0.614cm" style:auto-text-indent="false">
        <style:tab-stops>
          <style:tab-stop style:position="2.545cm"/>
        </style:tab-stops>
      </style:paragraph-properties>
    </style:style>
    <style:style style:name="P287" style:family="paragraph" style:parent-style-name="List_20_Paragraph" style:list-style-name="WWNum11">
      <style:paragraph-properties fo:margin-left="2.572cm" fo:margin-right="0cm" fo:margin-top="0.566cm" fo:margin-bottom="0cm" style:contextual-spacing="false" fo:line-height="100%" fo:text-align="start" style:justify-single-word="false" fo:text-indent="-0.64cm" style:auto-text-indent="false">
        <style:tab-stops>
          <style:tab-stop style:position="2.572cm"/>
        </style:tab-stops>
      </style:paragraph-properties>
    </style:style>
    <style:style style:name="P288" style:family="paragraph" style:parent-style-name="List_20_Paragraph" style:list-style-name="WWNum11">
      <style:paragraph-properties fo:margin-left="2.517cm" fo:margin-right="0cm" fo:margin-top="0cm" fo:margin-bottom="0cm" style:contextual-spacing="false" fo:line-height="100%" fo:text-align="start" style:justify-single-word="false" fo:text-indent="-0.586cm" style:auto-text-indent="false">
        <style:tab-stops>
          <style:tab-stop style:position="2.517cm"/>
        </style:tab-stops>
      </style:paragraph-properties>
    </style:style>
    <style:style style:name="P289" style:family="paragraph" style:parent-style-name="List_20_Paragraph" style:list-style-name="WWNum12">
      <style:paragraph-properties fo:margin-left="2.598cm" fo:margin-right="0cm" fo:margin-top="0cm" fo:margin-bottom="0cm" style:contextual-spacing="false" fo:line-height="100%" fo:text-align="start" style:justify-single-word="false" fo:text-indent="-0.667cm" style:auto-text-indent="false">
        <style:tab-stops>
          <style:tab-stop style:position="2.598cm"/>
        </style:tab-stops>
      </style:paragraph-properties>
    </style:style>
    <style:style style:name="P290" style:family="paragraph" style:parent-style-name="List_20_Paragraph" style:list-style-name="WWNum13">
      <style:paragraph-properties fo:margin-left="2.549cm" fo:margin-right="0cm" fo:margin-top="0.566cm" fo:margin-bottom="0cm" style:contextual-spacing="false" fo:line-height="100%" fo:text-align="start" style:justify-single-word="false" fo:text-indent="-0.617cm" style:auto-text-indent="false">
        <style:tab-stops>
          <style:tab-stop style:position="2.549cm"/>
        </style:tab-stops>
      </style:paragraph-properties>
    </style:style>
    <style:style style:name="P291" style:family="paragraph" style:parent-style-name="Standard">
      <style:paragraph-properties fo:margin-left="0.18cm" fo:margin-right="0cm" fo:margin-top="0cm" fo:margin-bottom="0cm" style:contextual-spacing="false" fo:line-height="0.566cm" fo:text-align="start" style:justify-single-word="false" fo:text-indent="0cm" style:auto-text-indent="false"/>
    </style:style>
    <style:style style:name="P292" style:family="paragraph" style:parent-style-name="Standard">
      <style:paragraph-properties fo:margin-left="0.18cm" fo:margin-right="0cm" fo:margin-top="0cm" fo:margin-bottom="0cm" style:contextual-spacing="false" fo:line-height="0.566cm" fo:text-align="start" style:justify-single-word="false" fo:text-indent="0cm" style:auto-text-indent="false">
        <style:tab-stops>
          <style:tab-stop style:position="3.87cm"/>
        </style:tab-stops>
      </style:paragraph-properties>
    </style:style>
    <style:style style:name="P293" style:family="paragraph" style:parent-style-name="Standard">
      <style:paragraph-properties fo:margin-left="0.18cm" fo:margin-right="0cm" fo:margin-top="0cm" fo:margin-bottom="0cm" style:contextual-spacing="false" fo:text-align="start" style:justify-single-word="false" fo:text-indent="0cm" style:auto-text-indent="false"/>
    </style:style>
    <style:style style:name="P294" style:family="paragraph" style:parent-style-name="Standard">
      <style:paragraph-properties fo:margin-left="0.18cm" fo:margin-right="0cm" fo:margin-top="0cm" fo:margin-bottom="0cm" style:contextual-spacing="false" fo:line-height="0.568cm" fo:text-align="start" style:justify-single-word="false" fo:text-indent="0cm" style:auto-text-indent="false"/>
    </style:style>
    <style:style style:name="P295" style:family="paragraph" style:parent-style-name="Standard">
      <style:paragraph-properties fo:margin-left="0.18cm" fo:margin-right="0cm" fo:margin-top="0.564cm" fo:margin-bottom="0cm" style:contextual-spacing="false" fo:text-align="start" style:justify-single-word="false" fo:text-indent="0cm" style:auto-text-indent="false"/>
    </style:style>
    <style:style style:name="P296" style:family="paragraph" style:parent-style-name="Standard">
      <style:paragraph-properties fo:margin-left="0.18cm" fo:margin-right="0cm" fo:margin-top="0.564cm" fo:margin-bottom="0cm" style:contextual-spacing="false" fo:line-height="0.566cm" fo:text-align="start" style:justify-single-word="false" fo:text-indent="0cm" style:auto-text-indent="false"/>
    </style:style>
    <style:style style:name="P297" style:family="paragraph" style:parent-style-name="Standard">
      <style:paragraph-properties fo:margin-left="0.18cm" fo:margin-right="0cm" fo:margin-top="0.566cm" fo:margin-bottom="0cm" style:contextual-spacing="false" fo:line-height="0.568cm" fo:text-align="start" style:justify-single-word="false" fo:text-indent="0cm" style:auto-text-indent="false"/>
    </style:style>
    <style:style style:name="P298" style:family="paragraph" style:parent-style-name="Standard">
      <style:paragraph-properties fo:margin-left="0.18cm" fo:margin-right="0cm" fo:margin-top="0.002cm" fo:margin-bottom="0cm" style:contextual-spacing="false" fo:line-height="0.568cm" fo:text-align="start" style:justify-single-word="false" fo:text-indent="0cm" style:auto-text-indent="false"/>
    </style:style>
    <style:style style:name="P299" style:family="paragraph" style:parent-style-name="Standard" style:master-page-name="Converted5">
      <style:paragraph-properties fo:margin-left="0.972cm" fo:margin-right="1.182cm" fo:margin-top="0.213cm" fo:margin-bottom="0cm" style:contextual-spacing="false" fo:text-align="center" style:justify-single-word="false" fo:text-indent="0cm" style:auto-text-indent="false" style:page-number="auto"/>
    </style:style>
    <style:style style:name="P300" style:family="paragraph" style:parent-style-name="Standard">
      <style:paragraph-properties fo:margin-left="0.972cm" fo:margin-right="1.169cm" fo:margin-top="0cm" fo:margin-bottom="0cm" style:contextual-spacing="false" fo:text-align="center" style:justify-single-word="false" fo:text-indent="0cm" style:auto-text-indent="false"/>
    </style:style>
    <style:style style:name="P301" style:family="paragraph" style:parent-style-name="Standard">
      <style:paragraph-properties fo:margin-left="1.376cm" fo:margin-right="1.085cm" fo:margin-top="0cm" fo:margin-bottom="0cm" style:contextual-spacing="false" fo:text-align="center" style:justify-single-word="false" fo:text-indent="0cm" style:auto-text-indent="false"/>
    </style:style>
    <style:style style:name="P302" style:family="paragraph" style:parent-style-name="Standard">
      <style:paragraph-properties fo:margin-left="1.801cm" fo:margin-right="1.085cm" fo:margin-top="0cm" fo:margin-bottom="0cm" style:contextual-spacing="false" fo:text-align="center" style:justify-single-word="false" fo:text-indent="0cm" style:auto-text-indent="false"/>
    </style:style>
    <style:style style:name="P303" style:family="paragraph" style:parent-style-name="Standard">
      <style:paragraph-properties fo:margin-left="0.679cm" fo:margin-right="0.206cm" fo:margin-top="0cm" fo:margin-bottom="0cm" style:contextual-spacing="false" fo:line-height="100%" fo:text-align="justify" style:justify-single-word="false" fo:text-indent="1.252cm" style:auto-text-indent="false"/>
    </style:style>
    <style:style style:name="P304" style:family="paragraph" style:parent-style-name="Standard">
      <style:paragraph-properties fo:margin-left="0.679cm" fo:margin-right="0.206cm" fo:margin-top="0cm" fo:margin-bottom="0cm" style:contextual-spacing="false" fo:text-align="justify" style:justify-single-word="false" fo:text-indent="1.252cm" style:auto-text-indent="false"/>
    </style:style>
    <style:style style:name="P305" style:family="paragraph" style:parent-style-name="Standard">
      <style:paragraph-properties fo:margin-left="0.679cm" fo:margin-right="0.206cm" fo:margin-top="0.002cm" fo:margin-bottom="0cm" style:contextual-spacing="false" fo:line-height="100%" fo:text-align="justify" style:justify-single-word="false" fo:text-indent="1.252cm" style:auto-text-indent="false"/>
    </style:style>
    <style:style style:name="P306" style:family="paragraph" style:parent-style-name="Standard">
      <style:paragraph-properties fo:margin-left="0.679cm" fo:margin-right="0.21cm" fo:margin-top="0cm" fo:margin-bottom="0cm" style:contextual-spacing="false" fo:text-align="start" style:justify-single-word="false" fo:text-indent="1.252cm" style:auto-text-indent="false"/>
    </style:style>
    <style:style style:name="P307" style:family="paragraph" style:parent-style-name="Standard">
      <style:paragraph-properties fo:margin-left="0.679cm" fo:margin-right="0.21cm" fo:margin-top="0cm" fo:margin-bottom="0cm" style:contextual-spacing="false" fo:text-align="start" style:justify-single-word="false" fo:text-indent="1.252cm" style:auto-text-indent="false">
        <style:tab-stops>
          <style:tab-stop style:position="2.981cm"/>
          <style:tab-stop style:position="4.03cm"/>
          <style:tab-stop style:position="7.057cm"/>
          <style:tab-stop style:position="8.11cm"/>
          <style:tab-stop style:position="11.259cm"/>
          <style:tab-stop style:position="12.529cm"/>
          <style:tab-stop style:position="14.82cm"/>
        </style:tab-stops>
      </style:paragraph-properties>
    </style:style>
    <style:style style:name="P308" style:family="paragraph" style:parent-style-name="Standard">
      <style:paragraph-properties fo:margin-left="0.679cm" fo:margin-right="0.21cm" fo:margin-top="0cm" fo:margin-bottom="0cm" style:contextual-spacing="false" fo:line-height="100%" fo:text-align="justify" style:justify-single-word="false" fo:text-indent="1.252cm" style:auto-text-indent="false"/>
    </style:style>
    <style:style style:name="P309" style:family="paragraph" style:parent-style-name="Standard">
      <style:paragraph-properties fo:margin-left="0.679cm" fo:margin-right="0.21cm" fo:margin-top="0cm" fo:margin-bottom="0cm" style:contextual-spacing="false" fo:text-align="justify" style:justify-single-word="false" fo:text-indent="1.252cm" style:auto-text-indent="false"/>
    </style:style>
    <style:style style:name="P310" style:family="paragraph" style:parent-style-name="Standard">
      <style:paragraph-properties fo:margin-left="0.679cm" fo:margin-right="0.21cm" fo:margin-top="0.002cm" fo:margin-bottom="0cm" style:contextual-spacing="false" fo:text-align="justify" style:justify-single-word="false" fo:text-indent="1.252cm" style:auto-text-indent="false"/>
    </style:style>
    <style:style style:name="P311" style:family="paragraph" style:parent-style-name="Standard">
      <style:paragraph-properties fo:margin-left="0.679cm" fo:margin-right="0.203cm" fo:margin-top="0cm" fo:margin-bottom="0cm" style:contextual-spacing="false" fo:text-align="justify" style:justify-single-word="false" fo:text-indent="1.252cm" style:auto-text-indent="false"/>
    </style:style>
    <style:style style:name="P312" style:family="paragraph" style:parent-style-name="Standard">
      <style:paragraph-properties fo:margin-left="2.177cm" fo:margin-right="0cm" fo:margin-top="0.568cm" fo:margin-bottom="0cm" style:contextual-spacing="false" fo:text-align="start" style:justify-single-word="false" fo:text-indent="0cm" style:auto-text-indent="false"/>
    </style:style>
    <style:style style:name="P313" style:family="paragraph" style:parent-style-name="Standard">
      <style:paragraph-properties fo:margin-left="0.679cm" fo:margin-right="0.208cm" fo:margin-top="0cm" fo:margin-bottom="0cm" style:contextual-spacing="false" fo:text-align="justify" style:justify-single-word="false" fo:text-indent="1.252cm" style:auto-text-indent="false"/>
    </style:style>
    <style:style style:name="P314" style:family="paragraph" style:parent-style-name="Standard">
      <style:paragraph-properties fo:margin-left="0.679cm" fo:margin-right="0.208cm" fo:margin-top="0cm" fo:margin-bottom="0cm" style:contextual-spacing="false" fo:line-height="100%" fo:text-align="justify" style:justify-single-word="false" fo:text-indent="1.252cm" style:auto-text-indent="false"/>
    </style:style>
    <style:style style:name="P315" style:family="paragraph" style:parent-style-name="Standard">
      <style:paragraph-properties fo:margin-left="0.679cm" fo:margin-right="0.208cm" fo:margin-top="0cm" fo:margin-bottom="0cm" style:contextual-spacing="false" fo:text-align="start" style:justify-single-word="false" fo:text-indent="1.252cm" style:auto-text-indent="false">
        <style:tab-stops>
          <style:tab-stop style:position="5.203cm"/>
          <style:tab-stop style:position="6.593cm"/>
          <style:tab-stop style:position="7.673cm"/>
          <style:tab-stop style:position="11.695cm"/>
          <style:tab-stop style:position="14.825cm"/>
        </style:tab-stops>
      </style:paragraph-properties>
    </style:style>
    <style:style style:name="P316" style:family="paragraph" style:parent-style-name="Standard">
      <style:paragraph-properties fo:margin-left="0.679cm" fo:margin-right="0.208cm" fo:margin-top="0.002cm" fo:margin-bottom="0cm" style:contextual-spacing="false" fo:line-height="100%" fo:text-align="justify" style:justify-single-word="false" fo:text-indent="1.252cm" style:auto-text-indent="false"/>
    </style:style>
    <style:style style:name="P317" style:family="paragraph" style:parent-style-name="Standard">
      <style:paragraph-properties fo:margin-left="0cm" fo:margin-right="0.944cm" fo:margin-top="0cm" fo:margin-bottom="0cm" style:contextual-spacing="false" fo:text-align="center" style:justify-single-word="false" fo:text-indent="0cm" style:auto-text-indent="false"/>
    </style:style>
    <style:style style:name="P318" style:family="paragraph" style:parent-style-name="Standard">
      <style:paragraph-properties fo:margin-left="0.679cm" fo:margin-right="0.205cm" fo:margin-top="0cm" fo:margin-bottom="0cm" style:contextual-spacing="false" fo:text-align="justify" style:justify-single-word="false" fo:text-indent="1.252cm" style:auto-text-indent="false"/>
    </style:style>
    <style:style style:name="P319" style:family="paragraph" style:parent-style-name="Standard">
      <style:paragraph-properties fo:margin-left="0.679cm" fo:margin-right="0.205cm" fo:margin-top="0cm" fo:margin-bottom="0cm" style:contextual-spacing="false" fo:line-height="100%" fo:text-align="justify" style:justify-single-word="false" fo:text-indent="1.252cm" style:auto-text-indent="false"/>
    </style:style>
    <style:style style:name="P320" style:family="paragraph" style:parent-style-name="Standard">
      <style:paragraph-properties fo:margin-left="1.274cm" fo:margin-right="1.085cm" fo:margin-top="0cm" fo:margin-bottom="0cm" style:contextual-spacing="false" fo:text-align="center" style:justify-single-word="false" fo:text-indent="0cm" style:auto-text-indent="false"/>
    </style:style>
    <style:style style:name="P321" style:family="paragraph" style:parent-style-name="Standard">
      <style:paragraph-properties fo:margin-left="0cm" fo:margin-right="0.437cm" fo:margin-top="0cm" fo:margin-bottom="0cm" style:contextual-spacing="false" fo:text-align="center" style:justify-single-word="false" fo:text-indent="0cm" style:auto-text-indent="false"/>
    </style:style>
    <style:style style:name="P322" style:family="paragraph" style:parent-style-name="Standard">
      <style:paragraph-properties fo:margin-left="1.931cm" fo:margin-right="0cm" fo:margin-top="0cm" fo:margin-bottom="0cm" style:contextual-spacing="false" fo:text-align="start" style:justify-single-word="false" fo:text-indent="0cm" style:auto-text-indent="false"/>
    </style:style>
    <style:style style:name="P323" style:family="paragraph" style:parent-style-name="Standard">
      <style:paragraph-properties fo:margin-left="0.679cm" fo:margin-right="0cm" fo:margin-top="0cm" fo:margin-bottom="0cm" style:contextual-spacing="false" fo:text-align="start" style:justify-single-word="false" fo:text-indent="0cm" style:auto-text-indent="false"/>
    </style:style>
    <style:style style:name="P324" style:family="paragraph" style:parent-style-name="Standard">
      <style:paragraph-properties fo:margin-left="1.589cm" fo:margin-right="1.085cm" fo:margin-top="0cm" fo:margin-bottom="0cm" style:contextual-spacing="false" fo:text-align="center" style:justify-single-word="false" fo:text-indent="0cm" style:auto-text-indent="false"/>
    </style:style>
    <style:style style:name="P325" style:family="paragraph" style:parent-style-name="Standard">
      <style:paragraph-properties fo:margin-left="1.931cm" fo:margin-right="0.213cm" fo:margin-top="0.228cm" fo:margin-bottom="0cm" style:contextual-spacing="false" fo:line-height="1.704cm" fo:text-align="start" style:justify-single-word="false" fo:text-indent="-0.153cm" style:auto-text-indent="false">
        <style:tab-stops>
          <style:tab-stop style:position="4.995cm"/>
          <style:tab-stop style:position="6.182cm"/>
          <style:tab-stop style:position="8.2cm"/>
          <style:tab-stop style:position="9.072cm"/>
          <style:tab-stop style:position="9.832cm"/>
          <style:tab-stop style:position="12.151cm"/>
          <style:tab-stop style:position="13.023cm"/>
        </style:tab-stops>
      </style:paragraph-properties>
    </style:style>
    <style:style style:name="P326" style:family="paragraph" style:parent-style-name="Standard">
      <style:paragraph-properties fo:margin-left="3.41cm" fo:margin-right="0cm" fo:margin-top="0.002cm" fo:margin-bottom="0cm" style:contextual-spacing="false" fo:text-align="start" style:justify-single-word="false" fo:text-indent="0cm" style:auto-text-indent="false"/>
    </style:style>
    <style:style style:name="P327" style:family="paragraph" style:parent-style-name="Text_20_body">
      <style:paragraph-properties fo:line-height="5%"/>
      <style:text-properties fo:font-size="10pt" style:font-size-asian="10pt"/>
    </style:style>
    <style:style style:name="P328" style:family="paragraph" style:parent-style-name="Text_20_body">
      <style:text-properties fo:font-weight="bold" style:font-weight-asian="bold"/>
    </style:style>
    <style:style style:name="P329" style:family="paragraph" style:parent-style-name="Text_20_body">
      <style:paragraph-properties fo:margin-top="0.563cm" fo:margin-bottom="0cm" style:contextual-spacing="false"/>
      <style:text-properties fo:font-weight="bold" style:font-weight-asian="bold"/>
    </style:style>
    <style:style style:name="P330" style:family="paragraph" style:parent-style-name="Text_20_body">
      <style:paragraph-properties fo:margin-top="0.002cm" fo:margin-bottom="0cm" style:contextual-spacing="false"/>
    </style:style>
    <style:style style:name="P331" style:family="paragraph" style:parent-style-name="Text_20_body">
      <style:paragraph-properties fo:margin-top="0.002cm" fo:margin-bottom="0cm" style:contextual-spacing="false"/>
      <style:text-properties fo:font-weight="bold" style:font-weight-asian="bold"/>
    </style:style>
    <style:style style:name="P332" style:family="paragraph" style:parent-style-name="Text_20_body">
      <style:paragraph-properties fo:margin-left="3.51cm" fo:margin-right="0cm" fo:line-height="0.566cm" fo:text-indent="0cm" style:auto-text-indent="false"/>
    </style:style>
    <style:style style:name="P333" style:family="paragraph" style:parent-style-name="Text_20_body">
      <style:paragraph-properties fo:margin-left="3.634cm" fo:margin-right="0cm" fo:margin-top="0.004cm" fo:margin-bottom="0cm" style:contextual-spacing="false" fo:line-height="0.566cm" fo:text-indent="0cm" style:auto-text-indent="false"/>
    </style:style>
    <style:style style:name="P334" style:family="paragraph" style:parent-style-name="Text_20_body">
      <style:paragraph-properties fo:margin-left="3.634cm" fo:margin-right="0cm" fo:text-indent="0cm" style:auto-text-indent="false"/>
    </style:style>
    <style:style style:name="P335" style:family="paragraph" style:parent-style-name="Text_20_body">
      <style:paragraph-properties fo:margin-left="3.634cm" fo:margin-right="0cm" fo:line-height="0.566cm" fo:text-indent="0cm" style:auto-text-indent="false"/>
    </style:style>
    <style:style style:name="P336" style:family="paragraph" style:parent-style-name="Text_20_body">
      <style:paragraph-properties fo:margin-left="3.803cm" fo:margin-right="0cm" fo:margin-top="0.002cm" fo:margin-bottom="0cm" style:contextual-spacing="false" fo:line-height="0.568cm" fo:text-indent="0cm" style:auto-text-indent="false"/>
    </style:style>
    <style:style style:name="P337" style:family="paragraph" style:parent-style-name="Text_20_body">
      <style:paragraph-properties fo:margin-left="3.803cm" fo:margin-right="0cm" fo:text-indent="0cm" style:auto-text-indent="false"/>
    </style:style>
    <style:style style:name="P338" style:family="paragraph" style:parent-style-name="Text_20_body">
      <style:paragraph-properties fo:margin-left="3.803cm" fo:margin-right="0cm" fo:line-height="0.568cm" fo:text-indent="0cm" style:auto-text-indent="false"/>
    </style:style>
    <style:style style:name="P339" style:family="paragraph" style:parent-style-name="Text_20_body">
      <style:paragraph-properties fo:margin-left="3.803cm" fo:margin-right="0cm" fo:line-height="0.568cm" fo:text-indent="0cm" style:auto-text-indent="false">
        <style:tab-stops>
          <style:tab-stop style:position="13.414cm"/>
        </style:tab-stops>
      </style:paragraph-properties>
    </style:style>
    <style:style style:name="P340" style:family="paragraph" style:parent-style-name="Text_20_body">
      <style:paragraph-properties fo:margin-left="3.803cm" fo:margin-right="0cm" fo:line-height="0.566cm" fo:text-indent="0cm" style:auto-text-indent="false">
        <style:tab-stops>
          <style:tab-stop style:position="13.238cm"/>
        </style:tab-stops>
      </style:paragraph-properties>
    </style:style>
    <style:style style:name="P341" style:family="paragraph" style:parent-style-name="Text_20_body">
      <style:paragraph-properties fo:margin-left="4.027cm" fo:margin-right="0cm" fo:text-indent="0cm" style:auto-text-indent="false"/>
    </style:style>
    <style:style style:name="P342" style:family="paragraph" style:parent-style-name="Text_20_body">
      <style:paragraph-properties fo:margin-left="0cm" fo:margin-right="0.64cm" fo:line-height="0.566cm" fo:text-align="end" style:justify-single-word="false" fo:text-indent="0cm" style:auto-text-indent="false"/>
    </style:style>
    <style:style style:name="P343" style:family="paragraph" style:parent-style-name="Text_20_body">
      <style:paragraph-properties fo:margin-left="0cm" fo:margin-right="0.533cm" fo:line-height="0.566cm" fo:text-align="end" style:justify-single-word="false" fo:text-indent="0cm" style:auto-text-indent="false"/>
    </style:style>
    <style:style style:name="P344" style:family="paragraph" style:parent-style-name="Text_20_body">
      <style:paragraph-properties fo:margin-left="0cm" fo:margin-right="0.524cm" fo:margin-top="0.004cm" fo:margin-bottom="0cm" style:contextual-spacing="false" fo:line-height="0.566cm" fo:text-align="end" style:justify-single-word="false" fo:text-indent="0cm" style:auto-text-indent="false"/>
    </style:style>
    <style:style style:name="P345" style:family="paragraph" style:parent-style-name="Text_20_body">
      <style:paragraph-properties fo:margin-left="3.879cm" fo:margin-right="0cm" fo:line-height="0.566cm" fo:text-indent="0cm" style:auto-text-indent="false"/>
    </style:style>
    <style:style style:name="P346" style:family="paragraph" style:parent-style-name="Text_20_body">
      <style:paragraph-properties fo:margin-top="0.566cm" fo:margin-bottom="0cm" style:contextual-spacing="false"/>
    </style:style>
    <style:style style:name="P347" style:family="paragraph" style:parent-style-name="Text_20_body">
      <style:paragraph-properties fo:margin-top="0.566cm" fo:margin-bottom="0cm" style:contextual-spacing="false"/>
      <style:text-properties fo:font-weight="bold" style:font-weight-asian="bold"/>
    </style:style>
    <style:style style:name="P348" style:family="paragraph" style:parent-style-name="Text_20_body">
      <style:paragraph-properties fo:margin-left="3.757cm" fo:margin-right="0cm" fo:text-indent="0cm" style:auto-text-indent="false"/>
    </style:style>
    <style:style style:name="P349" style:family="paragraph" style:parent-style-name="Text_20_body">
      <style:paragraph-properties fo:margin-top="0.212cm" fo:margin-bottom="0cm" style:contextual-spacing="false"/>
    </style:style>
    <style:style style:name="P350" style:family="paragraph" style:parent-style-name="Text_20_body">
      <style:paragraph-properties fo:margin-top="0.559cm" fo:margin-bottom="0cm" style:contextual-spacing="false"/>
    </style:style>
    <style:style style:name="P351" style:family="paragraph" style:parent-style-name="Text_20_body">
      <style:paragraph-properties fo:margin-top="0.559cm" fo:margin-bottom="0cm" style:contextual-spacing="false"/>
      <style:text-properties fo:font-weight="bold" style:font-weight-asian="bold"/>
    </style:style>
    <style:style style:name="P352" style:family="paragraph" style:parent-style-name="Text_20_body">
      <style:paragraph-properties fo:margin-left="0.679cm" fo:margin-right="0.205cm" fo:margin-top="0.002cm" fo:margin-bottom="0cm" style:contextual-spacing="false" fo:text-align="justify" style:justify-single-word="false" fo:text-indent="1.252cm" style:auto-text-indent="false"/>
    </style:style>
    <style:style style:name="P353" style:family="paragraph" style:parent-style-name="Text_20_body" style:master-page-name="Converted8">
      <style:paragraph-properties fo:margin-left="0.679cm" fo:margin-right="0.205cm" fo:margin-top="0.123cm" fo:margin-bottom="0cm" style:contextual-spacing="false" fo:text-align="justify" style:justify-single-word="false" fo:text-indent="1.252cm" style:auto-text-indent="false" style:page-number="auto"/>
    </style:style>
    <style:style style:name="P354" style:family="paragraph" style:parent-style-name="Text_20_body" style:master-page-name="Converted31">
      <style:paragraph-properties fo:margin-left="0.679cm" fo:margin-right="0.205cm" fo:margin-top="0.123cm" fo:margin-bottom="0cm" style:contextual-spacing="false" fo:text-align="justify" style:justify-single-word="false" fo:text-indent="1.252cm" style:auto-text-indent="false" style:page-number="auto"/>
    </style:style>
    <style:style style:name="P355" style:family="paragraph" style:parent-style-name="Text_20_body" style:master-page-name="Converted45">
      <style:paragraph-properties fo:margin-left="0.679cm" fo:margin-right="0.205cm" fo:margin-top="0.123cm" fo:margin-bottom="0cm" style:contextual-spacing="false" fo:text-align="justify" style:justify-single-word="false" fo:text-indent="1.252cm" style:auto-text-indent="false" style:page-number="auto"/>
    </style:style>
    <style:style style:name="P356" style:family="paragraph" style:parent-style-name="Text_20_body">
      <style:paragraph-properties fo:margin-left="0.679cm" fo:margin-right="0.205cm" fo:text-align="justify" style:justify-single-word="false" fo:text-indent="1.252cm" style:auto-text-indent="false"/>
    </style:style>
    <style:style style:name="P357" style:family="paragraph" style:parent-style-name="Text_20_body">
      <style:paragraph-properties fo:margin-left="0.679cm" fo:margin-right="0.205cm" fo:margin-top="0.566cm" fo:margin-bottom="0cm" style:contextual-spacing="false" fo:text-align="justify" style:justify-single-word="false" fo:text-indent="1.252cm" style:auto-text-indent="false"/>
    </style:style>
    <style:style style:name="P358" style:family="paragraph" style:parent-style-name="Text_20_body">
      <style:paragraph-properties fo:margin-left="0.679cm" fo:margin-right="0.205cm" fo:margin-top="0.564cm" fo:margin-bottom="0cm" style:contextual-spacing="false" fo:text-align="justify" style:justify-single-word="false" fo:text-indent="1.252cm" style:auto-text-indent="false"/>
    </style:style>
    <style:style style:name="P359" style:family="paragraph" style:parent-style-name="Text_20_body" style:master-page-name="Converted33">
      <style:paragraph-properties fo:margin-left="0.679cm" fo:margin-right="0.205cm" fo:margin-top="0.205cm" fo:margin-bottom="0cm" style:contextual-spacing="false" fo:text-align="justify" style:justify-single-word="false" fo:text-indent="1.252cm" style:auto-text-indent="false" style:page-number="auto"/>
    </style:style>
    <style:style style:name="P360" style:family="paragraph" style:parent-style-name="Text_20_body">
      <style:paragraph-properties fo:margin-left="0.679cm" fo:margin-right="0.205cm" fo:margin-top="0.563cm" fo:margin-bottom="0cm" style:contextual-spacing="false" fo:text-align="justify" style:justify-single-word="false" fo:text-indent="1.252cm" style:auto-text-indent="false"/>
    </style:style>
    <style:style style:name="P361" style:family="paragraph" style:parent-style-name="Text_20_body">
      <style:paragraph-properties fo:margin-left="0.679cm" fo:margin-right="0.206cm" fo:text-align="justify" style:justify-single-word="false" fo:text-indent="1.252cm" style:auto-text-indent="false"/>
    </style:style>
    <style:style style:name="P362" style:family="paragraph" style:parent-style-name="Text_20_body">
      <style:paragraph-properties fo:margin-left="0.679cm" fo:margin-right="0.206cm" fo:margin-top="0.002cm" fo:margin-bottom="0cm" style:contextual-spacing="false" fo:text-align="justify" style:justify-single-word="false" fo:text-indent="1.252cm" style:auto-text-indent="false"/>
    </style:style>
    <style:style style:name="P363" style:family="paragraph" style:parent-style-name="Text_20_body" style:master-page-name="Converted32">
      <style:paragraph-properties fo:margin-left="0.679cm" fo:margin-right="0.206cm" fo:margin-top="0.132cm" fo:margin-bottom="0cm" style:contextual-spacing="false" fo:text-align="justify" style:justify-single-word="false" fo:text-indent="1.252cm" style:auto-text-indent="false" style:page-number="auto"/>
    </style:style>
    <style:style style:name="P364" style:family="paragraph" style:parent-style-name="Text_20_body">
      <style:paragraph-properties fo:margin-left="0.679cm" fo:margin-right="0.206cm" fo:margin-top="0.566cm" fo:margin-bottom="0cm" style:contextual-spacing="false" fo:text-align="justify" style:justify-single-word="false" fo:text-indent="1.252cm" style:auto-text-indent="false"/>
    </style:style>
    <style:style style:name="P365" style:family="paragraph" style:parent-style-name="Text_20_body">
      <style:paragraph-properties fo:margin-left="0.679cm" fo:margin-right="0.206cm" fo:margin-top="0.564cm" fo:margin-bottom="0cm" style:contextual-spacing="false" fo:text-align="justify" style:justify-single-word="false" fo:text-indent="1.252cm" style:auto-text-indent="false"/>
    </style:style>
    <style:style style:name="P366" style:family="paragraph" style:parent-style-name="Text_20_body" style:master-page-name="Converted4">
      <style:paragraph-properties style:page-number="auto"/>
    </style:style>
    <style:style style:name="P367" style:family="paragraph" style:parent-style-name="Text_20_body">
      <style:paragraph-properties fo:margin-left="0.679cm" fo:margin-right="0.21cm" fo:text-align="justify" style:justify-single-word="false" fo:text-indent="1.252cm" style:auto-text-indent="false"/>
    </style:style>
    <style:style style:name="P368" style:family="paragraph" style:parent-style-name="Text_20_body" style:master-page-name="Converted14">
      <style:paragraph-properties fo:margin-left="0.679cm" fo:margin-right="0.21cm" fo:margin-top="0.205cm" fo:margin-bottom="0cm" style:contextual-spacing="false" fo:text-align="justify" style:justify-single-word="false" fo:text-indent="1.252cm" style:auto-text-indent="false" style:page-number="auto"/>
    </style:style>
    <style:style style:name="P369" style:family="paragraph" style:parent-style-name="Text_20_body">
      <style:paragraph-properties fo:margin-left="0.679cm" fo:margin-right="0.21cm" fo:margin-top="0.566cm" fo:margin-bottom="0cm" style:contextual-spacing="false" fo:text-align="justify" style:justify-single-word="false" fo:text-indent="1.252cm" style:auto-text-indent="false"/>
    </style:style>
    <style:style style:name="P370" style:family="paragraph" style:parent-style-name="Text_20_body">
      <style:paragraph-properties fo:margin-left="0.679cm" fo:margin-right="0.21cm" fo:margin-top="0.002cm" fo:margin-bottom="0cm" style:contextual-spacing="false" fo:text-align="justify" style:justify-single-word="false" fo:text-indent="1.252cm" style:auto-text-indent="false"/>
    </style:style>
    <style:style style:name="P371" style:family="paragraph" style:parent-style-name="Text_20_body" style:master-page-name="Converted43">
      <style:paragraph-properties fo:margin-left="0.679cm" fo:margin-right="0.21cm" fo:margin-top="0.123cm" fo:margin-bottom="0cm" style:contextual-spacing="false" fo:text-align="justify" style:justify-single-word="false" fo:text-indent="1.252cm" style:auto-text-indent="false" style:page-number="auto"/>
    </style:style>
    <style:style style:name="P372" style:family="paragraph" style:parent-style-name="Text_20_body" style:master-page-name="Converted55">
      <style:paragraph-properties fo:margin-left="0.679cm" fo:margin-right="0.21cm" fo:margin-top="0.132cm" fo:margin-bottom="0cm" style:contextual-spacing="false" fo:text-align="justify" style:justify-single-word="false" fo:text-indent="1.252cm" style:auto-text-indent="false" style:page-number="auto"/>
    </style:style>
    <style:style style:name="P373" style:family="paragraph" style:parent-style-name="Text_20_body">
      <style:paragraph-properties fo:margin-left="0.679cm" fo:margin-right="0.212cm" fo:text-align="justify" style:justify-single-word="false" fo:text-indent="1.252cm" style:auto-text-indent="false"/>
    </style:style>
    <style:style style:name="P374" style:family="paragraph" style:parent-style-name="Text_20_body" style:master-page-name="Converted18">
      <style:paragraph-properties fo:margin-left="0.679cm" fo:margin-right="0.212cm" fo:margin-top="0.123cm" fo:margin-bottom="0cm" style:contextual-spacing="false" fo:text-align="justify" style:justify-single-word="false" fo:text-indent="1.252cm" style:auto-text-indent="false" style:page-number="auto"/>
    </style:style>
    <style:style style:name="P375" style:family="paragraph" style:parent-style-name="Text_20_body">
      <style:paragraph-properties fo:margin-left="0.679cm" fo:margin-right="0.212cm" fo:margin-top="0.564cm" fo:margin-bottom="0cm" style:contextual-spacing="false" fo:line-height="100%" fo:text-align="justify" style:justify-single-word="false" fo:text-indent="1.252cm" style:auto-text-indent="false"/>
    </style:style>
    <style:style style:name="P376" style:family="paragraph" style:parent-style-name="Text_20_body">
      <style:paragraph-properties fo:margin-left="0.679cm" fo:margin-right="0.212cm" fo:margin-top="0.002cm" fo:margin-bottom="0cm" style:contextual-spacing="false" fo:text-align="justify" style:justify-single-word="false" fo:text-indent="1.252cm" style:auto-text-indent="false"/>
    </style:style>
    <style:style style:name="P377" style:family="paragraph" style:parent-style-name="Text_20_body">
      <style:paragraph-properties fo:margin-left="0.679cm" fo:margin-right="0.219cm" fo:margin-top="0.568cm" fo:margin-bottom="0cm" style:contextual-spacing="false" fo:text-align="justify" style:justify-single-word="false" fo:text-indent="1.252cm" style:auto-text-indent="false"/>
    </style:style>
    <style:style style:name="P378" style:family="paragraph" style:parent-style-name="Text_20_body">
      <style:paragraph-properties fo:margin-left="0.679cm" fo:margin-right="0.219cm" fo:text-align="justify" style:justify-single-word="false" fo:text-indent="1.252cm" style:auto-text-indent="false"/>
    </style:style>
    <style:style style:name="P379" style:family="paragraph" style:parent-style-name="Text_20_body">
      <style:paragraph-properties fo:margin-left="0.679cm" fo:margin-right="0.219cm" fo:margin-top="0.559cm" fo:margin-bottom="0cm" style:contextual-spacing="false" fo:text-align="justify" style:justify-single-word="false" fo:text-indent="1.252cm" style:auto-text-indent="false"/>
    </style:style>
    <style:style style:name="P380" style:family="paragraph" style:parent-style-name="Text_20_body">
      <style:paragraph-properties fo:margin-left="0.679cm" fo:margin-right="0.219cm" fo:margin-top="0.557cm" fo:margin-bottom="0cm" style:contextual-spacing="false" fo:text-align="justify" style:justify-single-word="false" fo:text-indent="1.252cm" style:auto-text-indent="false"/>
    </style:style>
    <style:style style:name="P381" style:family="paragraph" style:parent-style-name="Text_20_body">
      <style:paragraph-properties fo:margin-left="0.679cm" fo:margin-right="0.219cm" fo:margin-top="0.002cm" fo:margin-bottom="0cm" style:contextual-spacing="false" fo:text-align="justify" style:justify-single-word="false" fo:text-indent="1.252cm" style:auto-text-indent="false"/>
    </style:style>
    <style:style style:name="P382" style:family="paragraph" style:parent-style-name="Text_20_body">
      <style:paragraph-properties fo:margin-left="0.679cm" fo:margin-right="0.219cm" fo:margin-top="0.564cm" fo:margin-bottom="0cm" style:contextual-spacing="false" fo:text-align="justify" style:justify-single-word="false" fo:text-indent="1.252cm" style:auto-text-indent="false"/>
    </style:style>
    <style:style style:name="P383" style:family="paragraph" style:parent-style-name="Text_20_body" style:master-page-name="Converted41">
      <style:paragraph-properties fo:margin-left="0.679cm" fo:margin-right="0.219cm" fo:margin-top="0.132cm" fo:margin-bottom="0cm" style:contextual-spacing="false" fo:text-align="justify" style:justify-single-word="false" fo:text-indent="1.252cm" style:auto-text-indent="false" style:page-number="auto"/>
    </style:style>
    <style:style style:name="P384" style:family="paragraph" style:parent-style-name="Text_20_body">
      <style:paragraph-properties fo:margin-left="0.679cm" fo:margin-right="0.219cm" fo:margin-top="0.566cm" fo:margin-bottom="0cm" style:contextual-spacing="false" fo:text-align="justify" style:justify-single-word="false" fo:text-indent="1.252cm" style:auto-text-indent="false"/>
    </style:style>
    <style:style style:name="P385" style:family="paragraph" style:parent-style-name="Text_20_body" style:master-page-name="Converted6">
      <style:paragraph-properties fo:margin-left="0.679cm" fo:margin-right="0.215cm" fo:margin-top="0.123cm" fo:margin-bottom="0cm" style:contextual-spacing="false" fo:text-align="justify" style:justify-single-word="false" fo:text-indent="0cm" style:auto-text-indent="false" style:page-number="auto"/>
    </style:style>
    <style:style style:name="P386" style:family="paragraph" style:parent-style-name="Text_20_body">
      <style:paragraph-properties fo:margin-left="0.679cm" fo:margin-right="0.203cm" fo:text-align="justify" style:justify-single-word="false" fo:text-indent="1.252cm" style:auto-text-indent="false"/>
    </style:style>
    <style:style style:name="P387" style:family="paragraph" style:parent-style-name="Text_20_body" style:master-page-name="Converted35">
      <style:paragraph-properties fo:margin-left="0.679cm" fo:margin-right="0.203cm" fo:margin-top="0.123cm" fo:margin-bottom="0cm" style:contextual-spacing="false" fo:text-align="justify" style:justify-single-word="false" fo:text-indent="1.252cm" style:auto-text-indent="false" style:page-number="auto"/>
    </style:style>
    <style:style style:name="P388" style:family="paragraph" style:parent-style-name="Text_20_body">
      <style:paragraph-properties fo:margin-left="0.679cm" fo:margin-right="0.203cm" fo:margin-top="0.002cm" fo:margin-bottom="0cm" style:contextual-spacing="false" fo:text-align="justify" style:justify-single-word="false" fo:text-indent="1.252cm" style:auto-text-indent="false"/>
    </style:style>
    <style:style style:name="P389" style:family="paragraph" style:parent-style-name="Text_20_body">
      <style:paragraph-properties fo:margin-left="0.679cm" fo:margin-right="0.217cm" fo:text-align="justify" style:justify-single-word="false" fo:text-indent="1.252cm" style:auto-text-indent="false"/>
    </style:style>
    <style:style style:name="P390" style:family="paragraph" style:parent-style-name="Text_20_body">
      <style:paragraph-properties fo:margin-left="0.679cm" fo:margin-right="0.217cm" fo:margin-top="0.564cm" fo:margin-bottom="0cm" style:contextual-spacing="false" fo:text-align="justify" style:justify-single-word="false" fo:text-indent="1.252cm" style:auto-text-indent="false"/>
    </style:style>
    <style:style style:name="P391" style:family="paragraph" style:parent-style-name="Text_20_body">
      <style:paragraph-properties fo:margin-left="0.679cm" fo:margin-right="0.217cm" fo:margin-top="0.566cm" fo:margin-bottom="0cm" style:contextual-spacing="false" fo:text-align="justify" style:justify-single-word="false" fo:text-indent="1.252cm" style:auto-text-indent="false"/>
    </style:style>
    <style:style style:name="P392" style:family="paragraph" style:parent-style-name="Text_20_body">
      <style:paragraph-properties fo:margin-top="0.009cm" fo:margin-bottom="0cm" style:contextual-spacing="false"/>
    </style:style>
    <style:style style:name="P393" style:family="paragraph" style:parent-style-name="Text_20_body">
      <style:paragraph-properties fo:margin-top="0.564cm" fo:margin-bottom="0cm" style:contextual-spacing="false"/>
    </style:style>
    <style:style style:name="P394" style:family="paragraph" style:parent-style-name="Text_20_body">
      <style:paragraph-properties fo:margin-top="0.564cm" fo:margin-bottom="0cm" style:contextual-spacing="false"/>
      <style:text-properties fo:font-weight="bold" style:font-weight-asian="bold"/>
    </style:style>
    <style:style style:name="P395" style:family="paragraph" style:parent-style-name="Text_20_body">
      <style:paragraph-properties fo:margin-top="0.004cm" fo:margin-bottom="0cm" style:contextual-spacing="false"/>
    </style:style>
    <style:style style:name="P396" style:family="paragraph" style:parent-style-name="Text_20_body">
      <style:paragraph-properties fo:margin-top="0.004cm" fo:margin-bottom="0cm" style:contextual-spacing="false"/>
      <style:text-properties fo:font-weight="bold" style:font-weight-asian="bold"/>
    </style:style>
    <style:style style:name="P397" style:family="paragraph" style:parent-style-name="Text_20_body">
      <style:paragraph-properties fo:margin-left="0.679cm" fo:margin-right="0.22cm" fo:margin-top="0.566cm" fo:margin-bottom="0cm" style:contextual-spacing="false" fo:text-align="justify" style:justify-single-word="false" fo:text-indent="1.252cm" style:auto-text-indent="false"/>
    </style:style>
    <style:style style:name="P398" style:family="paragraph" style:parent-style-name="Text_20_body">
      <style:paragraph-properties fo:margin-left="0.679cm" fo:margin-right="0.22cm" fo:margin-top="0.561cm" fo:margin-bottom="0cm" style:contextual-spacing="false" fo:text-align="justify" style:justify-single-word="false" fo:text-indent="1.252cm" style:auto-text-indent="false"/>
    </style:style>
    <style:style style:name="P399" style:family="paragraph" style:parent-style-name="Text_20_body">
      <style:paragraph-properties fo:margin-left="0.679cm" fo:margin-right="0.22cm" fo:margin-top="0.002cm" fo:margin-bottom="0cm" style:contextual-spacing="false" fo:text-align="justify" style:justify-single-word="false" fo:text-indent="1.252cm" style:auto-text-indent="false"/>
    </style:style>
    <style:style style:name="P400" style:family="paragraph" style:parent-style-name="Text_20_body" style:master-page-name="Converted17">
      <style:paragraph-properties fo:margin-left="0.679cm" fo:margin-right="0.22cm" fo:margin-top="0.123cm" fo:margin-bottom="0cm" style:contextual-spacing="false" fo:text-align="justify" style:justify-single-word="false" fo:text-indent="1.252cm" style:auto-text-indent="false" style:page-number="auto"/>
    </style:style>
    <style:style style:name="P401" style:family="paragraph" style:parent-style-name="Text_20_body">
      <style:paragraph-properties fo:margin-left="0.679cm" fo:margin-right="0.22cm" fo:margin-top="0.004cm" fo:margin-bottom="0cm" style:contextual-spacing="false" fo:text-align="justify" style:justify-single-word="false" fo:text-indent="1.252cm" style:auto-text-indent="false"/>
    </style:style>
    <style:style style:name="P402" style:family="paragraph" style:parent-style-name="Text_20_body">
      <style:paragraph-properties fo:margin-left="0.679cm" fo:margin-right="0.22cm" fo:text-align="justify" style:justify-single-word="false" fo:text-indent="1.252cm" style:auto-text-indent="false"/>
    </style:style>
    <style:style style:name="P403" style:family="paragraph" style:parent-style-name="Text_20_body" style:master-page-name="Converted19">
      <style:paragraph-properties fo:margin-left="0.679cm" fo:margin-right="0.22cm" fo:margin-top="0.132cm" fo:margin-bottom="0cm" style:contextual-spacing="false" fo:text-align="justify" style:justify-single-word="false" fo:text-indent="1.252cm" style:auto-text-indent="false" style:page-number="auto"/>
    </style:style>
    <style:style style:name="P404" style:family="paragraph" style:parent-style-name="Text_20_body">
      <style:paragraph-properties fo:margin-left="0.679cm" fo:margin-right="0.22cm" fo:margin-top="0.568cm" fo:margin-bottom="0cm" style:contextual-spacing="false" fo:text-align="justify" style:justify-single-word="false" fo:text-indent="1.252cm" style:auto-text-indent="false"/>
    </style:style>
    <style:style style:name="P405" style:family="paragraph" style:parent-style-name="Text_20_body">
      <style:paragraph-properties fo:margin-left="0.679cm" fo:margin-right="0.222cm" fo:text-align="justify" style:justify-single-word="false" fo:text-indent="1.252cm" style:auto-text-indent="false"/>
    </style:style>
    <style:style style:name="P406" style:family="paragraph" style:parent-style-name="Text_20_body">
      <style:paragraph-properties fo:margin-left="0.679cm" fo:margin-right="0.222cm" fo:margin-top="0.566cm" fo:margin-bottom="0cm" style:contextual-spacing="false" fo:text-align="justify" style:justify-single-word="false" fo:text-indent="1.252cm" style:auto-text-indent="false"/>
    </style:style>
    <style:style style:name="P407" style:family="paragraph" style:parent-style-name="Text_20_body">
      <style:paragraph-properties fo:margin-left="0.679cm" fo:margin-right="0.222cm" fo:margin-top="0.566cm" fo:margin-bottom="0cm" style:contextual-spacing="false" fo:text-indent="1.252cm" style:auto-text-indent="false">
        <style:tab-stops>
          <style:tab-stop style:position="2.852cm"/>
          <style:tab-stop style:position="6.181cm"/>
          <style:tab-stop style:position="8.477cm"/>
          <style:tab-stop style:position="9.315cm"/>
          <style:tab-stop style:position="11.797cm"/>
          <style:tab-stop style:position="12.744cm"/>
          <style:tab-stop style:position="14.917cm"/>
        </style:tab-stops>
      </style:paragraph-properties>
    </style:style>
    <style:style style:name="P408" style:family="paragraph" style:parent-style-name="Text_20_body">
      <style:paragraph-properties fo:margin-left="0.679cm" fo:margin-right="0.222cm" fo:margin-top="0.002cm" fo:margin-bottom="0cm" style:contextual-spacing="false" fo:text-align="justify" style:justify-single-word="false" fo:text-indent="1.252cm" style:auto-text-indent="false"/>
    </style:style>
    <style:style style:name="P409" style:family="paragraph" style:parent-style-name="Text_20_body">
      <style:paragraph-properties fo:margin-top="0.012cm" fo:margin-bottom="0cm" style:contextual-spacing="false"/>
    </style:style>
    <style:style style:name="P410" style:family="paragraph" style:parent-style-name="Text_20_body">
      <style:paragraph-properties fo:margin-top="0.561cm" fo:margin-bottom="0cm" style:contextual-spacing="false"/>
      <style:text-properties fo:font-weight="bold" style:font-weight-asian="bold"/>
    </style:style>
    <style:style style:name="P411" style:family="paragraph" style:parent-style-name="Text_20_body">
      <style:paragraph-properties fo:margin-left="0.679cm" fo:margin-right="0.208cm" fo:margin-top="0.002cm" fo:margin-bottom="0cm" style:contextual-spacing="false" fo:text-align="justify" style:justify-single-word="false" fo:text-indent="1.252cm" style:auto-text-indent="false"/>
    </style:style>
    <style:style style:name="P412" style:family="paragraph" style:parent-style-name="Text_20_body">
      <style:paragraph-properties fo:margin-left="0.679cm" fo:margin-right="0.208cm" fo:text-align="justify" style:justify-single-word="false" fo:text-indent="1.252cm" style:auto-text-indent="false"/>
    </style:style>
    <style:style style:name="P413" style:family="paragraph" style:parent-style-name="Text_20_body">
      <style:paragraph-properties fo:margin-left="0.679cm" fo:margin-right="0.208cm" fo:margin-top="0.566cm" fo:margin-bottom="0cm" style:contextual-spacing="false" fo:text-align="justify" style:justify-single-word="false" fo:text-indent="1.252cm" style:auto-text-indent="false"/>
    </style:style>
    <style:style style:name="P414" style:family="paragraph" style:parent-style-name="Text_20_body" style:master-page-name="Converted36">
      <style:paragraph-properties fo:margin-left="0.679cm" fo:margin-right="0.208cm" fo:margin-top="0.205cm" fo:margin-bottom="0cm" style:contextual-spacing="false" fo:text-align="justify" style:justify-single-word="false" fo:text-indent="1.252cm" style:auto-text-indent="false" style:page-number="auto"/>
    </style:style>
    <style:style style:name="P415" style:family="paragraph" style:parent-style-name="Text_20_body">
      <style:paragraph-properties fo:margin-left="0.679cm" fo:margin-right="0.208cm" fo:margin-top="0.564cm" fo:margin-bottom="0cm" style:contextual-spacing="false" fo:text-align="justify" style:justify-single-word="false" fo:text-indent="1.252cm" style:auto-text-indent="false"/>
    </style:style>
    <style:style style:name="P416" style:family="paragraph" style:parent-style-name="Text_20_body" style:master-page-name="Converted9">
      <style:paragraph-properties fo:margin-left="1.178cm" fo:margin-right="0cm" fo:margin-top="0.123cm" fo:margin-bottom="0cm" style:contextual-spacing="false" fo:line-height="100%" fo:text-indent="0cm" style:auto-text-indent="false" style:page-number="auto"/>
    </style:style>
    <style:style style:name="P417" style:family="paragraph" style:parent-style-name="Text_20_body">
      <style:paragraph-properties fo:margin-left="1.931cm" fo:margin-right="0cm" fo:margin-top="0.002cm" fo:margin-bottom="0cm" style:contextual-spacing="false" fo:text-align="justify" style:justify-single-word="false" fo:text-indent="0cm" style:auto-text-indent="false"/>
    </style:style>
    <style:style style:name="P418" style:family="paragraph" style:parent-style-name="Text_20_body">
      <style:paragraph-properties fo:margin-left="1.931cm" fo:margin-right="0cm" fo:text-indent="0cm" style:auto-text-indent="false"/>
    </style:style>
    <style:style style:name="P419" style:family="paragraph" style:parent-style-name="Text_20_body">
      <style:paragraph-properties fo:margin-left="1.931cm" fo:margin-right="0cm" fo:line-height="0.559cm" fo:text-align="justify" style:justify-single-word="false" fo:text-indent="0cm" style:auto-text-indent="false"/>
    </style:style>
    <style:style style:name="P420" style:family="paragraph" style:parent-style-name="Text_20_body">
      <style:paragraph-properties fo:margin-left="1.931cm" fo:margin-right="0cm" fo:line-height="0.566cm" fo:text-align="justify" style:justify-single-word="false" fo:text-indent="0cm" style:auto-text-indent="false"/>
    </style:style>
    <style:style style:name="P421" style:family="paragraph" style:parent-style-name="Text_20_body">
      <style:paragraph-properties fo:margin-left="1.931cm" fo:margin-right="0cm" fo:line-height="0.568cm" fo:text-indent="0cm" style:auto-text-indent="false"/>
    </style:style>
    <style:style style:name="P422" style:family="paragraph" style:parent-style-name="Text_20_body">
      <style:paragraph-properties fo:margin-left="1.931cm" fo:margin-right="0cm" fo:margin-top="0.004cm" fo:margin-bottom="0cm" style:contextual-spacing="false" fo:line-height="0.568cm" fo:text-indent="0cm" style:auto-text-indent="false"/>
    </style:style>
    <style:style style:name="P423" style:family="paragraph" style:parent-style-name="Text_20_body" style:master-page-name="Converted58">
      <style:paragraph-properties fo:margin-left="1.931cm" fo:margin-right="0cm" fo:margin-top="0.123cm" fo:margin-bottom="0cm" style:contextual-spacing="false" fo:text-indent="0cm" style:auto-text-indent="false" style:page-number="auto"/>
    </style:style>
    <style:style style:name="P424" style:family="paragraph" style:parent-style-name="Text_20_body" style:master-page-name="Converted10">
      <style:paragraph-properties fo:margin-left="0.679cm" fo:margin-right="0.22cm" fo:margin-top="0.123cm" fo:margin-bottom="0cm" style:contextual-spacing="false" fo:text-align="justify" style:justify-single-word="false" fo:text-indent="0cm" style:auto-text-indent="false" style:page-number="auto"/>
    </style:style>
    <style:style style:name="P425" style:family="paragraph" style:parent-style-name="Text_20_body" style:master-page-name="Converted24">
      <style:paragraph-properties fo:margin-left="0.679cm" fo:margin-right="0.22cm" fo:margin-top="0.123cm" fo:margin-bottom="0cm" style:contextual-spacing="false" fo:line-height="100%" fo:text-indent="0cm" style:auto-text-indent="false" style:page-number="auto">
        <style:tab-stops>
          <style:tab-stop style:position="2.806cm"/>
          <style:tab-stop style:position="4.053cm"/>
          <style:tab-stop style:position="5.136cm"/>
          <style:tab-stop style:position="7.888cm"/>
          <style:tab-stop style:position="10.481cm"/>
          <style:tab-stop style:position="12.088cm"/>
          <style:tab-stop style:position="14.811cm"/>
        </style:tab-stops>
      </style:paragraph-properties>
    </style:style>
    <style:style style:name="P426" style:family="paragraph" style:parent-style-name="Text_20_body">
      <style:paragraph-properties fo:margin-left="0.679cm" fo:margin-right="0.215cm" fo:margin-top="0.566cm" fo:margin-bottom="0cm" style:contextual-spacing="false" fo:text-align="justify" style:justify-single-word="false" fo:text-indent="1.252cm" style:auto-text-indent="false"/>
    </style:style>
    <style:style style:name="P427" style:family="paragraph" style:parent-style-name="Text_20_body">
      <style:paragraph-properties fo:margin-left="0.679cm" fo:margin-right="0.215cm" fo:text-align="justify" style:justify-single-word="false" fo:text-indent="1.252cm" style:auto-text-indent="false"/>
    </style:style>
    <style:style style:name="P428" style:family="paragraph" style:parent-style-name="Text_20_body">
      <style:paragraph-properties fo:margin-left="0.679cm" fo:margin-right="0.215cm" fo:line-height="100%" fo:text-align="justify" style:justify-single-word="false" fo:text-indent="1.252cm" style:auto-text-indent="false"/>
    </style:style>
    <style:style style:name="P429" style:family="paragraph" style:parent-style-name="Text_20_body">
      <style:paragraph-properties fo:margin-left="0.679cm" fo:margin-right="0.215cm" fo:margin-top="0.563cm" fo:margin-bottom="0cm" style:contextual-spacing="false" fo:text-align="justify" style:justify-single-word="false" fo:text-indent="1.252cm" style:auto-text-indent="false"/>
    </style:style>
    <style:style style:name="P430" style:family="paragraph" style:parent-style-name="Text_20_body" style:master-page-name="Converted56">
      <style:paragraph-properties fo:margin-left="0.679cm" fo:margin-right="0.215cm" fo:margin-top="0.123cm" fo:margin-bottom="0cm" style:contextual-spacing="false" fo:text-align="justify" style:justify-single-word="false" fo:text-indent="1.252cm" style:auto-text-indent="false" style:page-number="auto"/>
    </style:style>
    <style:style style:name="P431" style:family="paragraph" style:parent-style-name="Text_20_body">
      <style:paragraph-properties fo:margin-left="0.679cm" fo:margin-right="0.215cm" fo:margin-top="0.002cm" fo:margin-bottom="0cm" style:contextual-spacing="false" fo:text-align="justify" style:justify-single-word="false" fo:text-indent="1.252cm" style:auto-text-indent="false"/>
    </style:style>
    <style:style style:name="P432" style:family="paragraph" style:parent-style-name="Text_20_body">
      <style:paragraph-properties fo:margin-left="0.679cm" fo:margin-right="0.224cm" fo:text-align="justify" style:justify-single-word="false" fo:text-indent="1.252cm" style:auto-text-indent="false"/>
    </style:style>
    <style:style style:name="P433" style:family="paragraph" style:parent-style-name="Text_20_body">
      <style:paragraph-properties fo:margin-left="0.679cm" fo:margin-right="0.224cm" fo:margin-top="0.564cm" fo:margin-bottom="0cm" style:contextual-spacing="false" fo:text-align="justify" style:justify-single-word="false" fo:text-indent="1.252cm" style:auto-text-indent="false"/>
    </style:style>
    <style:style style:name="P434" style:family="paragraph" style:parent-style-name="Text_20_body">
      <style:paragraph-properties fo:margin-left="0.679cm" fo:margin-right="0.224cm" fo:margin-top="0.002cm" fo:margin-bottom="0cm" style:contextual-spacing="false" fo:text-align="justify" style:justify-single-word="false" fo:text-indent="1.252cm" style:auto-text-indent="false"/>
    </style:style>
    <style:style style:name="P435" style:family="paragraph" style:parent-style-name="Text_20_body" style:master-page-name="Converted11">
      <style:paragraph-properties fo:margin-left="0.679cm" fo:margin-right="0cm" fo:margin-top="0.123cm" fo:margin-bottom="0cm" style:contextual-spacing="false" fo:line-height="100%" fo:text-indent="0cm" style:auto-text-indent="false" style:page-number="auto"/>
    </style:style>
    <style:style style:name="P436" style:family="paragraph" style:parent-style-name="Text_20_body" style:master-page-name="Converted12">
      <style:paragraph-properties fo:margin-left="0.679cm" fo:margin-right="0cm" fo:margin-top="0.123cm" fo:margin-bottom="0cm" style:contextual-spacing="false" fo:line-height="100%" fo:text-indent="0cm" style:auto-text-indent="false" style:page-number="auto"/>
    </style:style>
    <style:style style:name="P437" style:family="paragraph" style:parent-style-name="Text_20_body" style:master-page-name="Converted25">
      <style:paragraph-properties fo:margin-left="0.679cm" fo:margin-right="0cm" fo:margin-top="0.123cm" fo:margin-bottom="0cm" style:contextual-spacing="false" fo:line-height="100%" fo:text-indent="0cm" style:auto-text-indent="false" style:page-number="auto"/>
    </style:style>
    <style:style style:name="P438" style:family="paragraph" style:parent-style-name="Text_20_body" style:master-page-name="Converted64">
      <style:paragraph-properties fo:margin-left="0.679cm" fo:margin-right="0cm" fo:margin-top="0.123cm" fo:margin-bottom="0cm" style:contextual-spacing="false" fo:line-height="100%" fo:text-indent="0cm" style:auto-text-indent="false" style:page-number="auto"/>
    </style:style>
    <style:style style:name="P439" style:family="paragraph" style:parent-style-name="Text_20_body">
      <style:paragraph-properties fo:margin-left="0.679cm" fo:margin-right="0cm" fo:margin-top="0.002cm" fo:margin-bottom="0cm" style:contextual-spacing="false" fo:text-indent="0cm" style:auto-text-indent="false"/>
    </style:style>
    <style:style style:name="P440" style:family="paragraph" style:parent-style-name="Text_20_body">
      <style:paragraph-properties fo:margin-left="0.679cm" fo:margin-right="0cm" fo:margin-top="0.004cm" fo:margin-bottom="0cm" style:contextual-spacing="false" fo:line-height="0.568cm" fo:text-align="justify" style:justify-single-word="false" fo:text-indent="0cm" style:auto-text-indent="false"/>
    </style:style>
    <style:style style:name="P441" style:family="paragraph" style:parent-style-name="Text_20_body">
      <style:paragraph-properties fo:margin-left="0.679cm" fo:margin-right="0cm" fo:line-height="0.332cm" fo:text-align="justify" style:justify-single-word="false" fo:text-indent="0cm" style:auto-text-indent="false"/>
    </style:style>
    <style:style style:name="P442" style:family="paragraph" style:parent-style-name="Text_20_body" style:master-page-name="Converted13">
      <style:paragraph-properties fo:margin-left="0.679cm" fo:margin-right="0.206cm" fo:margin-top="0.123cm" fo:margin-bottom="0cm" style:contextual-spacing="false" fo:text-align="justify" style:justify-single-word="false" fo:text-indent="0cm" style:auto-text-indent="false" style:page-number="auto"/>
    </style:style>
    <style:style style:name="P443" style:family="paragraph" style:parent-style-name="Text_20_body" style:master-page-name="Converted42">
      <style:paragraph-properties fo:margin-left="0.679cm" fo:margin-right="0.206cm" fo:margin-top="0.123cm" fo:margin-bottom="0cm" style:contextual-spacing="false" fo:text-align="justify" style:justify-single-word="false" fo:text-indent="0cm" style:auto-text-indent="false" style:page-number="auto"/>
    </style:style>
    <style:style style:name="P444" style:family="paragraph" style:parent-style-name="Text_20_body">
      <style:paragraph-properties fo:margin-left="0.679cm" fo:margin-right="0.206cm" fo:text-align="justify" style:justify-single-word="false" fo:text-indent="0cm" style:auto-text-indent="false"/>
    </style:style>
    <style:style style:name="P445" style:family="paragraph" style:parent-style-name="Text_20_body">
      <style:paragraph-properties fo:margin-top="0.005cm" fo:margin-bottom="0cm" style:contextual-spacing="false"/>
    </style:style>
    <style:style style:name="P446" style:family="paragraph" style:parent-style-name="Text_20_body">
      <style:paragraph-properties fo:margin-left="0.679cm" fo:margin-right="0.213cm" fo:text-align="justify" style:justify-single-word="false" fo:text-indent="0cm" style:auto-text-indent="false"/>
    </style:style>
    <style:style style:name="P447" style:family="paragraph" style:parent-style-name="Text_20_body" style:master-page-name="Converted60">
      <style:paragraph-properties fo:margin-left="0.679cm" fo:margin-right="0.213cm" fo:margin-top="0.123cm" fo:margin-bottom="0cm" style:contextual-spacing="false" fo:text-align="justify" style:justify-single-word="false" fo:text-indent="0cm" style:auto-text-indent="false" style:page-number="auto"/>
    </style:style>
    <style:style style:name="P448" style:family="paragraph" style:parent-style-name="Text_20_body" style:master-page-name="Converted15">
      <style:paragraph-properties fo:margin-left="0.679cm" fo:margin-right="0.203cm" fo:margin-top="0.123cm" fo:margin-bottom="0cm" style:contextual-spacing="false" fo:text-align="justify" style:justify-single-word="false" fo:text-indent="0cm" style:auto-text-indent="false" style:page-number="auto"/>
    </style:style>
    <style:style style:name="P449" style:family="paragraph" style:parent-style-name="Text_20_body">
      <style:paragraph-properties fo:margin-left="0.679cm" fo:margin-right="0.213cm" fo:margin-top="0.566cm" fo:margin-bottom="0cm" style:contextual-spacing="false" fo:text-align="justify" style:justify-single-word="false" fo:text-indent="1.252cm" style:auto-text-indent="false"/>
    </style:style>
    <style:style style:name="P450" style:family="paragraph" style:parent-style-name="Text_20_body" style:master-page-name="Converted22">
      <style:paragraph-properties fo:margin-left="0.679cm" fo:margin-right="0.213cm" fo:margin-top="0.123cm" fo:margin-bottom="0cm" style:contextual-spacing="false" fo:text-align="justify" style:justify-single-word="false" fo:text-indent="1.252cm" style:auto-text-indent="false" style:page-number="auto"/>
    </style:style>
    <style:style style:name="P451" style:family="paragraph" style:parent-style-name="Text_20_body" style:master-page-name="Converted50">
      <style:paragraph-properties fo:margin-left="0.679cm" fo:margin-right="0.213cm" fo:margin-top="0.123cm" fo:margin-bottom="0cm" style:contextual-spacing="false" fo:text-align="justify" style:justify-single-word="false" fo:text-indent="1.252cm" style:auto-text-indent="false" style:page-number="auto"/>
    </style:style>
    <style:style style:name="P452" style:family="paragraph" style:parent-style-name="Text_20_body" style:master-page-name="Converted26">
      <style:paragraph-properties fo:margin-left="0.679cm" fo:margin-right="0.213cm" fo:margin-top="0.132cm" fo:margin-bottom="0cm" style:contextual-spacing="false" fo:text-align="justify" style:justify-single-word="false" fo:text-indent="1.252cm" style:auto-text-indent="false" style:page-number="auto"/>
    </style:style>
    <style:style style:name="P453" style:family="paragraph" style:parent-style-name="Text_20_body">
      <style:paragraph-properties fo:margin-left="0.679cm" fo:margin-right="0.213cm" fo:margin-top="0.002cm" fo:margin-bottom="0cm" style:contextual-spacing="false" fo:text-align="justify" style:justify-single-word="false" fo:text-indent="1.252cm" style:auto-text-indent="false"/>
    </style:style>
    <style:style style:name="P454" style:family="paragraph" style:parent-style-name="Text_20_body">
      <style:paragraph-properties fo:margin-left="0.679cm" fo:margin-right="0.213cm" fo:text-align="justify" style:justify-single-word="false" fo:text-indent="1.252cm" style:auto-text-indent="false"/>
    </style:style>
    <style:style style:name="P455" style:family="paragraph" style:parent-style-name="Text_20_body">
      <style:paragraph-properties fo:margin-left="0.679cm" fo:margin-right="0.213cm" fo:margin-top="0.564cm" fo:margin-bottom="0cm" style:contextual-spacing="false" fo:text-align="justify" style:justify-single-word="false" fo:text-indent="1.252cm" style:auto-text-indent="false"/>
    </style:style>
    <style:style style:name="P456" style:family="paragraph" style:parent-style-name="Text_20_body">
      <style:paragraph-properties fo:margin-top="0.007cm" fo:margin-bottom="0cm" style:contextual-spacing="false"/>
    </style:style>
    <style:style style:name="P457" style:family="paragraph" style:parent-style-name="Text_20_body">
      <style:paragraph-properties fo:margin-top="0.007cm" fo:margin-bottom="0cm" style:contextual-spacing="false"/>
      <style:text-properties fo:font-size="10pt" style:font-size-asian="10pt"/>
    </style:style>
    <style:style style:name="P458" style:family="paragraph" style:parent-style-name="Text_20_body">
      <style:paragraph-properties fo:margin-top="0.155cm" fo:margin-bottom="0cm" style:contextual-spacing="false"/>
    </style:style>
    <style:style style:name="P459" style:family="paragraph" style:parent-style-name="Text_20_body">
      <style:paragraph-properties fo:margin-left="0.194cm" fo:margin-right="0cm" fo:margin-top="0.566cm" fo:margin-bottom="0cm" style:contextual-spacing="false" fo:line-height="0.568cm" fo:text-indent="0cm" style:auto-text-indent="false"/>
    </style:style>
    <style:style style:name="P460" style:family="paragraph" style:parent-style-name="Text_20_body">
      <style:paragraph-properties fo:margin-left="0.194cm" fo:margin-right="0cm" fo:text-indent="0cm" style:auto-text-indent="false"/>
    </style:style>
    <style:style style:name="P461" style:family="paragraph" style:parent-style-name="Text_20_body">
      <style:paragraph-properties fo:margin-left="0.679cm" fo:margin-right="0.205cm" fo:text-align="justify" style:justify-single-word="false" fo:text-indent="0cm" style:auto-text-indent="false"/>
    </style:style>
    <style:style style:name="P462" style:family="paragraph" style:parent-style-name="Text_20_body" style:master-page-name="Converted40">
      <style:paragraph-properties fo:margin-left="0.679cm" fo:margin-right="0.205cm" fo:margin-top="0.123cm" fo:margin-bottom="0cm" style:contextual-spacing="false" fo:text-align="justify" style:justify-single-word="false" fo:text-indent="0cm" style:auto-text-indent="false" style:page-number="auto"/>
    </style:style>
    <style:style style:name="P463" style:family="paragraph" style:parent-style-name="Text_20_body" style:master-page-name="Converted53">
      <style:paragraph-properties fo:margin-left="0.679cm" fo:margin-right="0.205cm" fo:margin-top="0.123cm" fo:margin-bottom="0cm" style:contextual-spacing="false" fo:text-align="justify" style:justify-single-word="false" fo:text-indent="0cm" style:auto-text-indent="false" style:page-number="auto"/>
    </style:style>
    <style:style style:name="P464" style:family="paragraph" style:parent-style-name="Text_20_body">
      <style:paragraph-properties fo:margin-left="0.679cm" fo:margin-right="0.205cm" fo:margin-top="0.004cm" fo:margin-bottom="0cm" style:contextual-spacing="false" fo:text-align="justify" style:justify-single-word="false" fo:text-indent="0cm" style:auto-text-indent="false"/>
    </style:style>
    <style:style style:name="P465" style:family="paragraph" style:parent-style-name="Text_20_body">
      <style:paragraph-properties fo:margin-left="1.931cm" fo:margin-right="0.22cm" fo:text-align="justify" style:justify-single-word="false" fo:text-indent="0cm" style:auto-text-indent="false"/>
    </style:style>
    <style:style style:name="P466" style:family="paragraph" style:parent-style-name="Text_20_body">
      <style:paragraph-properties fo:margin-left="0.679cm" fo:margin-right="0.224cm" fo:line-height="100%" fo:text-align="justify" style:justify-single-word="false" fo:text-indent="0cm" style:auto-text-indent="false"/>
    </style:style>
    <style:style style:name="P467" style:family="paragraph" style:parent-style-name="Text_20_body" style:master-page-name="Converted27">
      <style:paragraph-properties fo:margin-left="0.679cm" fo:margin-right="0.224cm" fo:margin-top="0.123cm" fo:margin-bottom="0cm" style:contextual-spacing="false" fo:text-align="justify" style:justify-single-word="false" fo:text-indent="0cm" style:auto-text-indent="false" style:page-number="auto"/>
    </style:style>
    <style:style style:name="P468" style:family="paragraph" style:parent-style-name="Text_20_body">
      <style:paragraph-properties fo:margin-top="0.557cm" fo:margin-bottom="0cm" style:contextual-spacing="false"/>
    </style:style>
    <style:style style:name="P469" style:family="paragraph" style:parent-style-name="Text_20_body">
      <style:paragraph-properties fo:margin-top="0.557cm" fo:margin-bottom="0cm" style:contextual-spacing="false"/>
      <style:text-properties fo:font-weight="bold" style:font-weight-asian="bold"/>
    </style:style>
    <style:style style:name="P470" style:family="paragraph" style:parent-style-name="Text_20_body">
      <style:paragraph-properties fo:margin-left="0.679cm" fo:margin-right="0cm" fo:margin-top="0.002cm" fo:margin-bottom="0cm" style:contextual-spacing="false" fo:text-indent="1.252cm" style:auto-text-indent="false"/>
    </style:style>
    <style:style style:name="P471" style:family="paragraph" style:parent-style-name="Text_20_body">
      <style:paragraph-properties fo:margin-left="0.679cm" fo:margin-right="0cm" fo:text-indent="1.252cm" style:auto-text-indent="false"/>
    </style:style>
    <style:style style:name="P472" style:family="paragraph" style:parent-style-name="Text_20_body" style:master-page-name="Converted28">
      <style:paragraph-properties fo:margin-left="0.679cm" fo:margin-right="0.212cm" fo:margin-top="0.123cm" fo:margin-bottom="0cm" style:contextual-spacing="false" fo:text-align="justify" style:justify-single-word="false" fo:text-indent="0cm" style:auto-text-indent="false" style:page-number="auto"/>
    </style:style>
    <style:style style:name="P473" style:family="paragraph" style:parent-style-name="Text_20_body">
      <style:paragraph-properties fo:margin-left="0.679cm" fo:margin-right="0.212cm" fo:text-align="justify" style:justify-single-word="false" fo:text-indent="0cm" style:auto-text-indent="false"/>
    </style:style>
    <style:style style:name="P474" style:family="paragraph" style:parent-style-name="Text_20_body" style:master-page-name="Converted29">
      <style:paragraph-properties fo:margin-top="0.213cm" fo:margin-bottom="0cm" style:contextual-spacing="false" style:page-number="auto"/>
    </style:style>
    <style:style style:name="P475" style:family="paragraph" style:parent-style-name="Text_20_body">
      <style:paragraph-properties fo:margin-top="0.011cm" fo:margin-bottom="0cm" style:contextual-spacing="false"/>
    </style:style>
    <style:style style:name="P476" style:family="paragraph" style:parent-style-name="Text_20_body" style:master-page-name="Converted38">
      <style:paragraph-properties fo:margin-left="0.679cm" fo:margin-right="0.21cm" fo:margin-top="0.123cm" fo:margin-bottom="0cm" style:contextual-spacing="false" fo:text-align="justify" style:justify-single-word="false" fo:text-indent="0cm" style:auto-text-indent="false" style:page-number="auto"/>
    </style:style>
    <style:style style:name="P477" style:family="paragraph" style:parent-style-name="Text_20_body" style:master-page-name="Converted61">
      <style:paragraph-properties fo:margin-left="0.679cm" fo:margin-right="0.21cm" fo:margin-top="0.123cm" fo:margin-bottom="0cm" style:contextual-spacing="false" fo:text-align="justify" style:justify-single-word="false" fo:text-indent="0cm" style:auto-text-indent="false" style:page-number="auto"/>
    </style:style>
    <style:style style:name="P478" style:family="paragraph" style:parent-style-name="Text_20_body" style:master-page-name="Converted44">
      <style:paragraph-properties fo:margin-left="0.679cm" fo:margin-right="0.201cm" fo:margin-top="0.123cm" fo:margin-bottom="0cm" style:contextual-spacing="false" fo:text-align="justify" style:justify-single-word="false" fo:text-indent="1.252cm" style:auto-text-indent="false" style:page-number="auto"/>
    </style:style>
    <style:style style:name="P479" style:family="paragraph" style:parent-style-name="Text_20_body">
      <style:paragraph-properties fo:margin-top="0.552cm" fo:margin-bottom="0cm" style:contextual-spacing="false"/>
      <style:text-properties fo:font-weight="bold" style:font-weight-asian="bold"/>
    </style:style>
    <style:style style:name="P480" style:family="paragraph" style:parent-style-name="Text_20_body" style:master-page-name="Converted57">
      <style:paragraph-properties fo:margin-left="0.679cm" fo:margin-right="0.219cm" fo:margin-top="0.123cm" fo:margin-bottom="0cm" style:contextual-spacing="false" fo:text-align="justify" style:justify-single-word="false" fo:text-indent="0cm" style:auto-text-indent="false" style:page-number="auto"/>
    </style:style>
    <style:style style:name="P481" style:family="paragraph" style:parent-style-name="Text_20_body" style:master-page-name="Converted59">
      <style:paragraph-properties fo:margin-left="0.679cm" fo:margin-right="0.201cm" fo:margin-top="0.123cm" fo:margin-bottom="0cm" style:contextual-spacing="false" fo:text-align="justify" style:justify-single-word="false" fo:text-indent="0cm" style:auto-text-indent="false" style:page-number="auto"/>
    </style:style>
    <style:style style:name="P482" style:family="paragraph" style:parent-style-name="Text_20_body" style:master-page-name="Converted62">
      <style:paragraph-properties fo:margin-top="0.205cm" fo:margin-bottom="0cm" style:contextual-spacing="false" style:page-number="auto"/>
    </style:style>
    <style:style style:name="P483" style:family="paragraph" style:parent-style-name="Text_20_body">
      <style:paragraph-properties fo:margin-left="9.587cm" fo:margin-right="0cm" fo:text-indent="0cm" style:auto-text-indent="false"/>
    </style:style>
    <style:style style:name="P484" style:family="paragraph" style:parent-style-name="Text_20_body">
      <style:paragraph-properties fo:margin-left="3.41cm" fo:margin-right="0cm" fo:line-height="0.568cm" fo:text-indent="0cm" style:auto-text-indent="false"/>
    </style:style>
    <style:style style:name="P485" style:family="paragraph">
      <loext:graphic-properties draw:fill="none"/>
      <style:paragraph-properties fo:text-align="start"/>
      <style:text-properties fo:font-size="18pt"/>
    </style:style>
    <style:style style:name="T1" style:family="text">
      <style:text-properties fo:letter-spacing="-0.004cm"/>
    </style:style>
    <style:style style:name="T2" style:family="text">
      <style:text-properties fo:letter-spacing="-0.004cm" style:text-underline-style="solid" style:text-underline-width="auto" style:text-underline-color="font-color"/>
    </style:style>
    <style:style style:name="T3" style:family="text">
      <style:text-properties fo:letter-spacing="-0.004cm" fo:font-weight="bold" style:font-weight-asian="bold"/>
    </style:style>
    <style:style style:name="T4" style:family="text">
      <style:text-properties fo:letter-spacing="-0.004cm" style:text-underline-style="none"/>
    </style:style>
    <style:style style:name="T5" style:family="text">
      <style:text-properties fo:letter-spacing="-0.004cm" style:text-underline-style="none" fo:font-weight="bold" style:font-weight-asian="bold"/>
    </style:style>
    <style:style style:name="T6" style:family="text">
      <style:text-properties fo:letter-spacing="-0.004cm" style:text-underline-style="solid" style:text-underline-width="bold" style:text-underline-color="font-color" fo:font-weight="bold" style:font-weight-asian="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style>
    <style:style style:name="T9" style:family="text">
      <style:text-properties style:text-underline-style="none"/>
    </style:style>
    <style:style style:name="T10" style:family="text">
      <style:text-properties style:text-underline-style="none" fo:font-weight="bold" style:font-weight-asian="bold"/>
    </style:style>
    <style:style style:name="T11" style:family="text">
      <style:text-properties style:text-underline-style="none" fo:font-weight="normal" style:font-weight-asian="normal"/>
    </style:style>
    <style:style style:name="T12" style:family="text">
      <style:text-properties fo:font-size="14pt" fo:font-weight="bold" style:font-size-asian="14pt" style:font-weight-asian="bold"/>
    </style:style>
    <style:style style:name="T13" style:family="text">
      <style:text-properties fo:font-size="14pt" fo:letter-spacing="-0.011cm" fo:font-weight="bold" style:font-size-asian="14pt" style:font-weight-asian="bold"/>
    </style:style>
    <style:style style:name="T14" style:family="text">
      <style:text-properties fo:font-size="14pt" fo:letter-spacing="-0.011cm" style:font-size-asian="14pt"/>
    </style:style>
    <style:style style:name="T15" style:family="text">
      <style:text-properties fo:font-size="14pt" fo:letter-spacing="-0.011cm" style:text-underline-style="solid" style:text-underline-width="auto" style:text-underline-color="font-color" fo:font-weight="bold" style:font-size-asian="14pt" style:font-weight-asian="bold"/>
    </style:style>
    <style:style style:name="T16" style:family="text">
      <style:text-properties fo:font-size="14pt" fo:letter-spacing="-0.011cm" style:text-underline-style="none" style:font-size-asian="14pt"/>
    </style:style>
    <style:style style:name="T17" style:family="text">
      <style:text-properties fo:font-size="14pt" fo:letter-spacing="-0.011cm" style:text-underline-style="none" fo:font-weight="bold" style:font-size-asian="14pt" style:font-weight-asian="bold"/>
    </style:style>
    <style:style style:name="T18" style:family="text">
      <style:text-properties fo:font-size="14pt" style:font-size-asian="14pt"/>
    </style:style>
    <style:style style:name="T19" style:family="text">
      <style:text-properties fo:font-size="14pt" fo:letter-spacing="-0.009cm" style:font-size-asian="14pt"/>
    </style:style>
    <style:style style:name="T20" style:family="text">
      <style:text-properties fo:font-size="14pt" fo:letter-spacing="-0.009cm" fo:font-weight="bold" style:font-size-asian="14pt" style:font-weight-asian="bold"/>
    </style:style>
    <style:style style:name="T21" style:family="text">
      <style:text-properties fo:font-size="14pt" fo:letter-spacing="-0.009cm" style:text-underline-style="solid" style:text-underline-width="auto" style:text-underline-color="font-color" fo:font-weight="bold" style:font-size-asian="14pt" style:font-weight-asian="bold"/>
    </style:style>
    <style:style style:name="T22" style:family="text">
      <style:text-properties fo:font-size="14pt" fo:letter-spacing="-0.009cm" style:text-underline-style="none" style:font-size-asian="14pt"/>
    </style:style>
    <style:style style:name="T23" style:family="text">
      <style:text-properties fo:font-size="14pt" fo:letter-spacing="-0.009cm" style:text-underline-style="none" fo:font-weight="bold" style:font-size-asian="14pt" style:font-weight-asian="bold"/>
    </style:style>
    <style:style style:name="T24" style:family="text">
      <style:text-properties fo:font-size="14pt" fo:letter-spacing="-0.012cm" style:font-size-asian="14pt"/>
    </style:style>
    <style:style style:name="T25" style:family="text">
      <style:text-properties fo:font-size="14pt" fo:letter-spacing="-0.012cm" fo:font-weight="bold" style:font-size-asian="14pt" style:font-weight-asian="bold"/>
    </style:style>
    <style:style style:name="T26" style:family="text">
      <style:text-properties fo:font-size="14pt" fo:letter-spacing="-0.012cm" style:text-underline-style="solid" style:text-underline-width="auto" style:text-underline-color="font-color" fo:font-weight="bold" style:font-size-asian="14pt" style:font-weight-asian="bold"/>
    </style:style>
    <style:style style:name="T27" style:family="text">
      <style:text-properties fo:font-size="14pt" fo:letter-spacing="-0.012cm" style:text-underline-style="none" fo:font-weight="bold" style:font-size-asian="14pt" style:font-weight-asian="bold"/>
    </style:style>
    <style:style style:name="T28" style:family="text">
      <style:text-properties fo:font-size="14pt" fo:letter-spacing="-0.018cm" style:font-size-asian="14pt"/>
    </style:style>
    <style:style style:name="T29" style:family="text">
      <style:text-properties fo:font-size="14pt" fo:letter-spacing="-0.018cm" style:text-underline-style="solid" style:text-underline-width="auto" style:text-underline-color="font-color" fo:font-weight="bold" style:font-size-asian="14pt" style:font-weight-asian="bold"/>
    </style:style>
    <style:style style:name="T30" style:family="text">
      <style:text-properties fo:font-size="14pt" fo:letter-spacing="-0.018cm" style:text-underline-style="none" fo:font-weight="bold" style:font-size-asian="14pt" style:font-weight-asian="bold"/>
    </style:style>
    <style:style style:name="T31" style:family="text">
      <style:text-properties fo:font-size="14pt" fo:letter-spacing="-0.018cm" fo:font-weight="bold" style:font-size-asian="14pt" style:font-weight-asian="bold"/>
    </style:style>
    <style:style style:name="T32" style:family="text">
      <style:text-properties fo:font-size="14pt" fo:letter-spacing="-0.004cm" style:font-size-asian="14pt"/>
    </style:style>
    <style:style style:name="T33" style:family="text">
      <style:text-properties fo:font-size="14pt" fo:letter-spacing="-0.004cm" fo:font-weight="bold" style:font-size-asian="14pt" style:font-weight-asian="bold"/>
    </style:style>
    <style:style style:name="T34" style:family="text">
      <style:text-properties fo:font-size="14pt" fo:letter-spacing="-0.004cm" style:text-underline-style="solid" style:text-underline-width="auto" style:text-underline-color="font-color" fo:font-weight="bold" style:font-size-asian="14pt" style:font-weight-asian="bold"/>
    </style:style>
    <style:style style:name="T35" style:family="text">
      <style:text-properties fo:font-size="14pt" fo:letter-spacing="-0.004cm" style:text-underline-style="none" style:font-size-asian="14pt"/>
    </style:style>
    <style:style style:name="T36" style:family="text">
      <style:text-properties fo:font-size="14pt" fo:letter-spacing="-0.004cm" style:text-underline-style="none" fo:font-weight="bold" style:font-size-asian="14pt" style:font-weight-asian="bold"/>
    </style:style>
    <style:style style:name="T37" style:family="text">
      <style:text-properties fo:font-size="14pt" fo:letter-spacing="-0.016cm" style:font-size-asian="14pt"/>
    </style:style>
    <style:style style:name="T38" style:family="text">
      <style:text-properties fo:font-size="14pt" fo:letter-spacing="-0.016cm" style:text-underline-style="solid" style:text-underline-width="auto" style:text-underline-color="font-color" fo:font-weight="bold" style:font-size-asian="14pt" style:font-weight-asian="bold"/>
    </style:style>
    <style:style style:name="T39" style:family="text">
      <style:text-properties fo:font-size="14pt" fo:letter-spacing="-0.007cm" style:font-size-asian="14pt"/>
    </style:style>
    <style:style style:name="T40" style:family="text">
      <style:text-properties fo:font-size="14pt" fo:letter-spacing="-0.007cm" style:text-underline-style="solid" style:text-underline-width="auto" style:text-underline-color="font-color" fo:font-weight="bold" style:font-size-asian="14pt" style:font-weight-asian="bold"/>
    </style:style>
    <style:style style:name="T41" style:family="text">
      <style:text-properties fo:font-size="14pt" fo:letter-spacing="-0.007cm" style:text-underline-style="none" style:font-size-asian="14pt"/>
    </style:style>
    <style:style style:name="T42" style:family="text">
      <style:text-properties fo:font-size="14pt" fo:letter-spacing="-0.007cm" style:text-underline-style="none" fo:font-weight="bold" style:font-size-asian="14pt" style:font-weight-asian="bold"/>
    </style:style>
    <style:style style:name="T43" style:family="text">
      <style:text-properties fo:font-size="14pt" fo:letter-spacing="-0.007cm" fo:font-weight="bold" style:font-size-asian="14pt" style:font-weight-asian="bold"/>
    </style:style>
    <style:style style:name="T44" style:family="text">
      <style:text-properties fo:font-size="14pt" fo:letter-spacing="-0.019cm" style:font-size-asian="14pt"/>
    </style:style>
    <style:style style:name="T45" style:family="text">
      <style:text-properties fo:font-size="14pt" fo:letter-spacing="-0.019cm" fo:font-weight="bold" style:font-size-asian="14pt" style:font-weight-asian="bold"/>
    </style:style>
    <style:style style:name="T46" style:family="text">
      <style:text-properties fo:font-size="14pt" fo:letter-spacing="-0.019cm" style:text-underline-style="solid" style:text-underline-width="auto" style:text-underline-color="font-color" fo:font-weight="bold" style:font-size-asian="14pt" style:font-weight-asian="bold"/>
    </style:style>
    <style:style style:name="T47" style:family="text">
      <style:text-properties fo:font-size="14pt" fo:letter-spacing="-0.014cm" style:font-size-asian="14pt"/>
    </style:style>
    <style:style style:name="T48" style:family="text">
      <style:text-properties fo:font-size="14pt" fo:letter-spacing="-0.014cm" fo:font-weight="bold" style:font-size-asian="14pt" style:font-weight-asian="bold"/>
    </style:style>
    <style:style style:name="T49" style:family="text">
      <style:text-properties fo:font-size="14pt" fo:letter-spacing="-0.014cm" style:text-underline-style="solid" style:text-underline-width="auto" style:text-underline-color="font-color" fo:font-weight="bold" style:font-size-asian="14pt" style:font-weight-asian="bold"/>
    </style:style>
    <style:style style:name="T50" style:family="text">
      <style:text-properties fo:font-size="14pt" fo:letter-spacing="-0.021cm" style:font-size-asian="14pt"/>
    </style:style>
    <style:style style:name="T51" style:family="text">
      <style:text-properties fo:font-size="14pt" fo:letter-spacing="-0.021cm" fo:font-weight="bold" style:font-size-asian="14pt" style:font-weight-asian="bold"/>
    </style:style>
    <style:style style:name="T52" style:family="text">
      <style:text-properties fo:font-size="14pt" fo:letter-spacing="-0.023cm" style:font-size-asian="14pt"/>
    </style:style>
    <style:style style:name="T53" style:family="text">
      <style:text-properties fo:font-size="14pt" fo:letter-spacing="0.095cm" style:font-size-asian="14pt"/>
    </style:style>
    <style:style style:name="T54" style:family="text">
      <style:text-properties fo:font-size="14pt" fo:letter-spacing="-0.005cm" style:font-size-asian="14pt"/>
    </style:style>
    <style:style style:name="T55" style:family="text">
      <style:text-properties fo:font-size="14pt" fo:letter-spacing="-0.005cm" fo:font-weight="bold" style:font-size-asian="14pt" style:font-weight-asian="bold"/>
    </style:style>
    <style:style style:name="T56" style:family="text">
      <style:text-properties fo:font-size="14pt" fo:letter-spacing="-0.005cm" style:text-underline-style="solid" style:text-underline-width="auto" style:text-underline-color="font-color" fo:font-weight="bold" style:font-size-asian="14pt" style:font-weight-asian="bold"/>
    </style:style>
    <style:style style:name="T57" style:family="text">
      <style:text-properties fo:font-size="14pt" fo:letter-spacing="-0.005cm" style:text-underline-style="none" style:font-size-asian="14pt"/>
    </style:style>
    <style:style style:name="T58" style:family="text">
      <style:text-properties fo:font-size="14pt" fo:letter-spacing="-0.002cm" style:font-size-asian="14pt"/>
    </style:style>
    <style:style style:name="T59" style:family="text">
      <style:text-properties fo:font-size="14pt" fo:letter-spacing="-0.002cm" style:text-underline-style="none" style:font-size-asian="14pt"/>
    </style:style>
    <style:style style:name="T60" style:family="text">
      <style:text-properties fo:font-size="14pt" fo:letter-spacing="-0.002cm" style:text-underline-style="solid" style:text-underline-width="auto" style:text-underline-color="font-color" fo:font-weight="bold" style:font-size-asian="14pt" style:font-weight-asian="bold"/>
    </style:style>
    <style:style style:name="T61" style:family="text">
      <style:text-properties fo:font-size="14pt" fo:letter-spacing="0.071cm" style:font-size-asian="14pt"/>
    </style:style>
    <style:style style:name="T62" style:family="text">
      <style:text-properties fo:font-size="14pt" fo:letter-spacing="0.071cm" style:text-underline-style="none" style:font-size-asian="14pt"/>
    </style:style>
    <style:style style:name="T63" style:family="text">
      <style:text-properties fo:font-size="14pt" fo:letter-spacing="0.071cm" style:text-underline-style="solid" style:text-underline-width="auto" style:text-underline-color="font-color" fo:font-weight="bold" style:font-size-asian="14pt" style:font-weight-asian="bold"/>
    </style:style>
    <style:style style:name="T64" style:family="text">
      <style:text-properties fo:font-size="14pt" fo:letter-spacing="0.071cm" fo:font-weight="bold" style:font-size-asian="14pt" style:font-weight-asian="bold"/>
    </style:style>
    <style:style style:name="T65" style:family="text">
      <style:text-properties fo:font-size="14pt" fo:letter-spacing="0.104cm" style:font-size-asian="14pt"/>
    </style:style>
    <style:style style:name="T66" style:family="text">
      <style:text-properties fo:font-size="14pt" fo:letter-spacing="0.109cm" style:font-size-asian="14pt"/>
    </style:style>
    <style:style style:name="T67" style:family="text">
      <style:text-properties fo:font-size="14pt" fo:letter-spacing="-0.025cm" style:font-size-asian="14pt"/>
    </style:style>
    <style:style style:name="T68" style:family="text">
      <style:text-properties fo:font-size="14pt" fo:letter-spacing="-0.026cm" style:font-size-asian="14pt"/>
    </style:style>
    <style:style style:name="T69" style:family="text">
      <style:text-properties fo:font-size="14pt" fo:letter-spacing="0.108cm" style:font-size-asian="14pt"/>
    </style:style>
    <style:style style:name="T70" style:family="text">
      <style:text-properties fo:font-size="14pt" fo:letter-spacing="0.108cm" fo:font-weight="bold" style:font-size-asian="14pt" style:font-weight-asian="bold"/>
    </style:style>
    <style:style style:name="T71" style:family="text">
      <style:text-properties fo:font-size="14pt" fo:letter-spacing="0.102cm" style:font-size-asian="14pt"/>
    </style:style>
    <style:style style:name="T72" style:family="text">
      <style:text-properties fo:font-size="14pt" fo:letter-spacing="-0.028cm" style:font-size-asian="14pt"/>
    </style:style>
    <style:style style:name="T73" style:family="text">
      <style:text-properties fo:font-size="14pt" fo:letter-spacing="0.093cm" style:font-size-asian="14pt"/>
    </style:style>
    <style:style style:name="T74" style:family="text">
      <style:text-properties fo:font-size="14pt" fo:letter-spacing="-0.03cm" style:font-size-asian="14pt"/>
    </style:style>
    <style:style style:name="T75" style:family="text">
      <style:text-properties fo:font-size="14pt" fo:letter-spacing="0.111cm" style:font-size-asian="14pt"/>
    </style:style>
    <style:style style:name="T76" style:family="text">
      <style:text-properties fo:font-size="14pt" fo:letter-spacing="0.113cm" style:font-size-asian="14pt"/>
    </style:style>
    <style:style style:name="T77" style:family="text">
      <style:text-properties fo:font-size="14pt" fo:letter-spacing="0.116cm" style:font-size-asian="14pt"/>
    </style:style>
    <style:style style:name="T78" style:family="text">
      <style:text-properties fo:font-size="14pt" style:text-underline-style="solid" style:text-underline-width="auto" style:text-underline-color="font-color" fo:font-weight="bold" style:font-size-asian="14pt" style:font-weight-asian="bold"/>
    </style:style>
    <style:style style:name="T79" style:family="text">
      <style:text-properties fo:font-size="14pt" style:text-underline-style="none" fo:font-weight="bold" style:font-size-asian="14pt" style:font-weight-asian="bold"/>
    </style:style>
    <style:style style:name="T80" style:family="text">
      <style:text-properties fo:font-size="14pt" style:text-underline-style="none" style:font-size-asian="14pt"/>
    </style:style>
    <style:style style:name="T81" style:family="text">
      <style:text-properties fo:font-size="14pt" fo:letter-spacing="0.141cm" style:font-size-asian="14pt"/>
    </style:style>
    <style:style style:name="T82" style:family="text">
      <style:text-properties fo:font-size="14pt" fo:letter-spacing="0.007cm" style:font-size-asian="14pt"/>
    </style:style>
    <style:style style:name="T83" style:family="text">
      <style:text-properties fo:font-size="14pt" fo:letter-spacing="0.044cm" style:font-size-asian="14pt"/>
    </style:style>
    <style:style style:name="T84" style:family="text">
      <style:text-properties fo:font-size="14pt" fo:letter-spacing="0.041cm" style:font-size-asian="14pt"/>
    </style:style>
    <style:style style:name="T85" style:family="text">
      <style:text-properties fo:font-size="14pt" fo:letter-spacing="0.048cm" style:font-size-asian="14pt"/>
    </style:style>
    <style:style style:name="T86" style:family="text">
      <style:text-properties fo:font-size="14pt" fo:letter-spacing="0.046cm" style:font-size-asian="14pt"/>
    </style:style>
    <style:style style:name="T87" style:family="text">
      <style:text-properties fo:font-size="14pt" fo:letter-spacing="0.049cm" style:font-size-asian="14pt"/>
    </style:style>
    <style:style style:name="T88" style:family="text">
      <style:text-properties fo:font-size="14pt" fo:letter-spacing="0.035cm" style:font-size-asian="14pt"/>
    </style:style>
    <style:style style:name="T89" style:family="text">
      <style:text-properties fo:font-size="14pt" fo:letter-spacing="0.037cm" style:font-size-asian="14pt"/>
    </style:style>
    <style:style style:name="T90" style:family="text">
      <style:text-properties fo:font-size="14pt" fo:letter-spacing="0.034cm" style:font-size-asian="14pt"/>
    </style:style>
    <style:style style:name="T91" style:family="text">
      <style:text-properties fo:font-size="14pt" fo:letter-spacing="0.125cm" style:text-underline-style="none" style:font-size-asian="14pt"/>
    </style:style>
    <style:style style:name="T92" style:family="text">
      <style:text-properties fo:font-size="14pt" fo:letter-spacing="0.125cm" style:font-size-asian="14pt"/>
    </style:style>
    <style:style style:name="T93" style:family="text">
      <style:text-properties fo:font-size="14pt" fo:letter-spacing="0.127cm" style:text-underline-style="none" style:font-size-asian="14pt"/>
    </style:style>
    <style:style style:name="T94" style:family="text">
      <style:text-properties fo:font-size="14pt" fo:letter-spacing="0.127cm" style:font-size-asian="14pt"/>
    </style:style>
    <style:style style:name="T95" style:family="text">
      <style:text-properties fo:font-size="14pt" fo:letter-spacing="0.118cm" style:text-underline-style="none" style:font-size-asian="14pt"/>
    </style:style>
    <style:style style:name="T96" style:family="text">
      <style:text-properties fo:font-size="14pt" fo:letter-spacing="0.123cm" style:text-underline-style="none" style:font-size-asian="14pt"/>
    </style:style>
    <style:style style:name="T97" style:family="text">
      <style:text-properties fo:font-size="14pt" fo:letter-spacing="0.12cm" style:text-underline-style="none" style:font-size-asian="14pt"/>
    </style:style>
    <style:style style:name="T98" style:family="text">
      <style:text-properties fo:font-size="14pt" fo:letter-spacing="0.122cm" style:text-underline-style="none" style:font-size-asian="14pt"/>
    </style:style>
    <style:style style:name="T99" style:family="text">
      <style:text-properties fo:font-size="14pt" fo:letter-spacing="0.069cm" style:font-size-asian="14pt"/>
    </style:style>
    <style:style style:name="T100" style:family="text">
      <style:text-properties fo:font-size="14pt" fo:letter-spacing="0.067cm" style:font-size-asian="14pt"/>
    </style:style>
    <style:style style:name="T101" style:family="text">
      <style:text-properties fo:font-size="14pt" fo:letter-spacing="0.134cm" style:font-size-asian="14pt"/>
    </style:style>
    <style:style style:name="T102" style:family="text">
      <style:text-properties fo:font-size="14pt" fo:letter-spacing="0.129cm" style:font-size-asian="14pt"/>
    </style:style>
    <style:style style:name="T103" style:family="text">
      <style:text-properties fo:font-size="14pt" fo:letter-spacing="0.131cm" style:font-size-asian="14pt"/>
    </style:style>
    <style:style style:name="T104" style:family="text">
      <style:text-properties fo:font-size="14pt" fo:letter-spacing="0.06cm" style:text-underline-style="none" fo:font-weight="bold" style:font-size-asian="14pt" style:font-weight-asian="bold"/>
    </style:style>
    <style:style style:name="T105" style:family="text">
      <style:text-properties fo:font-size="14pt" fo:letter-spacing="0.06cm" style:text-underline-style="none" style:font-size-asian="14pt"/>
    </style:style>
    <style:style style:name="T106" style:family="text">
      <style:text-properties fo:letter-spacing="-0.012cm"/>
    </style:style>
    <style:style style:name="T107" style:family="text">
      <style:text-properties fo:letter-spacing="-0.012cm" style:text-underline-style="none"/>
    </style:style>
    <style:style style:name="T108" style:family="text">
      <style:text-properties fo:letter-spacing="-0.012cm" fo:font-weight="bold" style:font-weight-asian="bold"/>
    </style:style>
    <style:style style:name="T109" style:family="text">
      <style:text-properties fo:letter-spacing="-0.012cm" style:text-underline-style="solid" style:text-underline-width="auto" style:text-underline-color="font-color"/>
    </style:style>
    <style:style style:name="T110" style:family="text">
      <style:text-properties fo:letter-spacing="-0.018cm"/>
    </style:style>
    <style:style style:name="T111" style:family="text">
      <style:text-properties fo:letter-spacing="-0.018cm" style:text-underline-style="solid" style:text-underline-width="auto" style:text-underline-color="font-color"/>
    </style:style>
    <style:style style:name="T112" style:family="text">
      <style:text-properties fo:letter-spacing="-0.014cm"/>
    </style:style>
    <style:style style:name="T113" style:family="text">
      <style:text-properties fo:letter-spacing="-0.014cm" style:text-underline-style="solid" style:text-underline-width="auto" style:text-underline-color="font-color"/>
    </style:style>
    <style:style style:name="T114" style:family="text">
      <style:text-properties fo:letter-spacing="-0.011cm"/>
    </style:style>
    <style:style style:name="T115" style:family="text">
      <style:text-properties fo:letter-spacing="-0.011cm" style:text-underline-style="none"/>
    </style:style>
    <style:style style:name="T116" style:family="text">
      <style:text-properties fo:letter-spacing="-0.011cm" style:text-underline-style="solid" style:text-underline-width="auto" style:text-underline-color="font-color"/>
    </style:style>
    <style:style style:name="T117" style:family="text">
      <style:text-properties fo:letter-spacing="0.099cm"/>
    </style:style>
    <style:style style:name="T118" style:family="text">
      <style:text-properties fo:letter-spacing="-0.009cm"/>
    </style:style>
    <style:style style:name="T119" style:family="text">
      <style:text-properties fo:letter-spacing="-0.009cm" style:text-underline-style="none"/>
    </style:style>
    <style:style style:name="T120" style:family="text">
      <style:text-properties fo:letter-spacing="-0.009cm" style:text-underline-style="none" fo:font-weight="bold" style:font-weight-asian="bold"/>
    </style:style>
    <style:style style:name="T121" style:family="text">
      <style:text-properties fo:letter-spacing="-0.009cm" style:text-underline-style="none" fo:font-weight="normal" style:font-weight-asian="normal"/>
    </style:style>
    <style:style style:name="T122" style:family="text">
      <style:text-properties fo:letter-spacing="-0.009cm" style:text-underline-style="solid" style:text-underline-width="auto" style:text-underline-color="font-color"/>
    </style:style>
    <style:style style:name="T123" style:family="text">
      <style:text-properties fo:letter-spacing="-0.009cm" style:text-underline-style="solid" style:text-underline-width="auto" style:text-underline-color="font-color" fo:font-weight="bold" style:font-weight-asian="bold"/>
    </style:style>
    <style:style style:name="T124" style:family="text">
      <style:text-properties fo:font-weight="bold" style:font-weight-asian="bold"/>
    </style:style>
    <style:style style:name="T125" style:family="text">
      <style:text-properties fo:letter-spacing="-0.028cm"/>
    </style:style>
    <style:style style:name="T126" style:family="text">
      <style:text-properties fo:letter-spacing="-0.025cm"/>
    </style:style>
    <style:style style:name="T127" style:family="text">
      <style:text-properties fo:letter-spacing="-0.005cm"/>
    </style:style>
    <style:style style:name="T128" style:family="text">
      <style:text-properties fo:letter-spacing="-0.005cm" style:text-underline-style="none"/>
    </style:style>
    <style:style style:name="T129" style:family="text">
      <style:text-properties fo:letter-spacing="-0.005cm" style:text-underline-style="none" fo:font-weight="normal" style:font-weight-asian="normal"/>
    </style:style>
    <style:style style:name="T130" style:family="text">
      <style:text-properties fo:letter-spacing="-0.005cm" style:text-underline-style="solid" style:text-underline-width="auto" style:text-underline-color="font-color"/>
    </style:style>
    <style:style style:name="T131" style:family="text">
      <style:text-properties fo:letter-spacing="-0.005cm" style:text-underline-style="solid" style:text-underline-width="auto" style:text-underline-color="font-color" fo:font-weight="bold" style:font-weight-asian="bold"/>
    </style:style>
    <style:style style:name="T132" style:family="text">
      <style:text-properties fo:letter-spacing="-0.007cm"/>
    </style:style>
    <style:style style:name="T133" style:family="text">
      <style:text-properties fo:letter-spacing="-0.007cm" fo:font-weight="bold" style:font-weight-asian="bold"/>
    </style:style>
    <style:style style:name="T134" style:family="text">
      <style:text-properties fo:letter-spacing="-0.007cm" style:text-underline-style="none"/>
    </style:style>
    <style:style style:name="T135" style:family="text">
      <style:text-properties fo:letter-spacing="-0.007cm" style:text-underline-style="solid" style:text-underline-width="auto" style:text-underline-color="font-color"/>
    </style:style>
    <style:style style:name="T136" style:family="text">
      <style:text-properties fo:letter-spacing="-0.007cm" style:text-underline-style="solid" style:text-underline-width="auto" style:text-underline-color="font-color" fo:font-weight="bold" style:font-weight-asian="bold"/>
    </style:style>
    <style:style style:name="T137" style:family="text">
      <style:text-properties fo:letter-spacing="-0.007cm" style:text-underline-style="solid" style:text-underline-width="bold" style:text-underline-color="font-color" fo:font-weight="bold" style:font-weight-asian="bold"/>
    </style:style>
    <style:style style:name="T138" style:family="text">
      <style:text-properties fo:letter-spacing="0.108cm"/>
    </style:style>
    <style:style style:name="T139" style:family="text">
      <style:text-properties fo:letter-spacing="0.108cm" style:text-scale="150%"/>
    </style:style>
    <style:style style:name="T140" style:family="text">
      <style:text-properties fo:font-size="10pt" fo:letter-spacing="-0.009cm" style:font-size-asian="10pt"/>
    </style:style>
    <style:style style:name="T141" style:family="text">
      <style:text-properties fo:letter-spacing="0.048cm"/>
    </style:style>
    <style:style style:name="T142" style:family="text">
      <style:text-properties fo:letter-spacing="-0.019cm"/>
    </style:style>
    <style:style style:name="T143" style:family="text">
      <style:text-properties fo:letter-spacing="-0.016cm"/>
    </style:style>
    <style:style style:name="T144" style:family="text">
      <style:text-properties fo:letter-spacing="-0.016cm" style:text-underline-style="solid" style:text-underline-width="auto" style:text-underline-color="font-color"/>
    </style:style>
    <style:style style:name="T145" style:family="text">
      <style:text-properties fo:letter-spacing="0.111cm"/>
    </style:style>
    <style:style style:name="T146" style:family="text">
      <style:text-properties fo:letter-spacing="0.111cm" style:text-underline-style="none"/>
    </style:style>
    <style:style style:name="T147" style:family="text">
      <style:text-properties fo:letter-spacing="0.095cm"/>
    </style:style>
    <style:style style:name="T148" style:family="text">
      <style:text-properties fo:letter-spacing="-0.002cm"/>
    </style:style>
    <style:style style:name="T149" style:family="text">
      <style:text-properties fo:letter-spacing="-0.002cm" style:text-underline-style="none"/>
    </style:style>
    <style:style style:name="T150" style:family="text">
      <style:text-properties fo:letter-spacing="-0.002cm" style:text-underline-style="none" fo:font-weight="bold" style:font-weight-asian="bold"/>
    </style:style>
    <style:style style:name="T151" style:family="text">
      <style:text-properties fo:letter-spacing="-0.002cm" style:text-underline-style="solid" style:text-underline-width="bold" style:text-underline-color="font-color" fo:font-weight="bold" style:font-weight-asian="bold"/>
    </style:style>
    <style:style style:name="T152" style:family="text">
      <style:text-properties fo:letter-spacing="-0.002cm" fo:font-weight="bold" style:font-weight-asian="bold"/>
    </style:style>
    <style:style style:name="T153" style:family="text">
      <style:text-properties fo:letter-spacing="-0.002cm" style:text-underline-style="solid" style:text-underline-width="auto" style:text-underline-color="font-color"/>
    </style:style>
    <style:style style:name="T154" style:family="text">
      <style:text-properties fo:letter-spacing="-0.002cm" style:text-underline-style="solid" style:text-underline-width="auto" style:text-underline-color="font-color" fo:font-weight="bold" style:font-weight-asian="bold"/>
    </style:style>
    <style:style style:name="T155" style:family="text">
      <style:text-properties fo:letter-spacing="0.113cm"/>
    </style:style>
    <style:style style:name="T156" style:family="text">
      <style:text-properties fo:letter-spacing="0.113cm" style:text-underline-style="none"/>
    </style:style>
    <style:style style:name="T157" style:family="text">
      <style:text-properties fo:letter-spacing="0.141cm"/>
    </style:style>
    <style:style style:name="T158" style:family="text">
      <style:text-properties fo:letter-spacing="0.141cm" style:text-underline-style="none"/>
    </style:style>
    <style:style style:name="T159" style:family="text">
      <style:text-properties fo:letter-spacing="0.071cm"/>
    </style:style>
    <style:style style:name="T160" style:family="text">
      <style:text-properties fo:letter-spacing="0.071cm" style:text-underline-style="none"/>
    </style:style>
    <style:style style:name="T161" style:family="text">
      <style:text-properties fo:letter-spacing="0.071cm" style:text-underline-style="none" fo:font-weight="bold" style:font-weight-asian="bold"/>
    </style:style>
    <style:style style:name="T162" style:family="text">
      <style:text-properties fo:letter-spacing="0.122cm" style:text-scale="150%"/>
    </style:style>
    <style:style style:name="T163" style:family="text">
      <style:text-properties fo:letter-spacing="0.122cm" style:text-underline-style="none" style:text-scale="150%"/>
    </style:style>
    <style:style style:name="T164" style:family="text">
      <style:text-properties fo:letter-spacing="0.125cm" style:text-scale="150%"/>
    </style:style>
    <style:style style:name="T165" style:family="text">
      <style:text-properties fo:letter-spacing="0.125cm" style:text-underline-style="none"/>
    </style:style>
    <style:style style:name="T166" style:family="text">
      <style:text-properties fo:letter-spacing="0.125cm" style:text-underline-style="none" style:text-scale="150%"/>
    </style:style>
    <style:style style:name="T167" style:family="text">
      <style:text-properties fo:letter-spacing="0.123cm" style:text-scale="150%"/>
    </style:style>
    <style:style style:name="T168" style:family="text">
      <style:text-properties fo:letter-spacing="0.123cm" style:text-underline-style="none"/>
    </style:style>
    <style:style style:name="T169" style:family="text">
      <style:text-properties fo:letter-spacing="0.123cm" style:text-underline-style="none" style:text-scale="150%"/>
    </style:style>
    <style:style style:name="T170" style:family="text">
      <style:text-properties fo:letter-spacing="0.014cm" style:text-underline-style="none"/>
    </style:style>
    <style:style style:name="T171" style:family="text">
      <style:text-properties fo:letter-spacing="0.023cm" style:text-underline-style="none"/>
    </style:style>
    <style:style style:name="T172" style:family="text">
      <style:text-properties fo:letter-spacing="0.021cm" style:text-underline-style="none"/>
    </style:style>
    <style:style style:name="T173" style:family="text">
      <style:text-properties fo:letter-spacing="0.019cm" style:text-underline-style="none"/>
    </style:style>
    <style:style style:name="T174" style:family="text">
      <style:text-properties fo:letter-spacing="0.018cm" style:text-underline-style="none"/>
    </style:style>
    <style:style style:name="T175" style:family="text">
      <style:text-properties fo:letter-spacing="0.092cm" style:text-scale="150%"/>
    </style:style>
    <style:style style:name="T176" style:family="text">
      <style:text-properties fo:letter-spacing="0.088cm" style:text-scale="150%"/>
    </style:style>
    <style:style style:name="T177" style:family="text">
      <style:text-properties fo:letter-spacing="0.09cm" style:text-scale="150%"/>
    </style:style>
    <style:style style:name="T178" style:family="text">
      <style:text-properties fo:letter-spacing="0.093cm" style:text-scale="150%"/>
    </style:style>
    <style:style style:name="T179" style:family="text">
      <style:text-properties fo:letter-spacing="0.067cm"/>
    </style:style>
    <style:style style:name="T180" style:family="text">
      <style:text-properties fo:letter-spacing="0.065cm"/>
    </style:style>
    <style:style style:name="T181" style:family="text">
      <style:text-properties fo:letter-spacing="0.064cm"/>
    </style:style>
    <style:style style:name="T182" style:family="text">
      <style:text-properties fo:letter-spacing="0.069cm"/>
    </style:style>
    <style:style style:name="T183" style:family="text">
      <style:text-properties fo:letter-spacing="0.12cm" style:text-underline-style="none"/>
    </style:style>
    <style:style style:name="T184" style:family="text">
      <style:text-properties fo:letter-spacing="0.12cm" style:text-underline-style="none" style:text-scale="150%"/>
    </style:style>
    <style:style style:name="T185" style:family="text">
      <style:text-properties fo:letter-spacing="0.12cm" style:text-underline-style="none" fo:font-weight="normal" style:font-weight-asian="normal"/>
    </style:style>
    <style:style style:name="T186" style:family="text">
      <style:text-properties fo:letter-spacing="0.127cm" style:text-underline-style="none"/>
    </style:style>
    <style:style style:name="T187" style:family="text">
      <style:text-properties fo:letter-spacing="0.127cm" style:text-underline-style="none" style:text-scale="150%"/>
    </style:style>
    <style:style style:name="T188" style:family="text">
      <style:text-properties style:text-underline-style="solid" style:text-underline-width="bold" style:text-underline-color="font-color" fo:font-weight="bold" style:font-weight-asian="bold"/>
    </style:style>
    <style:style style:name="T189" style:family="text">
      <style:text-properties fo:letter-spacing="0.118cm" style:text-underline-style="none"/>
    </style:style>
    <style:style style:name="T190" style:family="text">
      <style:text-properties fo:letter-spacing="0.116cm" style:text-underline-style="none"/>
    </style:style>
    <style:style style:name="T191" style:family="text">
      <style:text-properties fo:letter-spacing="0.116cm" style:text-underline-style="none" fo:font-weight="normal" style:font-weight-asian="normal"/>
    </style:style>
    <style:style style:name="T192" style:family="text">
      <style:text-properties fo:letter-spacing="0.115cm" style:text-underline-style="none"/>
    </style:style>
    <style:style style:name="T193" style:family="text">
      <style:text-properties fo:letter-spacing="0.115cm" style:text-underline-style="none" fo:font-weight="normal" style:font-weight-asian="normal"/>
    </style:style>
    <style:style style:name="T194" style:family="text">
      <style:text-properties fo:letter-spacing="0.138cm"/>
    </style:style>
    <style:style style:name="T195" style:family="text">
      <style:text-properties fo:letter-spacing="0.079cm" style:text-scale="150%"/>
    </style:style>
    <style:style style:name="T196" style:family="text">
      <style:text-properties fo:letter-spacing="0.136cm"/>
    </style:style>
    <style:style style:name="T197" style:family="text">
      <style:text-properties fo:letter-spacing="0.136cm" style:text-underline-style="solid" style:text-underline-width="auto" style:text-underline-color="font-color"/>
    </style:style>
    <style:style style:name="T198" style:family="text">
      <style:text-properties fo:letter-spacing="0.139cm"/>
    </style:style>
    <style:style style:name="T199" style:family="text">
      <style:text-properties fo:letter-spacing="0.139cm" style:text-underline-style="solid" style:text-underline-width="auto" style:text-underline-color="font-color"/>
    </style:style>
    <style:style style:name="T200" style:family="text">
      <style:text-properties fo:letter-spacing="0.134cm"/>
    </style:style>
    <style:style style:name="T201" style:family="text">
      <style:text-properties fo:letter-spacing="0.134cm" style:text-underline-style="none" fo:font-weight="normal" style:font-weight-asian="normal"/>
    </style:style>
    <style:style style:name="T202" style:family="text">
      <style:text-properties fo:letter-spacing="0.028cm"/>
    </style:style>
    <style:style style:name="T203" style:family="text">
      <style:text-properties fo:letter-spacing="0.03cm"/>
    </style:style>
    <style:style style:name="T204" style:family="text">
      <style:text-properties fo:letter-spacing="0.025cm"/>
    </style:style>
    <style:style style:name="T205" style:family="text">
      <style:text-properties fo:letter-spacing="0.032cm"/>
    </style:style>
    <style:style style:name="T206" style:family="text">
      <style:text-properties fo:letter-spacing="0.104cm" style:text-scale="150%"/>
    </style:style>
    <style:style style:name="T207" style:family="text">
      <style:text-properties fo:letter-spacing="0.102cm" style:text-scale="150%"/>
    </style:style>
    <style:style style:name="T208" style:family="text">
      <style:text-properties fo:letter-spacing="0.106cm" style:text-scale="150%"/>
    </style:style>
    <style:style style:name="T209" style:family="text">
      <style:text-properties fo:letter-spacing="0.132cm" style:text-underline-style="solid" style:text-underline-width="auto" style:text-underline-color="font-color"/>
    </style:style>
    <style:style style:name="T210" style:family="text">
      <style:text-properties fo:letter-spacing="0.002cm"/>
    </style:style>
    <style:style style:name="T211" style:family="text">
      <style:text-properties fo:letter-spacing="0.002cm" style:text-underline-style="solid" style:text-underline-width="auto" style:text-underline-color="font-color"/>
    </style:style>
    <style:style style:name="T212" style:family="text">
      <style:text-properties fo:letter-spacing="0.004cm"/>
    </style:style>
    <style:style style:name="T213" style:family="text">
      <style:text-properties fo:letter-spacing="0.012cm"/>
    </style:style>
    <style:style style:name="T214" style:family="text">
      <style:text-properties fo:letter-spacing="0.011cm"/>
    </style:style>
    <style:style style:name="T215" style:family="text">
      <style:text-properties fo:letter-spacing="0.009cm"/>
    </style:style>
    <style:style style:name="T216" style:family="text">
      <style:text-properties fo:letter-spacing="0.109cm" style:text-underline-style="none"/>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7247*" fo:start-indent="0cm" fo:end-indent="0.034cm"/>
          <style:column style:rel-width="58288*" fo:start-indent="0.034cm" fo:end-indent="0cm"/>
        </style:columns>
      </style:section-properties>
    </style:style>
    <style:style style:name="gr1" style:family="graphic" style:parent-style-name="Frame">
      <style:graphic-properties draw:stroke="none" svg:stroke-width="0cm" draw:fill="none" draw:textarea-vertical-align="top" draw:auto-grow-height="false" fo:min-height="0.462cm" fo:min-width="0.60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h text:style-name="P16" text:outline-level="2"><text:span text:style-name="T2">INDICE</text:span></text:h>
        <text:p text:style-name="P329"/>
        <text:p text:style-name="P291"><text:span text:style-name="T12">CAPÍTULO</text:span><text:span text:style-name="T13"> </text:span><text:span text:style-name="T12">I.-</text:span><text:span text:style-name="T13"> </text:span><text:span text:style-name="T18">DENOMINACIÓN,</text:span><text:span text:style-name="T14"> </text:span><text:span text:style-name="T18">PERSONALIDAD</text:span><text:span text:style-name="T19"> </text:span><text:span text:style-name="T18">Y</text:span><text:span text:style-name="T24"> </text:span><text:span text:style-name="T18">FINES</text:span><text:span text:style-name="T19"> </text:span><text:span text:style-name="T18">..</text:span><text:span text:style-name="T14"> </text:span><text:span text:style-name="T18">Pag.</text:span><text:span text:style-name="T14"> </text:span><text:span text:style-name="T28">6</text:span></text:p>
        <text:list xml:id="list573321471" text:style-name="WWNum1">
          <text:list-item>
            <text:p text:style-name="P28"><text:span text:style-name="T32">Denominación</text:span><text:span text:style-name="T18"><text:tab/>Pag.</text:span><text:span text:style-name="T19"> </text:span><text:span text:style-name="T28">6</text:span></text:p>
          </text:list-item>
          <text:list-item>
            <text:p text:style-name="P29"><text:span text:style-name="T18">Domicilio</text:span><text:span text:style-name="T19"> </text:span><text:span text:style-name="T18">y</text:span><text:span text:style-name="T28"> </text:span><text:span text:style-name="T18">ámbito</text:span><text:span text:style-name="T37"> </text:span><text:span text:style-name="T18">territorial</text:span><text:span text:style-name="T39"> </text:span><text:span text:style-name="T18">……………………</text:span><text:span text:style-name="T14"> </text:span><text:span text:style-name="T18">Pag.</text:span><text:span text:style-name="T14"> </text:span><text:span text:style-name="T28">6</text:span></text:p>
          </text:list-item>
          <text:list-item>
            <text:p text:style-name="P29"><text:span text:style-name="T18">Objeto</text:span><text:span text:style-name="T44"> </text:span><text:span text:style-name="T18">social</text:span><text:span text:style-name="T14"> </text:span><text:span text:style-name="T18">……………………………………..</text:span><text:span text:style-name="T24"> </text:span><text:span text:style-name="T18">Pag.</text:span><text:span text:style-name="T47"> </text:span><text:span text:style-name="T28">6</text:span></text:p>
          </text:list-item>
          <text:list-item>
            <text:p text:style-name="P29"><text:span text:style-name="T18">Duración</text:span><text:span text:style-name="T50"> </text:span><text:span text:style-name="T18">………………………………………….Pag.</text:span><text:span text:style-name="T52"> </text:span><text:span text:style-name="T28">7</text:span></text:p>
          </text:list-item>
          <text:list-item>
            <text:p text:style-name="P29"><text:span text:style-name="T18">Capacidad</text:span><text:span text:style-name="T14"> </text:span><text:span text:style-name="T18">jurídica</text:span><text:span text:style-name="T37"> </text:span><text:span text:style-name="T18">……………………………….</text:span><text:span text:style-name="T47"> </text:span><text:span text:style-name="T18">Pag.</text:span><text:span text:style-name="T24"> </text:span><text:span text:style-name="T28">7</text:span></text:p>
          </text:list-item>
        </text:list>
        <text:p text:style-name="P330"/>
        <text:p text:style-name="P293"><text:span text:style-name="T12">CAPÍTULO</text:span><text:span text:style-name="T13"> </text:span><text:span text:style-name="T12">II.-</text:span><text:span text:style-name="T13"> </text:span><text:span text:style-name="T18">PATRIMONIO</text:span><text:span text:style-name="T14"> </text:span><text:span text:style-name="T18">SOCIAL</text:span><text:span text:style-name="T19"> </text:span><text:span text:style-name="T28">Y</text:span></text:p>
        <text:p text:style-name="P332">RECURSOS<text:span text:style-name="T106"> </text:span>ECONÓMICOS<text:span text:style-name="T106"> </text:span>…………………….<text:span text:style-name="T106"> </text:span>Pag.<text:span text:style-name="T110"> 7</text:span></text:p>
        <text:list xml:id="list172037942049383" text:continue-numbering="true" text:style-name="WWNum1">
          <text:list-item>
            <text:p text:style-name="P29"><text:span text:style-name="T18">Patrimonio</text:span><text:span text:style-name="T14"> </text:span><text:span text:style-name="T18">Social</text:span><text:span text:style-name="T19"> </text:span><text:span text:style-name="T18">………………………………..</text:span><text:span text:style-name="T24"> </text:span><text:span text:style-name="T18">Pag.</text:span><text:span text:style-name="T53"> </text:span><text:span text:style-name="T28">7</text:span></text:p>
          </text:list-item>
          <text:list-item>
            <text:p text:style-name="P29"><text:span text:style-name="T18">Recursos</text:span><text:span text:style-name="T28"> </text:span><text:span text:style-name="T18">Económicos</text:span><text:span text:style-name="T37"> </text:span><text:span text:style-name="T18">……………………………Pag.</text:span><text:span text:style-name="T44"> </text:span><text:span text:style-name="T28">7</text:span></text:p>
          </text:list-item>
          <text:list-item>
            <text:p text:style-name="P29"><text:span text:style-name="T18">Destino</text:span><text:span text:style-name="T47"> </text:span><text:span text:style-name="T18">de</text:span><text:span text:style-name="T24"> </text:span><text:span text:style-name="T18">los</text:span><text:span text:style-name="T14"> </text:span><text:span text:style-name="T18">recursos</text:span><text:span text:style-name="T14"> </text:span><text:span text:style-name="T18">...............………………...Pag.</text:span><text:span text:style-name="T28"> 8</text:span></text:p>
          </text:list-item>
          <text:list-item>
            <text:p text:style-name="P39"><text:span text:style-name="T18">Ejercicio</text:span><text:span text:style-name="T24"> </text:span><text:span text:style-name="T18">Económico-Social-Cuentas</text:span><text:span text:style-name="T14"> </text:span><text:span text:style-name="T18">anuales…..</text:span><text:span text:style-name="T53"> </text:span><text:span text:style-name="T18">Pag.</text:span><text:span text:style-name="T28"> 9</text:span></text:p>
          </text:list-item>
        </text:list>
        <text:p text:style-name="P295"><text:span text:style-name="T12">CAPÍTULO</text:span><text:span text:style-name="T20"> </text:span><text:span text:style-name="T12">III.-</text:span><text:span text:style-name="T18">DE</text:span><text:span text:style-name="T14"> </text:span><text:span text:style-name="T18">LA</text:span><text:span text:style-name="T19"> </text:span><text:span text:style-name="T18">CUALIDAD</text:span><text:span text:style-name="T19"> </text:span><text:span text:style-name="T18">DE</text:span><text:span text:style-name="T54"> </text:span><text:span text:style-name="T32">ASOCIADO</text:span></text:p>
        <text:p text:style-name="P333">DEL<text:span text:style-name="T112"> </text:span>CDM<text:span text:style-name="T106"> </text:span>RADAZUL<text:span text:style-name="T106"> </text:span>…………………………..Pag.<text:span text:style-name="T110"> 9</text:span></text:p>
        <text:list xml:id="list172037039027733" text:continue-numbering="true" text:style-name="WWNum1">
          <text:list-item>
            <text:p text:style-name="P35"><text:span text:style-name="T18">De</text:span><text:span text:style-name="T14"> </text:span><text:span text:style-name="T18">los</text:span><text:span text:style-name="T19"> </text:span><text:span text:style-name="T18">asociados</text:span><text:span text:style-name="T19"> </text:span><text:span text:style-name="T18">y</text:span><text:span text:style-name="T28"> </text:span><text:span text:style-name="T18">clases</text:span><text:span text:style-name="T39"> </text:span><text:span text:style-name="T18">………………………..Pag.</text:span><text:span text:style-name="T14"> </text:span><text:span text:style-name="T28">9</text:span></text:p>
          </text:list-item>
          <text:list-item>
            <text:p text:style-name="P30"><text:span text:style-name="T18">Socios</text:span><text:span text:style-name="T47"> </text:span><text:span text:style-name="T18">Propietarios</text:span><text:span text:style-name="T28"> </text:span><text:span text:style-name="T32">……………………………</text:span><text:span text:style-name="T18"><text:tab/>Pag.</text:span><text:span text:style-name="T54"> </text:span><text:span text:style-name="T19">10</text:span></text:p>
          </text:list-item>
          <text:list-item>
            <text:p text:style-name="P29"><text:span text:style-name="T18">Solicitud</text:span><text:span text:style-name="T19"> </text:span><text:span text:style-name="T18">de</text:span><text:span text:style-name="T19"> </text:span><text:span text:style-name="T18">admisión</text:span><text:span text:style-name="T14"> </text:span><text:span text:style-name="T18">…………………………..</text:span><text:span text:style-name="T14"> </text:span><text:span text:style-name="T18">Pag.</text:span><text:span text:style-name="T19"> 10</text:span></text:p>
          </text:list-item>
          <text:list-item>
            <text:p text:style-name="P29"><text:span text:style-name="T18">Admisión</text:span><text:span text:style-name="T24"> </text:span><text:span text:style-name="T18">……………………………………….</text:span><text:span text:style-name="T24"> </text:span><text:span text:style-name="T18">Pag</text:span><text:span text:style-name="T24"> </text:span><text:span text:style-name="T18">.</text:span><text:span text:style-name="T24"> </text:span><text:span text:style-name="T19">11</text:span></text:p>
          </text:list-item>
          <text:list-item>
            <text:p text:style-name="P40"><text:span text:style-name="T18">Cuota</text:span><text:span text:style-name="T47"> </text:span><text:span text:style-name="T18">de</text:span><text:span text:style-name="T39"> </text:span><text:span text:style-name="T18">entrada</text:span><text:span text:style-name="T19"> </text:span><text:span text:style-name="T18">………………………………..</text:span><text:span text:style-name="T19"> </text:span><text:span text:style-name="T18">Pag.</text:span><text:span text:style-name="T24"> </text:span><text:span text:style-name="T19">11</text:span></text:p>
          </text:list-item>
          <text:list-item>
            <text:p text:style-name="P29"><text:span text:style-name="T18">Socios</text:span><text:span text:style-name="T19"> </text:span><text:span text:style-name="T18">de</text:span><text:span text:style-name="T14"> </text:span><text:span text:style-name="T18">Número</text:span><text:span text:style-name="T19"> </text:span><text:span text:style-name="T18">..…………………………….</text:span><text:span text:style-name="T24"> </text:span><text:span text:style-name="T18">Pag.</text:span><text:span text:style-name="T14"> </text:span><text:span text:style-name="T19">12</text:span></text:p>
          </text:list-item>
          <text:list-item>
            <text:p text:style-name="P29"><text:span text:style-name="T18">Socios</text:span><text:span text:style-name="T39"> </text:span><text:span text:style-name="T18">de</text:span><text:span text:style-name="T19"> </text:span><text:span text:style-name="T18">Honor</text:span><text:span text:style-name="T39"> </text:span><text:span text:style-name="T18">………………………………..</text:span><text:span text:style-name="T14"> </text:span><text:span text:style-name="T18">Pag.</text:span><text:span text:style-name="T24"> </text:span><text:span text:style-name="T19">12</text:span></text:p>
          </text:list-item>
          <text:list-item>
            <text:p text:style-name="P29"><text:span text:style-name="T18">Socios</text:span><text:span text:style-name="T14"> </text:span><text:span text:style-name="T18">de</text:span><text:span text:style-name="T19"> </text:span><text:span text:style-name="T18">Mérito</text:span><text:span text:style-name="T39"> </text:span><text:span text:style-name="T18">……………………………….</text:span><text:span text:style-name="T14"> </text:span><text:span text:style-name="T18">Pag.</text:span><text:span text:style-name="T19"> 12</text:span></text:p>
          </text:list-item>
          <text:list-item>
            <text:p text:style-name="P31"><text:span text:style-name="T18">Socios</text:span><text:span text:style-name="T14"> </text:span><text:span text:style-name="T18">Ausentes-Baja</text:span><text:span text:style-name="T47"> </text:span><text:span text:style-name="T18">Temporal</text:span><text:span text:style-name="T19"> </text:span><text:span text:style-name="T32">……………...</text:span><text:span text:style-name="T18"><text:tab/>Pag.</text:span><text:span text:style-name="T54"> </text:span><text:span text:style-name="T19">13</text:span></text:p>
          </text:list-item>
          <text:list-item>
            <text:p text:style-name="P29"><text:span text:style-name="T18">Baja</text:span><text:span text:style-name="T54"> </text:span><text:span text:style-name="T18">por</text:span><text:span text:style-name="T14"> </text:span><text:span text:style-name="T18">impago</text:span><text:span text:style-name="T14"> </text:span><text:span text:style-name="T18">de</text:span><text:span text:style-name="T54"> </text:span><text:span text:style-name="T18">cuotas</text:span><text:span text:style-name="T32"> </text:span><text:span text:style-name="T18">……………………..</text:span><text:span text:style-name="T39"> </text:span><text:span text:style-name="T18">Pag.</text:span><text:span text:style-name="T32"> </text:span><text:span text:style-name="T19">13</text:span></text:p>
          </text:list-item>
          <text:list-item>
            <text:p text:style-name="P37"><text:span text:style-name="T18">Libro</text:span><text:span text:style-name="T28"> </text:span><text:span text:style-name="T18">de</text:span><text:span text:style-name="T47"> </text:span><text:span text:style-name="T18">Socios</text:span><text:span text:style-name="T24"> </text:span><text:span text:style-name="T18">…………………………………Pag.</text:span><text:span text:style-name="T47"> </text:span><text:span text:style-name="T19">14</text:span></text:p>
          </text:list-item>
          <text:list-item>
            <text:p text:style-name="P29"><text:span text:style-name="T18">Pérdida</text:span><text:span text:style-name="T24"> </text:span><text:span text:style-name="T18">de</text:span><text:span text:style-name="T47"> </text:span><text:span text:style-name="T18">la</text:span><text:span text:style-name="T39"> </text:span><text:span text:style-name="T18">condición</text:span><text:span text:style-name="T47"> </text:span><text:span text:style-name="T18">de</text:span><text:span text:style-name="T39"> </text:span><text:span text:style-name="T18">Asociado</text:span><text:span text:style-name="T39"> </text:span><text:span text:style-name="T18">…………...Pag.</text:span><text:span text:style-name="T39"> </text:span><text:span text:style-name="T19">14</text:span></text:p>
          </text:list-item>
          <text:list-item>
            <text:p text:style-name="P29"><text:span text:style-name="T18">Derecho</text:span><text:span text:style-name="T14"> </text:span><text:span text:style-name="T18">de</text:span><text:span text:style-name="T14"> </text:span><text:span text:style-name="T18">separación</text:span><text:span text:style-name="T39"> </text:span><text:span text:style-name="T18">………………………….Pag.</text:span><text:span text:style-name="T47"> </text:span><text:span text:style-name="T19">14</text:span></text:p>
          </text:list-item>
        </text:list>
        <text:p text:style-name="P330"/>
        <text:p text:style-name="P294"><text:span text:style-name="T12">CAPÍTULO</text:span><text:span text:style-name="T13"> </text:span><text:span text:style-name="T12">IV</text:span><text:span text:style-name="T18">.-</text:span><text:span text:style-name="T14"> </text:span><text:span text:style-name="T18">DERECHOS</text:span><text:span text:style-name="T19"> </text:span><text:span text:style-name="T18">Y</text:span><text:span text:style-name="T24"> </text:span><text:span text:style-name="T32">OBLIGACIONES</text:span></text:p>
        <text:p text:style-name="P335">DE<text:span text:style-name="T114"> </text:span>LOS<text:span text:style-name="T117"> </text:span>ASOCIADOS<text:span text:style-name="T118"> </text:span>…………………………Pag.<text:span text:style-name="T114"> </text:span><text:span text:style-name="T118">14</text:span></text:p>
        <text:list xml:id="list172037997047645" text:continue-numbering="true" text:style-name="WWNum1">
          <text:list-item>
            <text:p text:style-name="P29"><text:span text:style-name="T18">Deber</text:span><text:span text:style-name="T14"> </text:span><text:span text:style-name="T18">general</text:span><text:span text:style-name="T19"> </text:span><text:span text:style-name="T18">........……………………………..</text:span><text:span text:style-name="T24"> </text:span><text:span text:style-name="T18">Pag.</text:span><text:span text:style-name="T47"> </text:span><text:span text:style-name="T19">15</text:span></text:p>
          </text:list-item>
          <text:list-item>
            <text:p text:style-name="P29"><text:span text:style-name="T18">Obligaciones</text:span><text:span text:style-name="T28"> </text:span><text:span text:style-name="T18">de</text:span><text:span text:style-name="T24"> </text:span><text:span text:style-name="T18">los</text:span><text:span text:style-name="T28"> </text:span><text:span text:style-name="T18">Asociados</text:span><text:span text:style-name="T14"> </text:span><text:span text:style-name="T18">…………………Pag.</text:span><text:span text:style-name="T47"> </text:span><text:span text:style-name="T19">15</text:span></text:p>
          </text:list-item>
          <text:list-item>
            <text:p text:style-name="P29"><text:span text:style-name="T18">Derechos</text:span><text:span text:style-name="T37"> </text:span><text:span text:style-name="T18">de</text:span><text:span text:style-name="T37"> </text:span><text:span text:style-name="T18">los</text:span><text:span text:style-name="T14"> </text:span><text:span text:style-name="T18">socios</text:span><text:span text:style-name="T14"> </text:span><text:span text:style-name="T18">propietarios</text:span><text:span text:style-name="T14"> </text:span><text:span text:style-name="T18">……………Pag.</text:span><text:span text:style-name="T24"> </text:span><text:span text:style-name="T19">16</text:span></text:p>
          </text:list-item>
        </text:list>
        <text:p text:style-name="P336"><text:span text:style-name="T124">-“</text:span>Invitaciones”<text:span text:style-name="T125"> </text:span>…………………………………Pag.<text:span text:style-name="T126"> </text:span><text:span text:style-name="T118">18</text:span></text:p>
        <text:p text:style-name="P338">-“Carnet<text:span text:style-name="T106"> </text:span>beneficiarios<text:span text:style-name="T127"> </text:span>familiares<text:span text:style-name="T124">”</text:span><text:span text:style-name="T133"> </text:span>……………<text:span text:style-name="T138"> </text:span>Pag.<text:span text:style-name="T106"> </text:span><text:span text:style-name="T118">18</text:span></text:p>
        <text:p text:style-name="P339">-<text:span text:style-name="T124">“</text:span>Tarjeta<text:span text:style-name="T118"> </text:span>de<text:span text:style-name="T132"> </text:span><text:span text:style-name="T1">transeúnte</text:span><text:span text:style-name="T3">”</text:span><text:span text:style-name="T1">……………………....</text:span><text:tab/>Pag. <text:span text:style-name="T118">19</text:span></text:p>
      </text:section>
      <text:list xml:id="list172037843501377" text:continue-numbering="true" text:style-name="WWNum1">
        <text:list-item>
          <text:p text:style-name="P42"><text:span text:style-name="T18">Derechos</text:span><text:span text:style-name="T19"> </text:span><text:span text:style-name="T18">de</text:span><text:span text:style-name="T19"> </text:span><text:span text:style-name="T18">los socios</text:span><text:span text:style-name="T58"> </text:span><text:span text:style-name="T18">de</text:span><text:span text:style-name="T39"> </text:span><text:span text:style-name="T32">número</text:span><text:span text:style-name="T18"><text:tab/>Pag. </text:span><text:span text:style-name="T19">20</text:span></text:p>
        </text:list-item>
        <text:list-item>
          <text:p text:style-name="P29"><text:span text:style-name="T18">Derechos</text:span><text:span text:style-name="T37"> </text:span><text:span text:style-name="T18">de</text:span><text:span text:style-name="T24"> </text:span><text:span text:style-name="T18">los</text:span><text:span text:style-name="T54"> </text:span><text:span text:style-name="T18">socios</text:span><text:span text:style-name="T39"> </text:span><text:span text:style-name="T18">de</text:span><text:span text:style-name="T14"> </text:span><text:span text:style-name="T18">honor</text:span><text:span text:style-name="T39"> </text:span><text:span text:style-name="T18">………………..Pag.</text:span><text:span text:style-name="T47"> </text:span><text:span text:style-name="T19">20</text:span></text:p>
        </text:list-item>
        <text:list-item>
          <text:p text:style-name="P29"><text:span text:style-name="T18">Derechos</text:span><text:span text:style-name="T24"> </text:span><text:span text:style-name="T18">de</text:span><text:span text:style-name="T24"> </text:span><text:span text:style-name="T18">los</text:span><text:span text:style-name="T39"> </text:span><text:span text:style-name="T18">socios</text:span><text:span text:style-name="T39"> </text:span><text:span text:style-name="T18">de</text:span><text:span text:style-name="T39"> </text:span><text:span text:style-name="T18">Mérito</text:span><text:span text:style-name="T39"> </text:span><text:span text:style-name="T18">………………Pag.</text:span><text:span text:style-name="T19"> 20</text:span></text:p>
        </text:list-item>
        <text:list-item>
          <text:p text:style-name="P45"><text:span text:style-name="T18">Derechos</text:span><text:span text:style-name="T61"> </text:span><text:span text:style-name="T18">de</text:span><text:span text:style-name="T61"> </text:span><text:span text:style-name="T18">los</text:span><text:span text:style-name="T61"> </text:span><text:span text:style-name="T18">beneficiarios</text:span><text:span text:style-name="T61"> </text:span><text:span text:style-name="T18">familiares,</text:span><text:span text:style-name="T61"> </text:span><text:span text:style-name="T18">transeúntes</text:span><text:span text:style-name="T61"> </text:span><text:span text:style-name="T18">e invitados ......................................………………Pag. 20</text:span></text:p>
        </text:list-item>
      </text:list>
      <text:p text:style-name="Text_20_body"/>
      <text:p text:style-name="P291"><text:span text:style-name="T12">CAPÍTULO</text:span><text:span text:style-name="T48"> </text:span><text:span text:style-name="T12">V.-</text:span><text:span text:style-name="T25"> </text:span><text:span text:style-name="T18">DEL</text:span><text:span text:style-name="T14"> </text:span><text:span text:style-name="T18">RÉGIMEN</text:span><text:span text:style-name="T24"> </text:span><text:span text:style-name="T18">DISCIPLINARIO</text:span><text:span text:style-name="T14"> </text:span><text:span text:style-name="T18">……………Pag.</text:span><text:span text:style-name="T14"> </text:span><text:span text:style-name="T19">21</text:span></text:p>
      <text:list xml:id="list172037097356546" text:continue-numbering="true" text:style-name="WWNum1">
        <text:list-item>
          <text:p text:style-name="P32"><text:span text:style-name="T18">Regulación</text:span><text:span text:style-name="T54"> </text:span><text:span text:style-name="T18">y</text:span><text:span text:style-name="T47"> </text:span><text:span text:style-name="T18">ejercicio</text:span><text:span text:style-name="T32"> .......................………..</text:span><text:span text:style-name="T18"><text:tab/>Pag.</text:span><text:span text:style-name="T54"> </text:span><text:span text:style-name="T19">21</text:span></text:p>
        </text:list-item>
        <text:list-item>
          <text:p text:style-name="P40"><text:span text:style-name="T18">Clasificación</text:span><text:span text:style-name="T37"> </text:span><text:span text:style-name="T18">de</text:span><text:span text:style-name="T37"> </text:span><text:span text:style-name="T18">las</text:span><text:span text:style-name="T47"> </text:span><text:span text:style-name="T18">infracciones</text:span><text:span text:style-name="T19"> </text:span><text:span text:style-name="T18">………………Pag.</text:span><text:span text:style-name="T24"> </text:span><text:span text:style-name="T19">21</text:span></text:p>
        </text:list-item>
        <text:list-item>
          <text:p text:style-name="P29"><text:span text:style-name="T18">Infracciones</text:span><text:span text:style-name="T14"> </text:span><text:span text:style-name="T18">muy</text:span><text:span text:style-name="T37"> </text:span><text:span text:style-name="T18">graves</text:span><text:span text:style-name="T47"> </text:span><text:span text:style-name="T18">………………………Pag.</text:span><text:span text:style-name="T24"> </text:span><text:span text:style-name="T19">21</text:span></text:p>
        </text:list-item>
        <text:list-item>
          <text:p text:style-name="P29"><text:span text:style-name="T18">Infracciones</text:span><text:span text:style-name="T50"> </text:span><text:span text:style-name="T18">graves</text:span><text:span text:style-name="T44"> </text:span><text:span text:style-name="T18">……………………………Pag.</text:span><text:span text:style-name="T37"> </text:span><text:span text:style-name="T19">23</text:span></text:p>
        </text:list-item>
        <text:list-item>
          <text:p text:style-name="P29"><text:span text:style-name="T18">Infracciones</text:span><text:span text:style-name="T37"> </text:span><text:span text:style-name="T18">leves</text:span><text:span text:style-name="T19"> </text:span><text:span text:style-name="T18">……………………………</text:span><text:span text:style-name="T65"> </text:span><text:span text:style-name="T18">Pag.</text:span><text:span text:style-name="T47"> </text:span><text:span text:style-name="T19">24</text:span></text:p>
        </text:list-item>
        <text:list-item>
          <text:p text:style-name="P41"><text:span text:style-name="T18">Sanciones</text:span><text:span text:style-name="T24"> </text:span><text:span text:style-name="T32">……………………………………</text:span><text:span text:style-name="T18"><text:tab/>Pag. </text:span><text:span text:style-name="T19">26</text:span></text:p>
        </text:list-item>
        <text:list-item>
          <text:p text:style-name="P29"><text:span text:style-name="T18">Circunstancias</text:span><text:span text:style-name="T14"> </text:span><text:span text:style-name="T18">atenuantes</text:span><text:span text:style-name="T19"> </text:span><text:span text:style-name="T18">y</text:span><text:span text:style-name="T28"> </text:span><text:span text:style-name="T18">agravantes</text:span><text:span text:style-name="T14"> </text:span><text:span text:style-name="T18">………</text:span><text:span text:style-name="T14"> </text:span><text:span text:style-name="T18">Pag.</text:span><text:span text:style-name="T47"> </text:span><text:span text:style-name="T19">27</text:span></text:p>
        </text:list-item>
        <text:list-item>
          <text:p text:style-name="P29"><text:span text:style-name="T18">Prescripción</text:span><text:span text:style-name="T54"> </text:span><text:span text:style-name="T18">de</text:span><text:span text:style-name="T14"> </text:span><text:span text:style-name="T18">las</text:span><text:span text:style-name="T54"> </text:span><text:span text:style-name="T18">infracciones</text:span><text:span text:style-name="T32"> </text:span><text:span text:style-name="T18">y</text:span><text:span text:style-name="T47"> </text:span><text:span text:style-name="T18">sanciones…</text:span><text:span text:style-name="T66"> </text:span><text:span text:style-name="T18">Pag.</text:span><text:span text:style-name="T39"> </text:span><text:span text:style-name="T19">28</text:span></text:p>
        </text:list-item>
        <text:list-item>
          <text:p text:style-name="P29"><text:span text:style-name="T18">Caducidad</text:span><text:span text:style-name="T44"> </text:span><text:span text:style-name="T18">del</text:span><text:span text:style-name="T37"> </text:span><text:span text:style-name="T18">procedimiento</text:span><text:span text:style-name="T24"> </text:span><text:span text:style-name="T18">sancionador</text:span><text:span text:style-name="T24"> </text:span><text:span text:style-name="T18">……Pag.</text:span><text:span text:style-name="T47"> </text:span><text:span text:style-name="T19">28</text:span></text:p>
        </text:list-item>
        <text:list-item>
          <text:p text:style-name="P46"><text:span text:style-name="T32">COMISIÓN</text:span><text:span text:style-name="T18"><text:tab/></text:span><text:span text:style-name="T14">DE</text:span><text:span text:style-name="T18"><text:tab/></text:span><text:span text:style-name="T32">DISCIPLINA:</text:span><text:span text:style-name="T18"><text:tab/></text:span><text:span text:style-name="T32">Designación, </text:span><text:span text:style-name="T18">composición y funcionamiento ………………</text:span><text:span text:style-name="T61"> </text:span><text:span text:style-name="T18">Pag. 29</text:span></text:p>
        </text:list-item>
        <text:list-item>
          <text:p text:style-name="P38"><text:span text:style-name="T18">Procedimiento</text:span><text:span text:style-name="T50"> </text:span><text:span text:style-name="T18">Disciplinario</text:span><text:span text:style-name="T67"> </text:span><text:span text:style-name="T32">…………………</text:span><text:span text:style-name="T18"><text:tab/>Pag. </text:span><text:span text:style-name="T19">30</text:span></text:p>
          <text:list>
            <text:list-item>
              <text:p text:style-name="P47"><text:span text:style-name="T18">Objeto</text:span><text:span text:style-name="T67"> </text:span><text:span text:style-name="T18">………………………………………Pag.</text:span><text:span text:style-name="T50"> </text:span><text:span text:style-name="T19">30</text:span></text:p>
            </text:list-item>
            <text:list-item>
              <text:p text:style-name="P49"><text:span text:style-name="T18">Iniciación</text:span><text:span text:style-name="T24"> </text:span><text:span text:style-name="T32">…………………………………</text:span><text:span text:style-name="T18"><text:tab/>Pag. </text:span><text:span text:style-name="T19">30</text:span></text:p>
            </text:list-item>
            <text:list-item>
              <text:p text:style-name="P50"><text:span text:style-name="T18">Notificación</text:span><text:span text:style-name="T19"> </text:span><text:span text:style-name="T18">al</text:span><text:span text:style-name="T14"> </text:span><text:span text:style-name="T32">interesado…………………</text:span><text:span text:style-name="T18"><text:tab/>Pag. </text:span><text:span text:style-name="T19">30</text:span></text:p>
            </text:list-item>
            <text:list-item>
              <text:p text:style-name="P53"><text:span text:style-name="T18">Prueba</text:span><text:span text:style-name="T44"> </text:span><text:span text:style-name="T18">………………………………………Pag.</text:span><text:span text:style-name="T44"> </text:span><text:span text:style-name="T19">31</text:span></text:p>
            </text:list-item>
            <text:list-item>
              <text:p text:style-name="P57"><text:span text:style-name="T18">Propuesta</text:span><text:span text:style-name="T47"> </text:span><text:span text:style-name="T18">de</text:span><text:span text:style-name="T47"> </text:span><text:span text:style-name="T18">Resolución</text:span><text:span text:style-name="T14"> </text:span><text:span text:style-name="T18">……………………Pag.</text:span><text:span text:style-name="T44"> </text:span><text:span text:style-name="T19">31</text:span></text:p>
            </text:list-item>
            <text:list-item>
              <text:p text:style-name="P51"><text:span text:style-name="T18">Resolución</text:span><text:span text:style-name="T68"> </text:span><text:span text:style-name="T18">………………………………….Pag.</text:span><text:span text:style-name="T52"> </text:span><text:span text:style-name="T19">31</text:span></text:p>
            </text:list-item>
            <text:list-item>
              <text:p text:style-name="P51"><text:span text:style-name="T18">Duración</text:span><text:span text:style-name="T14"> </text:span><text:span text:style-name="T18">del</text:span><text:span text:style-name="T14"> </text:span><text:span text:style-name="T18">procedimiento</text:span><text:span text:style-name="T39"> </text:span><text:span text:style-name="T18">………………</text:span><text:span text:style-name="T69"> </text:span><text:span text:style-name="T18">Pag.</text:span><text:span text:style-name="T19"> 32</text:span></text:p>
            </text:list-item>
            <text:list-item>
              <text:p text:style-name="P51"><text:span text:style-name="T18">Recursos</text:span><text:span text:style-name="T44"> </text:span><text:span text:style-name="T18">……………………………………Pag.</text:span><text:span text:style-name="T50"> </text:span><text:span text:style-name="T19">32</text:span></text:p>
            </text:list-item>
            <text:list-item>
              <text:p text:style-name="P51"><text:span text:style-name="T18">Medidas</text:span><text:span text:style-name="T37"> </text:span><text:span text:style-name="T18">cautelares</text:span><text:span text:style-name="T47"> </text:span><text:span text:style-name="T18">…………………………Pag.</text:span><text:span text:style-name="T37"> </text:span><text:span text:style-name="T19">32</text:span></text:p>
            </text:list-item>
            <text:list-item>
              <text:p text:style-name="P53"><text:span text:style-name="T18">Ejecutoriedad</text:span><text:span text:style-name="T37"> </text:span><text:span text:style-name="T18">de</text:span><text:span text:style-name="T14"> </text:span><text:span text:style-name="T18">las</text:span><text:span text:style-name="T19"> </text:span><text:span text:style-name="T18">resoluciones</text:span><text:span text:style-name="T19"> </text:span><text:span text:style-name="T18">………….Pag.</text:span><text:span text:style-name="T14"> </text:span><text:span text:style-name="T19">33</text:span></text:p>
            </text:list-item>
            <text:list-item>
              <text:p text:style-name="P59"><text:span text:style-name="T18">Medios</text:span><text:span text:style-name="T39"> </text:span><text:span text:style-name="T18">de</text:span><text:span text:style-name="T39"> </text:span><text:span text:style-name="T18">notificación</text:span><text:span text:style-name="T39"> </text:span><text:span text:style-name="T18">……………………</text:span><text:span text:style-name="T71"> </text:span><text:span text:style-name="T18">Pag.</text:span><text:span text:style-name="T19"> 33</text:span></text:p>
            </text:list-item>
          </text:list>
        </text:list-item>
        <text:list-item>
          <text:p text:style-name="P62"><text:span text:style-name="T18">Procedimiento disciplinario contra miembros de la Junta</text:span><text:span text:style-name="T28"> </text:span><text:span text:style-name="T18">Directiva</text:span><text:span text:style-name="T52"> </text:span><text:span text:style-name="T18">…………………………………Pag.</text:span><text:span text:style-name="T44"> </text:span><text:span text:style-name="T18">34</text:span></text:p>
        </text:list-item>
        <text:list-item>
          <text:p text:style-name="P35"><text:span text:style-name="T18">Infracciones</text:span><text:span text:style-name="T37"> </text:span><text:span text:style-name="T18">cometidas</text:span><text:span text:style-name="T14"> </text:span><text:span text:style-name="T18">por</text:span><text:span text:style-name="T37"> </text:span><text:span text:style-name="T18">usuarios</text:span><text:span text:style-name="T14"> </text:span><text:span text:style-name="T18">familiares</text:span><text:span text:style-name="T19"> </text:span><text:span text:style-name="T28">…</text:span></text:p>
        </text:list-item>
      </text:list>
      <text:p text:style-name="P341"><text:span text:style-name="T1">…………………………………………………Pag.</text:span><text:span text:style-name="T141"> </text:span><text:span text:style-name="T118">34</text:span></text:p>
      <text:p text:style-name="P297"><text:span text:style-name="T12">CAPÍTULO</text:span><text:span text:style-name="T25"> </text:span><text:span text:style-name="T12">VI.-</text:span><text:span text:style-name="T70"> </text:span><text:span text:style-name="T18">DE</text:span><text:span text:style-name="T19"> </text:span><text:span text:style-name="T18">LOS</text:span><text:span text:style-name="T39"> </text:span><text:span text:style-name="T18">ÓRGANOS</text:span><text:span text:style-name="T54"> </text:span><text:span text:style-name="T18">DE</text:span><text:span text:style-name="T19"> </text:span><text:span text:style-name="T18">GOBIERNO</text:span><text:span text:style-name="T19"> </text:span><text:span text:style-name="T28">Y</text:span></text:p>
      <text:p text:style-name="P334">REPRESENTACIÓN<text:span text:style-name="T112"> </text:span>DEL<text:span text:style-name="T106"> </text:span>CDM<text:span text:style-name="T118"> </text:span>RADAZUL<text:span text:style-name="T106"> </text:span>…Pag.<text:span text:style-name="T118"> 34</text:span></text:p>
      <text:list xml:id="list172038035561307" text:continue-numbering="true" text:style-name="WWNum1">
        <text:list-item>
          <text:p text:style-name="P63"><text:span text:style-name="T18">La</text:span><text:span text:style-name="T39"> </text:span><text:span text:style-name="T18">Asamblea</text:span><text:span text:style-name="T39"> </text:span><text:span text:style-name="T18">General</text:span><text:span text:style-name="T19"> </text:span><text:span text:style-name="T18">………………………….</text:span><text:span text:style-name="T19"> </text:span><text:span text:style-name="T18">Pag.</text:span><text:span text:style-name="T24"> </text:span><text:span text:style-name="T19">35</text:span></text:p>
          <text:list>
            <text:list-item>
              <text:p text:style-name="P64"><text:span text:style-name="T18">Clases</text:span><text:span text:style-name="T44"> </text:span><text:span text:style-name="T18">………………………………………</text:span><text:span text:style-name="T14"> </text:span><text:span text:style-name="T18">Pag.</text:span><text:span text:style-name="T37"> </text:span><text:span text:style-name="T19">35</text:span></text:p>
            </text:list-item>
            <text:list-item>
              <text:p text:style-name="P65"><text:span text:style-name="T18">Convocatoria</text:span><text:span text:style-name="T50"> </text:span><text:span text:style-name="T18">……………………………….</text:span><text:span text:style-name="T47"> </text:span><text:span text:style-name="T18">Pag.</text:span><text:span text:style-name="T47"> </text:span><text:span text:style-name="T19">36</text:span></text:p>
            </text:list-item>
            <text:list-item>
              <text:p text:style-name="P66"><text:span text:style-name="T18">Anuncios</text:span><text:span text:style-name="T72"> </text:span><text:span text:style-name="T18">……………………………………Pag.</text:span><text:span text:style-name="T67"> </text:span><text:span text:style-name="T19">36</text:span></text:p>
            </text:list-item>
            <text:list-item>
              <text:p text:style-name="P67"><text:span text:style-name="T18">Órganos</text:span><text:span text:style-name="T39"> </text:span><text:span text:style-name="T18">de</text:span><text:span text:style-name="T14"> </text:span><text:span text:style-name="T18">la</text:span><text:span text:style-name="T19"> </text:span><text:span text:style-name="T18">Asamblea</text:span><text:span text:style-name="T39"> </text:span><text:span text:style-name="T18">……………………Pag.</text:span><text:span text:style-name="T47"> </text:span><text:span text:style-name="T19">37</text:span></text:p>
            </text:list-item>
            <text:list-item>
              <text:p text:style-name="P60"><text:span text:style-name="T32">Asistencia</text:span><text:span text:style-name="T18"><text:tab/>Pag.</text:span><text:span text:style-name="T54"> </text:span><text:span text:style-name="T19">37</text:span></text:p>
            </text:list-item>
            <text:list-item>
              <text:p text:style-name="P61"><text:span text:style-name="T18">Socios</text:span><text:span text:style-name="T19"> </text:span><text:span text:style-name="T18">“Censores</text:span><text:span text:style-name="T47"> </text:span><text:span text:style-name="T18">de</text:span><text:span text:style-name="T47"> </text:span><text:span text:style-name="T18">Cuentas”</text:span><text:span text:style-name="T14"> </text:span><text:span text:style-name="T18">……………..Pag.</text:span><text:span text:style-name="T14"> </text:span><text:span text:style-name="T19">37</text:span></text:p>
            </text:list-item>
            <text:list-item>
              <text:p text:style-name="P51"><text:span text:style-name="T18">Orden</text:span><text:span text:style-name="T14"> </text:span><text:span text:style-name="T18">del</text:span><text:span text:style-name="T32"> </text:span><text:span text:style-name="T18">Día</text:span><text:span text:style-name="T14"> </text:span><text:span text:style-name="T18">de</text:span><text:span text:style-name="T39"> </text:span><text:span text:style-name="T18">las</text:span><text:span text:style-name="T14"> </text:span><text:span text:style-name="T18">Asambleas</text:span><text:span text:style-name="T32"> </text:span><text:span text:style-name="T18">Ordinaria</text:span><text:span text:style-name="T14"> </text:span><text:span text:style-name="T18">...Pag.</text:span><text:span text:style-name="T54"> </text:span><text:span text:style-name="T19">37</text:span></text:p>
            </text:list-item>
            <text:list-item>
              <text:p text:style-name="P68"><text:span text:style-name="T32">Orden</text:span><text:span text:style-name="T18"><text:tab/></text:span><text:span text:style-name="T39">del</text:span><text:span text:style-name="T18"><text:tab/></text:span><text:span text:style-name="T39">Día</text:span><text:span text:style-name="T18"><text:tab/></text:span><text:span text:style-name="T14">de</text:span><text:span text:style-name="T18"><text:tab/></text:span><text:span text:style-name="T39">las</text:span><text:span text:style-name="T18"><text:tab/></text:span><text:span text:style-name="T32">Asambleas Extraordinarias……………………………</text:span><text:span text:style-name="T18"><text:tab/><text:tab/>Pag. 38</text:span></text:p>
            </text:list-item>
            <text:list-item>
              <text:p text:style-name="P56"><text:span text:style-name="T18">Constitución</text:span><text:span text:style-name="T28"> </text:span><text:span text:style-name="T18">……………………………….</text:span><text:span text:style-name="T37"> </text:span><text:span text:style-name="T18">Pag.</text:span><text:span text:style-name="T47"> </text:span><text:span text:style-name="T19">38</text:span></text:p>
            </text:list-item>
            <text:list-item>
              <text:p text:style-name="P53"><text:span text:style-name="T18">Competencias</text:span><text:span text:style-name="T67"> </text:span><text:span text:style-name="T18">……..………………………..Pag.</text:span><text:span text:style-name="T52"> </text:span><text:span text:style-name="T19">39</text:span></text:p>
            </text:list-item>
            <text:list-item>
              <text:p text:style-name="P48"><text:span text:style-name="T18">Desarrollo</text:span><text:span text:style-name="T39"> </text:span><text:span text:style-name="T18">de</text:span><text:span text:style-name="T24"> </text:span><text:span text:style-name="T18">las</text:span><text:span text:style-name="T39"> </text:span><text:span text:style-name="T18">reuniones</text:span><text:span text:style-name="T14"> </text:span><text:span text:style-name="T32">………………</text:span><text:span text:style-name="T18"><text:tab/>Pag. </text:span><text:span text:style-name="T19">40</text:span></text:p>
            </text:list-item>
            <text:list-item>
              <text:p text:style-name="P51"><text:span text:style-name="T18">Votación</text:span><text:span text:style-name="T68"> </text:span><text:span text:style-name="T18">……………………………………Pag.</text:span><text:span text:style-name="T52"> </text:span><text:span text:style-name="T19">41</text:span></text:p>
            </text:list-item>
            <text:list-item>
              <text:p text:style-name="P51"><text:span text:style-name="T18">Voto</text:span><text:span text:style-name="T28"> </text:span><text:span text:style-name="T18">por</text:span><text:span text:style-name="T28"> </text:span><text:span text:style-name="T18">correo.............................................</text:span><text:span text:style-name="T44"> </text:span><text:span text:style-name="T18">Pag.</text:span><text:span text:style-name="T44"> </text:span><text:span text:style-name="T19">42</text:span></text:p>
            </text:list-item>
            <text:list-item>
              <text:p text:style-name="P54"><text:span text:style-name="T18">Adopción</text:span><text:span text:style-name="T19"> </text:span><text:span text:style-name="T18">de</text:span><text:span text:style-name="T19"> </text:span><text:span text:style-name="T18">acuerdos</text:span><text:span text:style-name="T39"> </text:span><text:span text:style-name="T32">……………………</text:span><text:span text:style-name="T18"><text:tab/>Pag. </text:span><text:span text:style-name="T19">42</text:span></text:p>
            </text:list-item>
            <text:list-item>
              <text:p text:style-name="P52"><text:span text:style-name="T18">Acta</text:span><text:span text:style-name="T32"> ………………………………………</text:span><text:span text:style-name="T18"><text:tab/>Pag.</text:span><text:span text:style-name="T54"> </text:span><text:span text:style-name="T19">42</text:span></text:p>
            </text:list-item>
            <text:list-item>
              <text:p text:style-name="P51"><text:span text:style-name="T18">Convocatoria</text:span><text:span text:style-name="T47"> </text:span><text:span text:style-name="T18">Asambleas</text:span><text:span text:style-name="T24"> </text:span><text:span text:style-name="T18">Extraordinarias....</text:span><text:span text:style-name="T73"> </text:span><text:span text:style-name="T18">Pag.</text:span><text:span text:style-name="T47"> </text:span><text:span text:style-name="T19">43</text:span></text:p>
            </text:list-item>
            <text:list-item>
              <text:p text:style-name="P69"><text:span text:style-name="T18">Ejecutoriedad</text:span><text:span text:style-name="T47"> </text:span><text:span text:style-name="T18">de</text:span><text:span text:style-name="T39"> </text:span><text:span text:style-name="T18">los</text:span><text:span text:style-name="T39"> </text:span><text:span text:style-name="T18">acuerdos</text:span><text:span text:style-name="T24"> </text:span><text:span text:style-name="T32">……………</text:span><text:span text:style-name="T18"><text:tab/>Pag. </text:span><text:span text:style-name="T19">43</text:span></text:p>
            </text:list-item>
          </text:list>
        </text:list-item>
        <text:list-item>
          <text:p text:style-name="P70"><text:span text:style-name="T18">Junta</text:span><text:span text:style-name="T14"> </text:span><text:span text:style-name="T18">Directiva</text:span><text:span text:style-name="T19"> </text:span><text:span text:style-name="T32">……………………………….</text:span><text:span text:style-name="T18"><text:tab/>Pag.</text:span><text:span text:style-name="T54"> </text:span><text:span text:style-name="T19">43</text:span></text:p>
          <text:list>
            <text:list-item>
              <text:p text:style-name="P56"><text:span text:style-name="T18">Composición</text:span><text:span text:style-name="T53"> </text:span><text:span text:style-name="T18">..................…………………..</text:span><text:span text:style-name="T47"> </text:span><text:span text:style-name="T18">Pag.</text:span><text:span text:style-name="T24"> </text:span><text:span text:style-name="T19">44</text:span></text:p>
            </text:list-item>
            <text:list-item>
              <text:p text:style-name="P51"><text:span text:style-name="T18">Duración</text:span><text:span text:style-name="T14"> </text:span><text:span text:style-name="T18">del</text:span><text:span text:style-name="T19"> </text:span><text:span text:style-name="T18">cargo</text:span><text:span text:style-name="T14"> </text:span><text:span text:style-name="T18">...................……………</text:span><text:span text:style-name="T24"> </text:span><text:span text:style-name="T18">Pag.</text:span><text:span text:style-name="T24"> </text:span><text:span text:style-name="T19">45</text:span></text:p>
            </text:list-item>
            <text:list-item>
              <text:p text:style-name="P55"><text:span text:style-name="T18">Reuniones</text:span><text:span text:style-name="T19"> </text:span><text:span text:style-name="T18">y</text:span><text:span text:style-name="T44"> </text:span><text:span text:style-name="T18">convocatorias</text:span><text:span text:style-name="T39"> </text:span><text:span text:style-name="T32">………………</text:span><text:span text:style-name="T18"><text:tab/>Pag.</text:span><text:span text:style-name="T54"> </text:span><text:span text:style-name="T19">45</text:span></text:p>
            </text:list-item>
            <text:list-item>
              <text:p text:style-name="P58"><text:span text:style-name="T18">Responsabilidad</text:span><text:span text:style-name="T14"> </text:span><text:span text:style-name="T18">de</text:span><text:span text:style-name="T47"> </text:span><text:span text:style-name="T18">la</text:span><text:span text:style-name="T14"> </text:span><text:span text:style-name="T18">gestión</text:span><text:span text:style-name="T19"> </text:span><text:span text:style-name="T39">……………</text:span><text:span text:style-name="T18"><text:tab/>Pag. </text:span><text:span text:style-name="T19">46</text:span></text:p>
            </text:list-item>
            <text:list-item>
              <text:p text:style-name="P51"><text:span text:style-name="T18">Competencias</text:span><text:span text:style-name="T74"> </text:span><text:span text:style-name="T18">.........………………………...Pag.</text:span><text:span text:style-name="T72"> </text:span><text:span text:style-name="T19">46</text:span></text:p>
            </text:list-item>
            <text:list-item>
              <text:p text:style-name="P56"><text:span text:style-name="T18">Delegación</text:span><text:span text:style-name="T47"> </text:span><text:span text:style-name="T18">de</text:span><text:span text:style-name="T19"> </text:span><text:span text:style-name="T18">Facultades</text:span><text:span text:style-name="T19"> </text:span><text:span text:style-name="T18">………………….Pag.</text:span><text:span text:style-name="T19"> 48</text:span></text:p>
            </text:list-item>
          </text:list>
        </text:list-item>
        <text:list-item>
          <text:p text:style-name="P71"><text:span text:style-name="T18">El</text:span><text:span text:style-name="T37"> </text:span><text:span text:style-name="T18">Presidente</text:span><text:span text:style-name="T28"> </text:span><text:span text:style-name="T18">…………………………………..Pag.</text:span><text:span text:style-name="T50"> </text:span><text:span text:style-name="T19">49</text:span></text:p>
          <text:list>
            <text:list-item>
              <text:p text:style-name="P72"><text:span text:style-name="T18">Competencias</text:span><text:span text:style-name="T67"> </text:span><text:span text:style-name="T18">………………………………Pag.</text:span><text:span text:style-name="T68"> </text:span><text:span text:style-name="T19">49</text:span></text:p>
            </text:list-item>
            <text:list-item>
              <text:p text:style-name="P73"><text:span text:style-name="T18">Cese</text:span><text:span text:style-name="T32"> ………………………………………</text:span><text:span text:style-name="T18"><text:tab/>Pag.</text:span><text:span text:style-name="T54"> </text:span><text:span text:style-name="T19">50</text:span></text:p>
            </text:list-item>
            <text:list-item>
              <text:p text:style-name="P74"><text:span text:style-name="T18">Moción</text:span><text:span text:style-name="T37"> </text:span><text:span text:style-name="T18">de</text:span><text:span text:style-name="T14"> </text:span><text:span text:style-name="T18">censura</text:span><text:span text:style-name="T47"> </text:span><text:span text:style-name="T18">…………………………Pag.</text:span><text:span text:style-name="T14"> </text:span><text:span text:style-name="T19">50</text:span></text:p>
            </text:list-item>
          </text:list>
        </text:list-item>
        <text:list-item>
          <text:p text:style-name="P75"><text:span text:style-name="T18">El</text:span><text:span text:style-name="T47"> </text:span><text:span text:style-name="T18">Vicepresidente</text:span><text:span text:style-name="T24"> </text:span><text:span text:style-name="T18">……………………………..</text:span><text:span text:style-name="T47"> </text:span><text:span text:style-name="T18">Pag.</text:span><text:span text:style-name="T14"> </text:span><text:span text:style-name="T19">51</text:span></text:p>
        </text:list-item>
        <text:list-item>
          <text:p text:style-name="P76"><text:span text:style-name="T18">El</text:span><text:span text:style-name="T19"> </text:span><text:span text:style-name="T18">Secretario</text:span><text:span text:style-name="T39"> </text:span><text:span text:style-name="T18">…………………………………..</text:span><text:span text:style-name="T24"> </text:span><text:span text:style-name="T18">Pag.</text:span><text:span text:style-name="T19"> 52</text:span></text:p>
        </text:list-item>
        <text:list-item>
          <text:p text:style-name="P77"><text:span text:style-name="T18">El</text:span><text:span text:style-name="T37"> </text:span><text:span text:style-name="T18">Contador</text:span><text:span text:style-name="T47"> </text:span><text:span text:style-name="T18">……………………………………Pag.</text:span><text:span text:style-name="T37"> </text:span><text:span text:style-name="T19">53</text:span></text:p>
        </text:list-item>
        <text:list-item>
          <text:p text:style-name="P78"><text:span text:style-name="T18">El</text:span><text:span text:style-name="T14"> </text:span><text:span text:style-name="T18">Tesorero</text:span><text:span text:style-name="T39"> </text:span><text:span text:style-name="T18">……………………………………</text:span><text:span text:style-name="T14"> </text:span><text:span text:style-name="T18">Pag.</text:span><text:span text:style-name="T24"> </text:span><text:span text:style-name="T19">54</text:span></text:p>
        </text:list-item>
        <text:list-item>
          <text:p text:style-name="P79"><text:span text:style-name="T18">Los</text:span><text:span text:style-name="T37"> </text:span><text:span text:style-name="T18">Vocales</text:span><text:span text:style-name="T24"> </text:span><text:span text:style-name="T18">……………………………………Pag.</text:span><text:span text:style-name="T28"> </text:span><text:span text:style-name="T19">55</text:span></text:p>
        </text:list-item>
      </text:list>
      <text:p text:style-name="Text_20_body"/>
      <text:p text:style-name="Text_20_body"/>
      <text:p text:style-name="P298"><text:span text:style-name="T12">CAPÍTULO</text:span><text:span text:style-name="T20"> </text:span><text:span text:style-name="T12">VII.-</text:span><text:span text:style-name="T13"> </text:span><text:span text:style-name="T18">DE</text:span><text:span text:style-name="T14"> </text:span><text:span text:style-name="T18">LOS</text:span><text:span text:style-name="T14"> </text:span><text:span text:style-name="T18">DELEGADOS</text:span><text:span text:style-name="T19"> </text:span><text:span text:style-name="T18">DE</text:span><text:span text:style-name="T14"> </text:span><text:span text:style-name="T18">LAS</text:span><text:span text:style-name="T19"> </text:span><text:span text:style-name="T18">SECCIONES</text:span><text:span text:style-name="T39"> </text:span><text:span text:style-name="T19">DE</text:span></text:p>
      <text:p text:style-name="P342">DEPORTE<text:span text:style-name="T142"> </text:span>……………………………………Pag.<text:span text:style-name="T142"> </text:span><text:span text:style-name="T118">55</text:span></text:p>
      <text:list xml:id="list172037012537452" text:continue-numbering="true" text:style-name="WWNum1">
        <text:list-item>
          <text:p text:style-name="P80"><text:span text:style-name="T18">Designación</text:span><text:span text:style-name="T67"> </text:span><text:span text:style-name="T18">……………………………………Pag.</text:span><text:span text:style-name="T68"> </text:span><text:span text:style-name="T19">55</text:span></text:p>
        </text:list-item>
        <text:list-item>
          <text:p text:style-name="P81"><text:span text:style-name="T18">Atribuciones</text:span><text:span text:style-name="T50"> </text:span><text:span text:style-name="T18">…………………………………...Pag.</text:span><text:span text:style-name="T50"> </text:span><text:span text:style-name="T19">55</text:span></text:p>
        </text:list-item>
      </text:list>
      <text:p text:style-name="Text_20_body"/>
      <text:p text:style-name="Text_20_body"/>
      <text:p text:style-name="P293"><text:span text:style-name="T12">CAPÍTULO</text:span><text:span text:style-name="T13"> </text:span><text:span text:style-name="T12">VIII.-</text:span><text:span text:style-name="T20"> </text:span><text:span text:style-name="T18">DEL</text:span><text:span text:style-name="T14"> </text:span><text:span text:style-name="T18">PROCESO</text:span><text:span text:style-name="T19"> </text:span><text:span text:style-name="T18">ELECTORAL</text:span><text:span text:style-name="T14"> </text:span><text:span text:style-name="T18">……………</text:span><text:span text:style-name="T14"> </text:span><text:span text:style-name="T18">Pag.</text:span><text:span text:style-name="T47"> </text:span><text:span text:style-name="T19">56</text:span></text:p>
      <text:list xml:id="list172038299164496" text:continue-numbering="true" text:style-name="WWNum1">
        <text:list-item>
          <text:p text:style-name="P44"><text:span text:style-name="T18">Elección</text:span><text:span text:style-name="T32"> </text:span><text:span text:style-name="T18">del</text:span><text:span text:style-name="T32"> </text:span><text:span text:style-name="T18">Presidente</text:span><text:span text:style-name="T54"> </text:span><text:span text:style-name="T18">y</text:span><text:span text:style-name="T47"> </text:span><text:span text:style-name="T18">Junta</text:span><text:span text:style-name="T54"> </text:span><text:span text:style-name="T18">Directiva</text:span><text:span text:style-name="T54"> </text:span><text:span text:style-name="T18">……</text:span><text:span text:style-name="T75"> </text:span><text:span text:style-name="T18">Pag.</text:span><text:span text:style-name="T19"> 56</text:span></text:p>
        </text:list-item>
        <text:list-item>
          <text:p text:style-name="P37"><text:span text:style-name="T18">Requisitos</text:span><text:span text:style-name="T28"> </text:span><text:span text:style-name="T18">de</text:span><text:span text:style-name="T24"> </text:span><text:span text:style-name="T18">las</text:span><text:span text:style-name="T14"> </text:span><text:span text:style-name="T18">candidaturas</text:span><text:span text:style-name="T24"> </text:span><text:span text:style-name="T18">…………………Pag.</text:span><text:span text:style-name="T24"> </text:span><text:span text:style-name="T19">57</text:span></text:p>
        </text:list-item>
        <text:list-item>
          <text:p text:style-name="P43"><text:span text:style-name="T18">Ejercicio</text:span><text:span text:style-name="T39"> </text:span><text:span text:style-name="T18">del</text:span><text:span text:style-name="T19"> </text:span><text:span text:style-name="T18">derecho</text:span><text:span text:style-name="T14"> </text:span><text:span text:style-name="T18">de</text:span><text:span text:style-name="T32"> </text:span><text:span text:style-name="T39">voto</text:span><text:span text:style-name="T18"><text:tab/>Pag.</text:span><text:span text:style-name="T54"> </text:span><text:span text:style-name="T19">57</text:span></text:p>
        </text:list-item>
        <text:list-item>
          <text:p text:style-name="P29"><text:span text:style-name="T18">Procedimiento</text:span><text:span text:style-name="T19"> </text:span><text:span text:style-name="T18">electoral</text:span><text:span text:style-name="T19"> </text:span><text:span text:style-name="T18">………………………</text:span><text:span text:style-name="T65"> </text:span><text:span text:style-name="T18">Pag.</text:span><text:span text:style-name="T37"> </text:span><text:span text:style-name="T19">57</text:span></text:p>
        </text:list-item>
      </text:list>
      <text:p text:style-name="P343">-Junta<text:span text:style-name="T142"> </text:span>electoral<text:span text:style-name="T143"> </text:span>…………………………………Pag.<text:span text:style-name="T142"> </text:span><text:span text:style-name="T118">57</text:span></text:p>
      <text:p text:style-name="P344">-Mesa<text:span text:style-name="T132"> </text:span>electoral<text:span text:style-name="T1"> </text:span>y<text:span text:style-name="T106"> </text:span>votación<text:span text:style-name="T127"> </text:span>……………………<text:span text:style-name="T145"> </text:span>Pag.<text:span text:style-name="T114"> </text:span><text:span text:style-name="T118">58</text:span></text:p>
      <text:list xml:id="list172038697875561" text:continue-numbering="true" text:style-name="WWNum1">
        <text:list-item>
          <text:p text:style-name="P82"><text:span text:style-name="T18">Proclamación</text:span><text:span text:style-name="T19"> </text:span><text:span text:style-name="T18">de</text:span><text:span text:style-name="T14"> </text:span><text:span text:style-name="T18">la</text:span><text:span text:style-name="T39"> </text:span><text:span text:style-name="T18">candidatura</text:span><text:span text:style-name="T39"> </text:span><text:span text:style-name="T18">elegida</text:span><text:span text:style-name="T39"> </text:span><text:span text:style-name="T18">………</text:span><text:span text:style-name="T69"> </text:span><text:span text:style-name="T18">Pag.</text:span><text:span text:style-name="T24"> </text:span><text:span text:style-name="T19">59</text:span></text:p>
        </text:list-item>
      </text:list>
      <text:p text:style-name="Text_20_body"/>
      <text:p text:style-name="Text_20_body"/>
      <text:p text:style-name="P294"><text:span text:style-name="T12">CAPÍTULO</text:span><text:span text:style-name="T25"> </text:span><text:span text:style-name="T12">IX.-</text:span><text:span text:style-name="T13"> </text:span><text:span text:style-name="T18">DE</text:span><text:span text:style-name="T14"> </text:span><text:span text:style-name="T18">LA</text:span><text:span text:style-name="T14"> </text:span><text:span text:style-name="T18">ORGANIZACIÓN</text:span><text:span text:style-name="T19"> </text:span><text:span text:style-name="T32">ADMINISTRATIVA</text:span></text:p>
      <text:p text:style-name="P345">…………………………………………………<text:span text:style-name="T143"> </text:span>Pag.<text:span text:style-name="T110"> </text:span><text:span text:style-name="T118">59</text:span></text:p>
      <text:list xml:id="list172038620538923" text:continue-numbering="true" text:style-name="WWNum1">
        <text:list-item>
          <text:p text:style-name="P36"><text:span text:style-name="T18">Competencia</text:span><text:span text:style-name="T24"> </text:span><text:span text:style-name="T18">y</text:span><text:span text:style-name="T28"> </text:span><text:span text:style-name="T18">documentación</text:span><text:span text:style-name="T19"> </text:span><text:span text:style-name="T32">………………</text:span><text:span text:style-name="T18"><text:tab/>Pag. </text:span><text:span text:style-name="T19">59</text:span></text:p>
        </text:list-item>
        <text:list-item>
          <text:p text:style-name="P33"><text:span text:style-name="T18">Personal</text:span><text:span text:style-name="T47"> </text:span><text:span text:style-name="T18">laboral</text:span><text:span text:style-name="T19"> </text:span><text:span text:style-name="T32">………………………………</text:span><text:span text:style-name="T18"><text:tab/>Pag. </text:span><text:span text:style-name="T19">60</text:span></text:p>
        </text:list-item>
        <text:list-item>
          <text:p text:style-name="P39"><text:span text:style-name="T18">Control</text:span><text:span text:style-name="T50"> </text:span><text:span text:style-name="T18">presupuestario</text:span><text:span text:style-name="T28"> </text:span><text:span text:style-name="T18">…………………………Pag.</text:span><text:span text:style-name="T28"> </text:span><text:span text:style-name="T19">60</text:span></text:p>
        </text:list-item>
      </text:list>
      <text:p text:style-name="P336">-Presupuestos<text:span text:style-name="T106"> </text:span>…………………………………<text:span text:style-name="T147"> </text:span>Pag.<text:span text:style-name="T112"> </text:span><text:span text:style-name="T118">60</text:span></text:p>
      <text:p text:style-name="P337">-Ingresos<text:span text:style-name="T142"> </text:span>………………………………………<text:span text:style-name="T143"> </text:span>Pag.<text:span text:style-name="T143"> </text:span><text:span text:style-name="T118">60</text:span></text:p>
      <text:p text:style-name="P346"/>
      <text:p text:style-name="P294"><text:span text:style-name="T12">CAPÍTULO</text:span><text:span text:style-name="T55"> </text:span><text:span text:style-name="T12">X</text:span><text:span text:style-name="T18">.-</text:span><text:span text:style-name="T39"> </text:span><text:span text:style-name="T18">DE</text:span><text:span text:style-name="T76"> </text:span><text:span text:style-name="T18">LA</text:span><text:span text:style-name="T75"> </text:span><text:span text:style-name="T18">CONSTITUCIÓN</text:span><text:span text:style-name="T75"> </text:span><text:span text:style-name="T18">DE</text:span><text:span text:style-name="T66"> </text:span><text:span text:style-name="T18">SECCIONES</text:span><text:span text:style-name="T77"> </text:span><text:span text:style-name="T28">Y</text:span></text:p>
      <text:p text:style-name="P348">COMISIONES<text:span text:style-name="T125"> </text:span>…………………………………Pag.<text:span text:style-name="T126"> </text:span><text:span text:style-name="T118">61</text:span></text:p>
      <text:p text:style-name="Text_20_body"/>
      <text:p text:style-name="P330"/>
      <text:p text:style-name="P293"><text:span text:style-name="T12">CAPÍTULO</text:span><text:span text:style-name="T25"> </text:span><text:span text:style-name="T12">XI.-</text:span><text:span text:style-name="T13"> </text:span><text:span text:style-name="T18">DE</text:span><text:span text:style-name="T14"> </text:span><text:span text:style-name="T18">LA</text:span><text:span text:style-name="T19"> </text:span><text:span text:style-name="T18">APROBACIÓN</text:span><text:span text:style-name="T24"> </text:span><text:span text:style-name="T18">DE</text:span><text:span text:style-name="T14"> </text:span><text:span text:style-name="T18">REGLAMENTOS</text:span><text:span text:style-name="T39"> </text:span><text:span text:style-name="T28">Y</text:span></text:p>
      <text:p text:style-name="P335">REFORMA<text:span text:style-name="T143"> </text:span>DE<text:span text:style-name="T106"> </text:span>ESTATUTOS<text:span text:style-name="T118"> </text:span><text:span text:style-name="T1">…………………Pag.61</text:span></text:p>
      <text:list xml:id="list172038228366219" text:continue-numbering="true" text:style-name="WWNum1">
        <text:list-item>
          <text:p text:style-name="P29"><text:span text:style-name="T18">Aprobación</text:span><text:span text:style-name="T44"> </text:span><text:span text:style-name="T18">de</text:span><text:span text:style-name="T24"> </text:span><text:span text:style-name="T18">Reglamentos</text:span><text:span text:style-name="T24"> </text:span><text:span text:style-name="T18">…………………..Pag.</text:span><text:span text:style-name="T44"> </text:span><text:span text:style-name="T19">61</text:span></text:p>
        </text:list-item>
        <text:list-item>
          <text:p text:style-name="P34"><text:span text:style-name="T18">Reforma</text:span><text:span text:style-name="T19"> </text:span><text:span text:style-name="T18">de</text:span><text:span text:style-name="T19"> </text:span><text:span text:style-name="T18">los</text:span><text:span text:style-name="T39"> </text:span><text:span text:style-name="T18">Estatutos</text:span><text:span text:style-name="T54"> </text:span><text:span text:style-name="T32">……………………</text:span><text:span text:style-name="T18"><text:tab/>Pag.</text:span><text:span text:style-name="T54"> </text:span><text:span text:style-name="T19">62</text:span></text:p>
        </text:list-item>
      </text:list>
      <text:p text:style-name="P340">-Derecho<text:span text:style-name="T132"> </text:span>de<text:span text:style-name="T132"> </text:span>Información<text:span text:style-name="T127"> </text:span><text:span text:style-name="T1">……………………</text:span><text:tab/>Pag. <text:span text:style-name="T118">62</text:span></text:p>
      <text:p text:style-name="P338">-Convocatoria<text:span text:style-name="T126"> </text:span>………………………………….Pag.<text:span text:style-name="T126"> </text:span><text:span text:style-name="T118">62</text:span></text:p>
      <text:p text:style-name="P337">-A<text:span text:style-name="T132"> </text:span>iniciativa<text:span text:style-name="T127"> </text:span>de<text:span text:style-name="T118"> </text:span>los<text:span text:style-name="T1"> </text:span>socios<text:span text:style-name="T148"> </text:span>……………………<text:span text:style-name="T155"> </text:span>Pag.<text:span text:style-name="T114"> </text:span><text:span text:style-name="T118">63</text:span></text:p>
      <text:p text:style-name="Text_20_body"/>
      <text:p text:style-name="P330"/>
      <text:p text:style-name="P292"><text:span text:style-name="T12">TÍTULO</text:span><text:span text:style-name="T33"> XII.-</text:span><text:span text:style-name="T12"><text:tab/></text:span><text:span text:style-name="T18">DISOLUCIÓN</text:span><text:span text:style-name="T24"> </text:span><text:span text:style-name="T18">Y</text:span><text:span text:style-name="T19"> </text:span><text:span text:style-name="T18">LIQUIDACIÓN</text:span><text:span text:style-name="T19"> </text:span><text:span text:style-name="T18">…………</text:span><text:span text:style-name="T69"> </text:span><text:span text:style-name="T18">.</text:span><text:span text:style-name="T19"> </text:span><text:span text:style-name="T18">Pag.</text:span><text:span text:style-name="T39"> </text:span><text:span text:style-name="T19">63</text:span></text:p>
      <text:list xml:id="list172036758972005" text:continue-numbering="true" text:style-name="WWNum1">
        <text:list-item>
          <text:p text:style-name="P29"><text:span text:style-name="T18">Causas</text:span><text:span text:style-name="T54"> </text:span><text:span text:style-name="T18">y</text:span><text:span text:style-name="T37"> </text:span><text:span text:style-name="T18">acuerdo</text:span><text:span text:style-name="T54"> </text:span><text:span text:style-name="T18">de</text:span><text:span text:style-name="T19"> </text:span><text:span text:style-name="T18">disolución</text:span><text:span text:style-name="T54"> </text:span><text:span text:style-name="T18">……………….</text:span><text:span text:style-name="T19"> </text:span><text:span text:style-name="T18">Pag.</text:span><text:span text:style-name="T24"> </text:span><text:span text:style-name="T19">63</text:span></text:p>
        </text:list-item>
        <text:list-item>
          <text:p text:style-name="P39"><text:span text:style-name="T18">Liquidación</text:span><text:span text:style-name="T50"> </text:span><text:span text:style-name="T18">……………………………………</text:span><text:span text:style-name="T28"> </text:span><text:span text:style-name="T18">Pag.</text:span><text:span text:style-name="T44"> </text:span><text:span text:style-name="T19">63</text:span></text:p>
        </text:list-item>
      </text:list>
      <text:p text:style-name="P296"><text:span text:style-name="T12">DISPOSICIONES</text:span><text:span text:style-name="T51"> </text:span><text:span text:style-name="T12">FINALES</text:span><text:span text:style-name="T45"> </text:span><text:span text:style-name="T18">……………………………………Pag.</text:span><text:span text:style-name="T50"> </text:span><text:span text:style-name="T19">64</text:span></text:p>
      <text:list xml:id="list172037501301829" text:continue-numbering="true" text:style-name="WWNum1">
        <text:list-item>
          <text:p text:style-name="P29"><text:span text:style-name="T18">Entrada</text:span><text:span text:style-name="T47"> </text:span><text:span text:style-name="T18">en</text:span><text:span text:style-name="T39"> </text:span><text:span text:style-name="T18">vigor</text:span><text:span text:style-name="T37"> </text:span><text:span text:style-name="T18">……………………………….</text:span><text:span text:style-name="T14"> </text:span><text:span text:style-name="T18">Pag.</text:span><text:span text:style-name="T14"> </text:span><text:span text:style-name="T19">64</text:span></text:p>
        </text:list-item>
        <text:list-item>
          <text:p text:style-name="P29"><text:span text:style-name="T18">Derogación</text:span><text:span text:style-name="T47"> </text:span><text:span text:style-name="T18">normas</text:span><text:span text:style-name="T24"> </text:span><text:span text:style-name="T18">anteriores</text:span><text:span text:style-name="T24"> </text:span><text:span text:style-name="T18">…………………Pag.</text:span><text:span text:style-name="T47"> </text:span><text:span text:style-name="T19">64</text:span></text:p>
        </text:list-item>
        <text:list-item>
          <text:p text:style-name="P29"><text:span text:style-name="T18">Legislación</text:span><text:span text:style-name="T24"> </text:span><text:span text:style-name="T18">de</text:span><text:span text:style-name="T37"> </text:span><text:span text:style-name="T18">subsidiaria</text:span><text:span text:style-name="T24"> </text:span><text:span text:style-name="T18">aplicación</text:span><text:span text:style-name="T14"> </text:span><text:span text:style-name="T18">………….Pag.</text:span><text:span text:style-name="T37"> </text:span><text:span text:style-name="T19">64</text:span></text:p>
        </text:list-item>
      </text:list>
      <text:p text:style-name="P366"/>
      <text:p text:style-name="P349"/>
      <text:h text:style-name="P17" text:outline-level="2"><text:span text:style-name="T2">PREÁMBULO</text:span></text:h>
      <text:p text:style-name="P328"/>
      <text:p text:style-name="P328"/>
      <text:p text:style-name="P328"/>
      <text:p text:style-name="P351"/>
      <text:p text:style-name="P352">Los<text:span text:style-name="T127"> </text:span>estatutos<text:span text:style-name="T127"> </text:span>de<text:span text:style-name="T106"> </text:span>la<text:span text:style-name="T1"> </text:span>Asociación,<text:span text:style-name="T118"> </text:span>como<text:span text:style-name="T127"> </text:span>norma<text:span text:style-name="T132"> </text:span>privada<text:span text:style-name="T106"> </text:span>suprema<text:span text:style-name="T127"> </text:span>entre los asociados constituye el sistema de reglas por el que se rige su organización interna y funcionamiento, desde cuya fundación, en el año 1.980, se vienen actualizando y acomodando a la realidad social y vicisitudes históricas y legislativas vigentes en cada momento, para la mejor y más clara delimitación de los derechos y obligaciones de sus miembros.<text:span text:style-name="T148"> </text:span>La<text:span text:style-name="T148"> </text:span>promulgación<text:span text:style-name="T148"> </text:span>de la<text:span text:style-name="T148"> </text:span>Ley<text:span text:style-name="T132"> </text:span>Orgánica<text:span text:style-name="T148"> </text:span>1/2002,<text:span text:style-name="T148"> </text:span>de<text:span text:style-name="T1"> </text:span>22<text:span text:style-name="T148"> </text:span>de<text:span text:style-name="T148"> </text:span>Marzo, reguladora del derecho de Asociación y la Ley 4/2003 de 28 de Febrero, de Asociaciones de Canarias, constituyen un hito que exige la revisión<text:span text:style-name="T157"> </text:span>de los vigentes estatutos de 2000. Y tan necesaria revisión, brinda una oportunidad inmejorable para adecuar el texto a la realidad actual de nuestro Club, más dinámica y abierta, y encarar de este modo el futuro con las máximas garantías de democracia, pluralismo y respeto a la dignidad de las personas que lo integran.</text:p>
      <text:p text:style-name="Text_20_body"/>
      <text:p text:style-name="Text_20_body"/>
      <text:p text:style-name="Text_20_body"/>
      <text:p text:style-name="Text_20_body"/>
      <text:p text:style-name="P330"/>
      <text:p text:style-name="P361">En su virtud, la Asamblea General del CDM Radazul, como órgano supremo de gobierno de la Asociación, en sesión extraordinaria de fecha 14/05/2011, ha aprobado los Estatutos de fecha 6/5/2000, que quedan redactados en los términos siguientes.</text:p>
      <text:p text:style-name="P299"><text:span text:style-name="T34">ESTATUTOS</text:span></text:p>
      <text:p text:style-name="P347"/>
      <text:p text:style-name="P300"><text:span text:style-name="T78">CAPÍTULO</text:span><text:span text:style-name="T49"> </text:span><text:span text:style-name="T29">I</text:span></text:p>
      <text:p text:style-name="P328"/>
      <text:p text:style-name="P331"/>
      <text:p text:style-name="P301"><text:span text:style-name="T78">DENOMINACIÓN,</text:span><text:span text:style-name="T46"> </text:span><text:span text:style-name="T78">PERSONALIDAD</text:span><text:span text:style-name="T38"> </text:span><text:span text:style-name="T78">Y</text:span><text:span text:style-name="T38"> </text:span><text:span text:style-name="T34">FINES</text:span></text:p>
      <text:p text:style-name="P351"/>
      <text:p text:style-name="P367"><text:span text:style-name="T8">ARTÍCULO 1</text:span><text:span text:style-name="T9">.- </text:span><text:span text:style-name="T10">Denominación</text:span><text:span text:style-name="T9">.- La Asociación se denomina "CLUB</text:span><text:span text:style-name="T128"> </text:span><text:span text:style-name="T9">DE</text:span><text:span text:style-name="T134"> </text:span><text:span text:style-name="T9">MAR</text:span><text:span text:style-name="T128"> </text:span><text:span text:style-name="T9">RADAZUL"</text:span><text:span text:style-name="T128"> </text:span><text:span text:style-name="T9">fue</text:span><text:span text:style-name="T128"> </text:span><text:span text:style-name="T9">fundada</text:span><text:span text:style-name="T128"> </text:span><text:span text:style-name="T9">en</text:span><text:span text:style-name="T128"> </text:span><text:span text:style-name="T9">el</text:span><text:span text:style-name="T4"> </text:span><text:span text:style-name="T9">año 1.980,</text:span><text:span text:style-name="T128"> </text:span><text:span text:style-name="T9">y</text:span><text:span text:style-name="T115"> </text:span><text:span text:style-name="T9">constituye una entidad con personalidad jurídica propia y sin ánimo de lucro.</text:span></text:p>
      <text:p text:style-name="P330"/>
      <text:p text:style-name="P373">El emblema social está formado por un círculo de fondo azul, sobre<text:span text:style-name="T148"> </text:span>el que<text:span text:style-name="T148"> </text:span>se<text:span text:style-name="T148"> </text:span>cruzan en paralelo once<text:span text:style-name="T148"> </text:span>franjas blancas,<text:span text:style-name="T148"> </text:span>a modo<text:span text:style-name="T148"> </text:span>de remos y una vela del mismo color.</text:p>
      <text:p text:style-name="Text_20_body"/>
      <text:p text:style-name="Text_20_body"/>
      <text:p text:style-name="P361"><text:span text:style-name="T8">ARTÍCULO 2</text:span><text:span text:style-name="T9">.- </text:span><text:span text:style-name="T10">Domicilio y ámbito territorial</text:span><text:span text:style-name="T9">.- El domicilio</text:span><text:span text:style-name="T160"> </text:span><text:span text:style-name="T9">del CLUB DE MAR RADAZUL -en lo sucesivo "CLUB" o "ASOCIACIÓN"- se encuentra establecido en el edificio que constituye su sede social, situado en la zona marítimo-terrestre de la Urbanización RADAZUL, término municipal de El Rosario, en Santa Cruz de</text:span><text:span text:style-name="T160"> </text:span><text:span text:style-name="T9">Tenerife, donde desarrolla sus actividades.</text:span></text:p>
      <text:p text:style-name="Text_20_body"/>
      <text:p text:style-name="P362">Las principales funciones y actividades del club se desarrollan en el ámbito territorial de Tenerife y la Comunidad Autónoma de Canarias, aunque podrán extenderse al ámbito nacional en el marco de las distintas competiciones deportivas.</text:p>
      <text:p text:style-name="Text_20_body"/>
      <text:p text:style-name="Text_20_body"/>
      <text:p text:style-name="P367"><text:span text:style-name="T8">ARTICULO 3</text:span><text:span text:style-name="T10">.- Objeto social.- </text:span><text:span text:style-name="T9">Son fines del Club: además de proporcionar a los socios que lo integran un domicilio que les sirva de centro de reunión, distracción y recreo no vetados por las leyes, la práctica y fomento de los deportes, especialmente los náuticos. Sin perjuicio</text:span><text:span text:style-name="T107"> </text:span><text:span text:style-name="T9">de</text:span><text:span text:style-name="T134"> </text:span><text:span text:style-name="T9">posibles</text:span><text:span text:style-name="T128"> </text:span><text:span text:style-name="T9">y</text:span><text:span text:style-name="T119"> </text:span><text:span text:style-name="T9">futuras</text:span><text:span text:style-name="T128"> </text:span><text:span text:style-name="T9">adscripciones</text:span><text:span text:style-name="T128"> </text:span><text:span text:style-name="T9">a</text:span><text:span text:style-name="T119"> </text:span><text:span text:style-name="T9">otras</text:span><text:span text:style-name="T128"> </text:span><text:span text:style-name="T9">federaciones,</text:span><text:span text:style-name="T119"> </text:span><text:span text:style-name="T9">el</text:span><text:span text:style-name="T128"> </text:span><text:span text:style-name="T9">Club se integrará, en todo caso, en las federaciones de Natación, Vela, Motonáutica, Esquí Acuático, Pesca, Tenis y Paddle.</text:span></text:p>
      <text:p text:style-name="P377">Para la consecución de su objeto, el Club podrá adquirir terrenos y edificios<text:span text:style-name="T162"> </text:span>en<text:span text:style-name="T164"> </text:span>propiedad,<text:span text:style-name="T164"> </text:span>o<text:span text:style-name="T164"> </text:span>en<text:span text:style-name="T164"> </text:span>arrendamiento,<text:span text:style-name="T167"> </text:span>y,<text:span text:style-name="T164"> </text:span>en<text:span text:style-name="T164"> </text:span>general,<text:span text:style-name="T164"> </text:span><text:span text:style-name="T1">bienes</text:span></text:p>
      <text:p text:style-name="P385">muebles e inmuebles de todas clases y derechos reales, pudiendo<text:span text:style-name="T159"> </text:span>también enajenarlos y gravarlos, y efectuar cuantas obras y mejoras sean precisas en la sede social, condicionado todo ello, siempre, a la<text:span text:style-name="T159"> </text:span>concesión administrativa en que se asientan sus instalaciones.</text:p>
      <text:p text:style-name="Text_20_body"/>
      <text:p text:style-name="P330"/>
      <text:p text:style-name="P373"><text:span text:style-name="T8">ARTÍCULO 4</text:span><text:span text:style-name="T10">.- Duración</text:span><text:span text:style-name="T9">.- La duración de la Asociación es indefinida, condicionada en todo caso a la concesión administrativa de que sea titular.</text:span></text:p>
      <text:p text:style-name="Text_20_body"/>
      <text:p text:style-name="P330"/>
      <text:p text:style-name="P386"><text:span text:style-name="T8">ARTÍCULO 5</text:span><text:span text:style-name="T10">.- Capacidad jurídica.- </text:span><text:span text:style-name="T9">La ASOCIACIÓN tiene plena capacidad jurídica para adquirir, enajenar o gravar bienes muebles, inmuebles y derechos y realizar negocios jurídicos de toda clase, conforme a las leyes y a las prescripciones de estos Estatutos. Las decisiones para tomar dinero a préstamo con garantía hipotecaría o prendaría, corresponderán a la Asamblea General, así como para la enajenación, gravamen o afectación de bienes inmuebles, requiriéndose en dichos casos el voto favorable de los dos tercios de sus componentes.</text:span></text:p>
      <text:p text:style-name="P330"/>
      <text:p text:style-name="P389">Todo ello en función siempre de la concesión administrativa de la que la Asociación sea<text:span text:style-name="T148"> </text:span>titular sobre<text:span text:style-name="T148"> </text:span>la<text:span text:style-name="T148"> </text:span>zona<text:span text:style-name="T148"> </text:span>marítima terrestre en la<text:span text:style-name="T148"> </text:span>que<text:span text:style-name="T148"> </text:span>se ubican el edificio social y demás instalaciones.</text:p>
      <text:p text:style-name="Text_20_body"/>
      <text:p text:style-name="Text_20_body"/>
      <text:p text:style-name="Text_20_body"/>
      <text:p text:style-name="P392"/>
      <text:h text:style-name="P18" text:outline-level="2"><text:span text:style-name="T7">CAPÍTULO</text:span><text:span text:style-name="T113"> </text:span><text:span text:style-name="T122">II</text:span></text:h>
      <text:p text:style-name="P347"/>
      <text:p text:style-name="P302"><text:span text:style-name="T78">PATRIMONIO</text:span><text:span text:style-name="T38"> </text:span><text:span text:style-name="T78">SOCIAL</text:span><text:span text:style-name="T15"> </text:span><text:span text:style-name="T78">Y</text:span><text:span text:style-name="T49"> </text:span><text:span text:style-name="T78">RECURSOS</text:span><text:span text:style-name="T21"> </text:span><text:span text:style-name="T34">ECONÓMICOS</text:span></text:p>
      <text:p text:style-name="P329"/>
      <text:p text:style-name="P367"><text:span text:style-name="T8">ARTÍCULO 6</text:span><text:span text:style-name="T10">.- Patrimonio Social.- </text:span><text:span text:style-name="T9">El patrimonio del CDM RADAZUL está formado por todos los bienes, derechos y obligaciones susceptibles de valoración económica que figuren en el último balance aprobado por la Asamblea General Ordinaria de socios.</text:span></text:p>
      <text:p text:style-name="P393"/>
      <text:p text:style-name="P303"><text:span text:style-name="T78">ARTÍCULO 7</text:span><text:span text:style-name="T79">.- Recursos Económicos</text:span><text:span text:style-name="T80">.- Los recursos económicos con que cuenta el Club, para el cumplimiento de sus fines, son los siguientes:</text:span></text:p>
      <text:list xml:id="list1113004182" text:style-name="WWNum2">
        <text:list-item>
          <text:p text:style-name="P83"><text:span text:style-name="T18">Las</text:span><text:span text:style-name="T81"> </text:span><text:span text:style-name="T18">cuotas de entrada y permanencia, tanto ordinarias como extraordinarias, de los Asociados, así como los recargos por mora en los pagos, que se establece en el 15% anual de la deuda.</text:span></text:p>
        </text:list-item>
      </text:list>
      <text:p text:style-name="P330"/>
      <text:list xml:id="list172038564390465" text:continue-numbering="true" text:style-name="WWNum2">
        <text:list-item>
          <text:p text:style-name="P97"><text:span text:style-name="T18">Las</text:span><text:span text:style-name="T19"> </text:span><text:span text:style-name="T18">derramas</text:span><text:span text:style-name="T32"> </text:span><text:span text:style-name="T18">que</text:span><text:span text:style-name="T14"> </text:span><text:span text:style-name="T18">se</text:span><text:span text:style-name="T39"> </text:span><text:span text:style-name="T18">aprueben</text:span><text:span text:style-name="T32"> </text:span><text:span text:style-name="T18">con</text:span><text:span text:style-name="T32"> </text:span><text:span text:style-name="T18">carácter</text:span><text:span text:style-name="T54"> </text:span><text:span text:style-name="T32">excepcional.</text:span></text:p>
        </text:list-item>
        <text:list-item>
          <text:p text:style-name="P99"><text:span text:style-name="T18">Las herencias, legados, donaciones y subvenciones de personas y entidades públicas o privadas.</text:span></text:p>
        </text:list-item>
        <text:list-item>
          <text:p text:style-name="P130"><text:span text:style-name="T18">Las rentas y</text:span><text:span text:style-name="T58"> </text:span><text:span text:style-name="T18">beneficios que puedan producir los arrendamientos o concesiones de servicios, sobre los inmuebles de su propiedad.</text:span></text:p>
        </text:list-item>
        <text:list-item>
          <text:p text:style-name="P100"><text:span text:style-name="T18">Los</text:span><text:span text:style-name="T32"> </text:span><text:span text:style-name="T18">derechos,</text:span><text:span text:style-name="T54"> </text:span><text:span text:style-name="T18">cánones</text:span><text:span text:style-name="T54"> </text:span><text:span text:style-name="T18">u</text:span><text:span text:style-name="T32"> </text:span><text:span text:style-name="T18">otros</text:span><text:span text:style-name="T54"> </text:span><text:span text:style-name="T18">ingresos</text:span><text:span text:style-name="T54"> </text:span><text:span text:style-name="T18">procedentes</text:span><text:span text:style-name="T54"> </text:span><text:span text:style-name="T18">de</text:span><text:span text:style-name="T32"> </text:span><text:span text:style-name="T18">cesiones, concesiones, arrendamientos o explotación de las instalaciones sociales.</text:span></text:p>
        </text:list-item>
      </text:list>
      <text:p text:style-name="P330"/>
      <text:list xml:id="list172037686680024" text:continue-numbering="true" text:style-name="WWNum2">
        <text:list-item>
          <text:p text:style-name="P144"><text:span text:style-name="T18">Los</text:span><text:span text:style-name="T14"> </text:span><text:span text:style-name="T18">préstamos</text:span><text:span text:style-name="T54"> </text:span><text:span text:style-name="T18">o</text:span><text:span text:style-name="T54"> </text:span><text:span text:style-name="T18">créditos</text:span><text:span text:style-name="T19"> </text:span><text:span text:style-name="T18">que</text:span><text:span text:style-name="T39"> </text:span><text:span text:style-name="T18">se</text:span><text:span text:style-name="T19"> </text:span><text:span text:style-name="T18">le</text:span><text:span text:style-name="T54"> </text:span><text:span text:style-name="T32">otorguen.</text:span></text:p>
        </text:list-item>
        <text:list-item>
          <text:p text:style-name="P147"><text:span text:style-name="T18">Las</text:span><text:span text:style-name="T24"> </text:span><text:span text:style-name="T18">cantidades</text:span><text:span text:style-name="T19"> </text:span><text:span text:style-name="T18">que</text:span><text:span text:style-name="T47"> </text:span><text:span text:style-name="T18">obtenga</text:span><text:span text:style-name="T47"> </text:span><text:span text:style-name="T18">por</text:span><text:span text:style-name="T19"> </text:span><text:span text:style-name="T18">espectáculos</text:span><text:span text:style-name="T19"> </text:span><text:span text:style-name="T18">que</text:span><text:span text:style-name="T19"> </text:span><text:span text:style-name="T32">organice.</text:span></text:p>
        </text:list-item>
        <text:list-item>
          <text:p text:style-name="P98"><text:span text:style-name="T18">Intereses</text:span><text:span text:style-name="T24"> </text:span><text:span text:style-name="T18">de</text:span><text:span text:style-name="T19"> </text:span><text:span text:style-name="T18">cuentas</text:span><text:span text:style-name="T54"> </text:span><text:span text:style-name="T32">corrientes.</text:span></text:p>
        </text:list-item>
      </text:list>
      <text:p text:style-name="P395"/>
      <text:list xml:id="list172037211917539" text:continue-numbering="true" text:style-name="WWNum2">
        <text:list-item>
          <text:p text:style-name="P152"><text:span text:style-name="T18">Cualesquiera</text:span><text:span text:style-name="T28"> </text:span><text:span text:style-name="T18">otros</text:span><text:span text:style-name="T28"> </text:span><text:span text:style-name="T18">ingresos</text:span><text:span text:style-name="T37"> </text:span><text:span text:style-name="T32">lícitos.</text:span></text:p>
        </text:list-item>
      </text:list>
      <text:p text:style-name="P397">En todo caso los recursos económicos de que dispone esta entidad vendrán determinados anualmente por los presupuestos de ingresos,<text:span text:style-name="T159"> </text:span>tanto ordinarios como extraordinarios, oportunamente aprobados por la correspondiente Asamblea General.</text:p>
      <text:p text:style-name="Text_20_body"/>
      <text:p text:style-name="Text_20_body"/>
      <text:p text:style-name="P386"><text:span text:style-name="T8">ARTÍCULO 8</text:span><text:span text:style-name="T9">.- </text:span><text:span text:style-name="T10">Destino de los recursos.- </text:span><text:span text:style-name="T9">Los ingresos y beneficios que obtenga el Club se destinarán en todo caso, exclusivamente, al cumplimiento de sus fines sociales, sin que por lo tanto puedan hacerse inversiones de tipo mercantil, industrial o comercial, al haberse constituido el CLUB DE MAR RADAZUL como una Asociación sin ánimo de lucro.</text:span></text:p>
      <text:p text:style-name="Text_20_body"/>
      <text:p text:style-name="P362">Tampoco cabrá, en ningún caso, por igual razón, el reparto de ingresos o beneficios entre los asociados, ni entre sus cónyuges o personas que convivan con aquellos con análoga relación de afectividad, ni entre sus parientes, ni su cesión a personas físicas o jurídicas, gratuitamente o con un interés lucrativo.</text:p>
      <text:p text:style-name="P353"><text:span text:style-name="T8">ARTÍCULO 9</text:span><text:span text:style-name="T9">.- </text:span><text:span text:style-name="T10">Ejercicio económico, cuentas anuales, presupuesto y auditorías.- </text:span><text:span text:style-name="T9">El ejercicio social comienza el 1 de Enero y termina el 31 de Diciembre de cada año. Un mes antes del cierre, deberá prepararse el presupuesto de ingresos y gastos del ejercicio siguiente</text:span><text:span text:style-name="T160"> </text:span><text:span text:style-name="T9">para que, tras su formulación por la Junta Directiva, sea sometido, junto con las cuentas, a la aprobación de</text:span><text:span text:style-name="T149"> </text:span><text:span text:style-name="T9">la Asamblea General Ordinaria. En el último año de mandato de la Junta Directiva, la formulación del presupuesto de ingresos y gastos del siguiente ejercicio deberá realizarse en la Asamblea que convoque la nueva junta Directiva.</text:span></text:p>
      <text:p text:style-name="P395"/>
      <text:p text:style-name="P405">Las cuentas se someterán en todo caso a informe de los tres socios censores designados con anterioridad por la propia Asamblea.</text:p>
      <text:p text:style-name="P406">Desde el anuncio de la Convocatoria para la Asamblea General Ordinaria y hasta el día anterior a la celebración de la misma, los Asociados podrán examinar en las oficinas del CLUB las cuentas del último ejercicio cerrado y el presupuesto para el ejercicio corriente.</text:p>
      <text:p text:style-name="Text_20_body"/>
      <text:p text:style-name="Text_20_body"/>
      <text:p text:style-name="P409"/>
      <text:h text:style-name="P19" text:outline-level="2"><text:span text:style-name="T7">CAPÍTULO</text:span><text:span text:style-name="T113"> </text:span><text:span text:style-name="T122">III</text:span></text:h>
      <text:p text:style-name="P347"/>
      <text:p text:style-name="P307"><text:span text:style-name="T15">DE</text:span><text:span text:style-name="T78"><text:tab/></text:span><text:span text:style-name="T15">LA</text:span><text:span text:style-name="T78"><text:tab/></text:span><text:span text:style-name="T34">CUALIDAD</text:span><text:span text:style-name="T78"><text:tab/></text:span><text:span text:style-name="T15">DE</text:span><text:span text:style-name="T78"><text:tab/></text:span><text:span text:style-name="T34">ASOCIADO,</text:span><text:span text:style-name="T78"><text:tab/></text:span><text:span text:style-name="T40">SUS</text:span><text:span text:style-name="T78"><text:tab/></text:span><text:span text:style-name="T34">CLASES</text:span><text:span text:style-name="T78"><text:tab/></text:span><text:span text:style-name="T29">Y</text:span><text:span text:style-name="T30"> </text:span><text:span text:style-name="T34">SITUACIÓN</text:span></text:p>
      <text:p text:style-name="P410"/>
      <text:p text:style-name="P411"><text:span text:style-name="T8">ARTÍCULO 10</text:span><text:span text:style-name="T9">.- </text:span><text:span text:style-name="T10">De los asociados y sus clases</text:span><text:span text:style-name="T9">: Son asociados del Club las personas físicas, varones o mujeres, que sean admitidos con tal condición por acuerdo de la Junta Directiva, o, a propuesta de ésta, por la Asamblea General, según los casos, adoptado siempre con los requisitos y en la forma prevista en estos Estatutos o con los requisitos que pueda establecer la Asamblea General.</text:span></text:p>
      <text:p text:style-name="Text_20_body"/>
      <text:p text:style-name="P386">Los Asociados pueden ser de las diversas clases que seguidamente se relacionan: Socios Propietarios, Socios de Número, Socios de Honor, Socios de Mérito, Socios Ausentes, y Socios Natos. La pertenencia a cada una de estas clases lleva aparejado distintos derechos y <text:span text:style-name="T1">obligaciones:</text:span></text:p>
      <text:p text:style-name="Text_20_body"/>
      <text:list xml:id="list952812348" text:style-name="WWNum3">
        <text:list-item>
          <text:p text:style-name="P156"><text:span text:style-name="T12">SOCIOS PROPIETARIOS.- </text:span><text:span text:style-name="T18">Deberán ser mayores de edad -o menores, en su caso, debidamente representados por quien ejerza su tutela-</text:span><text:span text:style-name="T61"> </text:span><text:span text:style-name="T18">y</text:span><text:span text:style-name="T61"> </text:span><text:span text:style-name="T18">tendrán</text:span><text:span text:style-name="T61"> </text:span><text:span text:style-name="T18">los</text:span><text:span text:style-name="T61"> </text:span><text:span text:style-name="T18">derechos</text:span><text:span text:style-name="T61"> </text:span><text:span text:style-name="T18">y</text:span><text:span text:style-name="T61"> </text:span><text:span text:style-name="T18">obligaciones</text:span><text:span text:style-name="T61"> </text:span><text:span text:style-name="T18">establecidos</text:span><text:span text:style-name="T61"> </text:span><text:span text:style-name="T18">en</text:span><text:span text:style-name="T61"> </text:span><text:span text:style-name="T18">estos</text:span></text:p>
        </text:list-item>
      </text:list>
      <text:p text:style-name="P416">Estatutos,<text:span text:style-name="T159"> </text:span>una<text:span text:style-name="T159"> </text:span>vez<text:span text:style-name="T159"> </text:span>admitidos<text:span text:style-name="T159"> </text:span>que<text:span text:style-name="T159"> </text:span>fueran,<text:span text:style-name="T159"> </text:span>en<text:span text:style-name="T159"> </text:span>dicha<text:span text:style-name="T159"> </text:span>condición,<text:span text:style-name="T159"> </text:span>por<text:span text:style-name="T157"> </text:span>acuerdo de la Junta Directiva.</text:p>
      <text:list xml:id="list172037318351943" text:continue-numbering="true" text:style-name="WWNum3">
        <text:list-item>
          <text:p text:style-name="P84"><text:span text:style-name="T12">SOCIOS DE NÚMERO.- </text:span><text:span text:style-name="T18">Tendrán los mismos derechos y obligaciones que los Socios Propietarios, con las excepciones y límites que más adelante se dirán, en función de su dependencia familiar del "SOCIO PROPIETARIO".</text:span></text:p>
        </text:list-item>
      </text:list>
      <text:p text:style-name="Text_20_body"/>
      <text:list xml:id="list172038154553791" text:continue-numbering="true" text:style-name="WWNum3">
        <text:list-item>
          <text:p text:style-name="P157"><text:span text:style-name="T12">SOCIOS DE HONOR.- </text:span><text:span text:style-name="T18">Por su especial condición, y en la medida en que no estarán obligados a satisfacer cuotas ni derramas, sus derechos estarán igualmente limitados en los términos que seguidamente se dirán.</text:span></text:p>
        </text:list-item>
        <text:list-item>
          <text:p text:style-name="P170"><text:span text:style-name="T12">SOCIOS DE MÉRITO.- </text:span><text:span text:style-name="T18">Como socios propietarios que son de la Asociación, mantendrán plenamente sus derechos como tales miembros de la Asociación, sin perjuicio de su exoneración al pago de cuotas y derramas que su nombramiento les confiere.</text:span></text:p>
        </text:list-item>
      </text:list>
      <text:p text:style-name="Text_20_body"/>
      <text:list xml:id="list172037073310923" text:continue-numbering="true" text:style-name="WWNum3">
        <text:list-item>
          <text:p text:style-name="P184"><text:span text:style-name="T12">SOCIOS AUSENTES</text:span><text:span text:style-name="T18">.- Como socios propietarios o de número que son, tendrán los mismos derechos y obligaciones que éstos con la salvedad de la reducción temporal en el pago de sus cuotas, que seguidamente se dirá, con las condiciones establecidas en estos Estatutos en atención a su especial situación personal.</text:span></text:p>
        </text:list-item>
      </text:list>
      <text:p text:style-name="P330"/>
      <text:list xml:id="list172037246478279" text:continue-numbering="true" text:style-name="WWNum3">
        <text:list-item>
          <text:p text:style-name="P158"><text:span text:style-name="T12">SOCIOS NATOS</text:span><text:span text:style-name="T18">.- Son las personas que ostenten en cada momento los cargos de Alcalde del municipio, Delegado del gobierno, Presidente del Cabildo, presidente de la Comunidad Autónoma.</text:span></text:p>
        </text:list-item>
      </text:list>
      <text:p text:style-name="P417">Sus<text:span text:style-name="T114"> </text:span>derechos<text:span text:style-name="T1"> </text:span>son<text:span text:style-name="T118"> </text:span>los<text:span text:style-name="T1"> </text:span>mismos<text:span text:style-name="T1"> </text:span>que<text:span text:style-name="T118"> </text:span>disfrutan<text:span text:style-name="T132"> </text:span>los<text:span text:style-name="T1"> </text:span>Socios<text:span text:style-name="T114"> </text:span>de<text:span text:style-name="T1"> Honor</text:span></text:p>
      <text:p text:style-name="P346"/>
      <text:p text:style-name="P373"><text:span text:style-name="T8">ARTÍCULO</text:span><text:span text:style-name="T123"> </text:span><text:span text:style-name="T8">11</text:span><text:span text:style-name="T9">.-</text:span><text:span text:style-name="T134"> </text:span><text:span text:style-name="T8">Socios</text:span><text:span text:style-name="T136"> </text:span><text:span text:style-name="T8">Propietarios</text:span><text:span text:style-name="T9">.-</text:span><text:span text:style-name="T134"> </text:span><text:span text:style-name="T9">Serán</text:span><text:span text:style-name="T134"> </text:span><text:span text:style-name="T9">Socios</text:span><text:span text:style-name="T134"> </text:span><text:span text:style-name="T9">Propietarios las personas físicas mayores de edad que, cumpliendo los requisitos establecidos en estos Estatutos, o, en su caso, por la Asamblea General, sean admitidos como tales por la Junta Directiva en la forma prevista y con los derechos y obligaciones establecidos en los presentes Estatutos.</text:span></text:p>
      <text:p text:style-name="Text_20_body"/>
      <text:p text:style-name="Text_20_body"/>
      <text:p text:style-name="P412"><text:span text:style-name="T8">ARTÍCULO 12</text:span><text:span text:style-name="T9">.- </text:span><text:span text:style-name="T8">Solicitud de admisión</text:span><text:span text:style-name="T9">.- El solicitante de ingreso, como Socio Propietario, será presentado -caso de existir plaza vacante- por dos socios propietarios y la solicitud de admisión se presentará en el domicilio social del Club, en escrito dirigido al Presidente de la entidad, conforme al modelo que a estos efectos se establezca,</text:span><text:span text:style-name="T170"> </text:span><text:span text:style-name="T9">acompañando</text:span><text:span text:style-name="T171"> </text:span><text:span text:style-name="T9">a</text:span><text:span text:style-name="T170"> </text:span><text:span text:style-name="T9">la</text:span><text:span text:style-name="T172"> </text:span><text:span text:style-name="T9">misma</text:span><text:span text:style-name="T173"> </text:span><text:span text:style-name="T9">los</text:span><text:span text:style-name="T174"> </text:span><text:span text:style-name="T9">documentos</text:span><text:span text:style-name="T172"> </text:span><text:span text:style-name="T9">justificativos</text:span><text:span text:style-name="T174"> </text:span><text:span text:style-name="T9">de</text:span><text:span text:style-name="T172"> </text:span><text:span text:style-name="T119">la</text:span></text:p>
      <text:p text:style-name="P424">edad y<text:span text:style-name="T148"> </text:span>demás circunstancias personales del solicitante así como del resto de los miembros de su unidad familiar (nombre, apellidos, edad, profesión, domicilio, estado y nacionalidad).</text:p>
      <text:p text:style-name="P330"/>
      <text:p text:style-name="P352">Se entenderá por "unidad familiar": padres (matrimonio o pareja<text:span text:style-name="T159"> </text:span>de hecho, acreditando documentalmente la relación y convivencia mediante el correspondiente certificado) y sus hijos.</text:p>
      <text:p text:style-name="Text_20_body"/>
      <text:p text:style-name="P352">En todos los supuestos de incorporación de un nuevo socio, la Junta Directiva deberá asegurarse que el fin asociativo resulta aceptado por aquel, de forma que el objeto social del Club no quede desvirtuado por su incorporación.</text:p>
      <text:p text:style-name="Text_20_body"/>
      <text:p text:style-name="Text_20_body"/>
      <text:p text:style-name="P373"><text:span text:style-name="T8">ARTÍCULO 13</text:span><text:span text:style-name="T9">.- </text:span><text:span text:style-name="T8">Admisión</text:span><text:span text:style-name="T9">.- Las solicitudes de admisión o propuestas de la Junta Directiva se publicarán durante dos semanas en el tablón de anuncios del Club, para alegaciones y posibles reparos de los socios propietarios,</text:span><text:span text:style-name="T160"> </text:span><text:span text:style-name="T9">y se resolverán seguidamente por la Junta</text:span><text:span text:style-name="T149"> </text:span><text:span text:style-name="T9">Directiva, en</text:span><text:span text:style-name="T149"> </text:span><text:span text:style-name="T9">votación, que</text:span><text:span text:style-name="T4"> </text:span><text:span text:style-name="T9">deberá ratificar</text:span><text:span text:style-name="T149"> </text:span><text:span text:style-name="T9">posteriormente</text:span><text:span text:style-name="T4"> </text:span><text:span text:style-name="T9">la Asamblea General, en la primera sesión</text:span><text:span text:style-name="T160"> </text:span><text:span text:style-name="T9">que ésta celebre, por mayoría simple de sus miembros presentes o representados.</text:span></text:p>
      <text:p text:style-name="Text_20_body"/>
      <text:p text:style-name="P378">Las solicitudes excluidas, en decisión motivada, no podrán reproducir su pretensión hasta transcurridos cinco años desde el acuerdo <text:span text:style-name="T1">denegatorio.</text:span></text:p>
      <text:p text:style-name="P426">En<text:span text:style-name="T148"> </text:span>todo<text:span text:style-name="T148"> </text:span>caso<text:span text:style-name="T148"> </text:span>el<text:span text:style-name="T1"> </text:span>número<text:span text:style-name="T148"> </text:span>de<text:span text:style-name="T1"> </text:span>socios<text:span text:style-name="T148"> </text:span>propietarios<text:span text:style-name="T148"> </text:span>no<text:span text:style-name="T1"> </text:span>podrá<text:span text:style-name="T127"> </text:span>exceder<text:span text:style-name="T127"> </text:span>en ningún caso de SEISCIENTOS, salvo nuevo acuerdo de la Asamblea General al respecto, con la mayoría cualificada prevista en estos Estatutos para su modificación<text:span text:style-name="T124">.</text:span></text:p>
      <text:p text:style-name="P328"/>
      <text:p text:style-name="P328"/>
      <text:p text:style-name="P367"><text:span text:style-name="T8">ARTÍCULO 14</text:span><text:span text:style-name="T9">.- </text:span><text:span text:style-name="T8">Cuota de entrada</text:span><text:span text:style-name="T9">.- Notificado el acuerdo de admisión, el solicitante, en el plazo máximo de DOS MESES desde la fecha</text:span><text:span text:style-name="T149"> </text:span><text:span text:style-name="T9">de</text:span><text:span text:style-name="T149"> </text:span><text:span text:style-name="T9">notificación,</text:span><text:span text:style-name="T149"> </text:span><text:span text:style-name="T9">deberá satisfacer la cuota</text:span><text:span text:style-name="T149"> </text:span><text:span text:style-name="T9">de</text:span><text:span text:style-name="T149"> </text:span><text:span text:style-name="T9">entrada</text:span><text:span text:style-name="T149"> </text:span><text:span text:style-name="T9">establecida en cada momento para el ingreso, momento en el cual se le entregará el carné o documento acreditativo de su cualidad de "socio propietario". Caso de no efectuar el pago de dicha cuota en el plazo antes señalado deberá presentarse nueva solicitud de admisión.</text:span></text:p>
      <text:p text:style-name="Text_20_body"/>
      <text:p text:style-name="P395"/>
      <text:p text:style-name="P432">Una vez admitido como Socio propietario por la Junta Directiva,<text:span text:style-name="T159"> </text:span>el<text:span text:style-name="T175"> </text:span>solicitante<text:span text:style-name="T175"> </text:span>habrá<text:span text:style-name="T176"> </text:span>de<text:span text:style-name="T175"> </text:span>abonar,<text:span text:style-name="T175"> </text:span>en<text:span text:style-name="T175"> </text:span>el<text:span text:style-name="T176"> </text:span>plazo<text:span text:style-name="T177"> </text:span>señalado<text:span text:style-name="T178"> </text:span>en<text:span text:style-name="T178"> </text:span>el<text:span text:style-name="T178"> </text:span><text:span text:style-name="T1">artículo</text:span></text:p>
      <text:p text:style-name="P435">anterior,<text:span text:style-name="T179"> </text:span>el<text:span text:style-name="T180"> </text:span>100%<text:span text:style-name="T180"> </text:span>de<text:span text:style-name="T181"> </text:span>la<text:span text:style-name="T182"> </text:span>cuota<text:span text:style-name="T182"> </text:span>de<text:span text:style-name="T182"> </text:span>entrada<text:span text:style-name="T181"> </text:span>vigente<text:span text:style-name="T182"> </text:span>en<text:span text:style-name="T159"> </text:span>el<text:span text:style-name="T182"> </text:span>momento<text:span text:style-name="T182"> </text:span>de<text:span text:style-name="T182"> </text:span>la solicitud de admisión.</text:p>
      <text:p text:style-name="P398">La condición de Socio Propietario es transmisible por causa de muerte. Esta transmisión no devengará cuota de entrada alguna a los <text:span text:style-name="T1">herederos.</text:span></text:p>
      <text:p text:style-name="Text_20_body"/>
      <text:p text:style-name="Text_20_body"/>
      <text:p text:style-name="P361"><text:span text:style-name="T8">ARTÍCULO 15</text:span><text:span text:style-name="T10">.- </text:span><text:span text:style-name="T8">Socios de Número</text:span><text:span text:style-name="T9">.- Podrán ser Socios de Número aquellos hijos de Socios Propietarios que lo deseen, o que por haber alcanzado la edad de 30 años, haberse emancipado o contraer matrimonio, hubieran perdido la posibilidad de acceso al Club como familiar de socio propietario.</text:span></text:p>
      <text:p text:style-name="P330"/>
      <text:p text:style-name="P373">Abonarán como cuota de entrada, el 25% del valor de la plaza de Socio Propietario o cuota que rija en ese momento, y estará obligado al pago<text:span text:style-name="T148"> </text:span>de<text:span text:style-name="T1"> </text:span>cuotas<text:span text:style-name="T1"> </text:span>de<text:span text:style-name="T127"> </text:span>mantenimiento,<text:span text:style-name="T148"> </text:span>cuotas extraordinarias,<text:span text:style-name="T148"> </text:span>y<text:span text:style-name="T118"> </text:span>al<text:span text:style-name="T148"> </text:span>33%<text:span text:style-name="T1"> </text:span>de<text:span text:style-name="T148"> </text:span>las cantidades que como derramas se encuentren aprobadas al momento del ingreso como socio.</text:p>
      <text:p text:style-name="Text_20_body"/>
      <text:p text:style-name="P378">Si un Socio de Número desease contraer la condición de propietario, tendrá derecho a la deducción<text:span text:style-name="T159"> </text:span>de las cantidades aportadas como cuota de entrada, siempre que existan plazas de Socio Propietario por liberar.</text:p>
      <text:p text:style-name="P433">Perderá la condición de Socio de Número si el Socio Propietario cesa como tal.</text:p>
      <text:p text:style-name="P395"/>
      <text:p text:style-name="P386">En caso de que el Socio Propietario traspase su plaza, a un hijo, se mantendrá la condición de Socio de Número para el resto de los hermanos que lo sean con anterioridad a la fecha del traspaso, y siempre que este hijo no venda o transmita la plaza de Socio Propietario.</text:p>
      <text:p text:style-name="P330"/>
      <text:p text:style-name="P389">En caso de acceder a Socio Propietario por herencia no cabrá la deducción de las cantidades aportadas como cuotas de entrada y derramas constante su condición de Socio de Número.</text:p>
      <text:p text:style-name="P393"/>
      <text:p text:style-name="P356"><text:span text:style-name="T8">ARTÍCULO 16</text:span><text:span text:style-name="T10">.- </text:span><text:span text:style-name="T8">Socios de Honor</text:span><text:span text:style-name="T9">.</text:span><text:span text:style-name="T10">- </text:span><text:span text:style-name="T9">Podrá ser Socio de Honor aquellas personas ajenas al Club, nombradas por la Asamblea General a propuesta "de dos tercios de la Junta Directiva que por sus extraordinarias</text:span><text:span text:style-name="T184"> </text:span><text:span text:style-name="T9">cualidades</text:span><text:span text:style-name="T163"> </text:span><text:span text:style-name="T9">personales</text:span><text:span text:style-name="T187"> </text:span><text:span text:style-name="T9">o</text:span><text:span text:style-name="T163"> </text:span><text:span text:style-name="T9">por</text:span><text:span text:style-name="T169"> </text:span><text:span text:style-name="T9">relevantes</text:span><text:span text:style-name="T166"> </text:span><text:span text:style-name="T9">servicios</text:span><text:span text:style-name="T163"> </text:span><text:span text:style-name="T119">de</text:span></text:p>
      <text:p text:style-name="P436">cualquier clase,<text:span text:style-name="T148"> </text:span>prestados<text:span text:style-name="T1"> </text:span>desinteresadamente<text:span text:style-name="T127"> </text:span>al Club, sean<text:span text:style-name="T1"> </text:span>considerados dignos de tal distinción.</text:p>
      <text:p text:style-name="P350"/>
      <text:p text:style-name="P412"><text:span text:style-name="T8">ARTÍCULO 17</text:span><text:span text:style-name="T10">.- </text:span><text:span text:style-name="T8">Socios de Mérito.- </text:span><text:span text:style-name="T9">Podrán ser socios de mérito aquellos socios propietarios que por sus extraordinarias cualidades personales, o por los relevantes servicios de cualquier clase prestados desinteresadamente al Club, sean considerados merecedores de dicha distinción por acuerdo de la Asamblea General, a propuesta de dos tercios de la Junta Directiva, o por iniciativa de, al menos, por el 10% de los Socios Propietarios.</text:span></text:p>
      <text:p text:style-name="Text_20_body"/>
      <text:p text:style-name="P427">La propuesta habrá de ir acompañada de una memoria comprensiva de los méritos que concurren en la persona que se propone<text:span text:style-name="T159"> </text:span>y será expuesta en el tablón de anuncios del Club con anterioridad a la Convocatoria de la Asamblea que deba resolver, por un plazo no inferior a quince días, a fin de que los Socios Propietarios puedan presentar las alegaciones o reparos que consideren oportunos.</text:p>
      <text:p text:style-name="Text_20_body"/>
      <text:p text:style-name="P395"/>
      <text:p text:style-name="P361"><text:span text:style-name="T8">ARTÍCULO</text:span><text:span text:style-name="T131"> </text:span><text:span text:style-name="T8">18</text:span><text:span text:style-name="T10">.-</text:span><text:span text:style-name="T5"> </text:span><text:span text:style-name="T188">Socios</text:span><text:span text:style-name="T151"> </text:span><text:span text:style-name="T188">Ausentes.-</text:span><text:span text:style-name="T6"> </text:span><text:span text:style-name="T188">Baja</text:span><text:span text:style-name="T137"> </text:span><text:span text:style-name="T188">Temporal.-</text:span><text:span text:style-name="T120"> </text:span><text:span text:style-name="T9">Los</text:span><text:span text:style-name="T134"> </text:span><text:span text:style-name="T9">Socios Propietarios y de Número que por razón de fuerza mayor deban ausentarse de la Isla de Tenerife por un período de tiempo superior a un año podrán ostentar la condición de "Socios Ausentes", previa solicitud de su baja temporal, sin límites de tiempo</text:span><text:span text:style-name="T10">, </text:span><text:span text:style-name="T9">justificando debidamente el traslado de su residencia fuera del territorio de esta Isla.</text:span></text:p>
      <text:p text:style-name="Text_20_body"/>
      <text:p text:style-name="P361">La solicitud de baja temporal deberá efectuarse por escrito a la Junta Directiva y, aceptada dicha situación, los interesados, durante esta situación, quedarán exonerados del pago de las tres cuartas partes de las cuotas sociales correspondientes, más no de las derramas y cuotas extraordinarias que se aprueben durante su ausencia, limitándose su derecho al uso de las instalaciones del Complejo a un período máximo<text:span text:style-name="T157"> </text:span>de treinta días durante el año natural.</text:p>
      <text:p text:style-name="Text_20_body"/>
      <text:p text:style-name="P361">Perderán el<text:span text:style-name="T148"> </text:span>beneficio de<text:span text:style-name="T1"> </text:span>"ausentes"<text:span text:style-name="T148"> </text:span>y podrán<text:span text:style-name="T148"> </text:span>causar<text:span text:style-name="T1"> </text:span>baja<text:span text:style-name="T1"> </text:span>definitiva en el Club los socios "ausentes" que, habiendo regresado a residir en la Isla, no lo comuniquen y no satisfagan las cuotas reglamentarias a partir del primer mes en que hubieran regresado.</text:p>
      <text:p text:style-name="Text_20_body"/>
      <text:p text:style-name="P409"/>
      <text:h text:style-name="P1" text:outline-level="3"><text:span text:style-name="T7">ARTÍCULO 19</text:span><text:span text:style-name="T9">.- Baja por impago de cuotas o de deudas contraídas</text:span><text:span text:style-name="T189"> </text:span><text:span text:style-name="T9">por</text:span><text:span text:style-name="T189"> </text:span><text:span text:style-name="T9">servicios</text:span><text:span text:style-name="T189"> </text:span><text:span text:style-name="T9">prestados</text:span><text:span text:style-name="T183"> </text:span><text:span text:style-name="T9">por</text:span><text:span text:style-name="T190"> </text:span><text:span text:style-name="T9">el</text:span><text:span text:style-name="T183"> </text:span><text:span text:style-name="T9">Club</text:span><text:span text:style-name="T11">.-</text:span><text:span text:style-name="T191"> </text:span><text:span text:style-name="T11">El</text:span><text:span text:style-name="T185"> </text:span><text:span text:style-name="T11">Asociado</text:span><text:span text:style-name="T193"> </text:span><text:span text:style-name="T121">que</text:span></text:h>
      <text:p text:style-name="P442">transcurridos dos meses desde que la Asociación le envíe, por la forma<text:span text:style-name="T159"> </text:span>de pago que haya designado, el recibo de la correspondiente cuota o por deudas contraídas por servicios prestados por el Club pendientes de abono, recibirá formalmente un requerimiento de la Junta Directiva para el pago del mismo y, si lo desatiende en el plazo de un mes, desde la fecha de notificación del requerimiento, podrá causar baja en la Asociación, a propuesta de la Junta Directiva, en la primera Asamblea General que se celebre, caso de que no se hubiera satisfecho la deuda<text:span text:style-name="T157"> </text:span>con anterioridad, junto con los gastos que el impago hubiese ocasionado. Ello sin perjuicio de que por el Servicio Jurídico se intente el cobro de la cuota o de la cantidad debida y no satisfecha, incrementada con los intereses legales devengados y gastos necesarios para obtener el cobro del importe debitado.</text:p>
      <text:p text:style-name="P445"/>
      <text:p text:style-name="P373">Los Asociados que causen baja perderán automáticamente todos los derechos que hubiesen adquirido como socios.</text:p>
      <text:p text:style-name="P346"/>
      <text:p text:style-name="P412"><text:span text:style-name="T8">ARTÍCULO 20</text:span><text:span text:style-name="T9">.- </text:span><text:span text:style-name="T10">Libro de Socios.- </text:span><text:span text:style-name="T9">El secretario llevará un LIBRO DE REGISTRO DE ASOCIADOS por orden de ingreso, en el que se anotará cada persona que se admita como socio, asignándole un número correlativo, y en el que se hará constar igualmente su baja.</text:span></text:p>
      <text:p text:style-name="Text_20_body"/>
      <text:p text:style-name="Text_20_body"/>
      <text:p text:style-name="P311"><text:span text:style-name="T78">ARTÍCULO 21</text:span><text:span text:style-name="T79">.- </text:span><text:span text:style-name="T78">Pérdida de la condición de Asociado</text:span><text:span text:style-name="T79">.</text:span><text:span text:style-name="T80">- La condición de Asociado se pierde por fallecimiento, -salvo en el supuesto</text:span></text:p>
      <text:p text:style-name="P446">2) del artículo 15- por baja voluntaria, por impago de cuotas o de deudas contraídas por servicios prestados por el Club, por separación acordada por la Asamblea General a propuesta de la Junta Directiva con arreglo al procedimiento disciplinario establecido, o por disolución de la <text:span text:style-name="T1">Asociación.</text:span></text:p>
      <text:p text:style-name="Text_20_body"/>
      <text:p text:style-name="P395"/>
      <text:p text:style-name="P367"><text:span text:style-name="T8">ARTÍCULO 22</text:span><text:span text:style-name="T9">.- </text:span><text:span text:style-name="T8">Derecho de separación</text:span><text:span text:style-name="T9">.- Los Asociados tienen derecho a separarse voluntariamente de la Asociación en cualquier momento. Toda baja voluntaria deberá formalizarse mediante escrito dirigido a la Junta Directiva.</text:span></text:p>
      <text:p text:style-name="Text_20_body"/>
      <text:p text:style-name="Text_20_body"/>
      <text:p text:style-name="P392"/>
      <text:h text:style-name="P20" text:outline-level="2"><text:span text:style-name="T7">CAPÍTULO</text:span><text:span text:style-name="T122"> IV</text:span></text:h>
      <text:p text:style-name="P312"><text:span text:style-name="T78">DERECHOS</text:span><text:span text:style-name="T26"> </text:span><text:span text:style-name="T78">Y</text:span><text:span text:style-name="T40"> </text:span><text:span text:style-name="T78">OBLIGACIONES</text:span><text:span text:style-name="T56"> </text:span><text:span text:style-name="T78">DE</text:span><text:span text:style-name="T56"> </text:span><text:span text:style-name="T78">LOS</text:span><text:span text:style-name="T56"> </text:span><text:span text:style-name="T34">ASOCIADOS</text:span></text:p>
      <text:p text:style-name="P368"><text:span text:style-name="T8">ARTÍCULO 23</text:span><text:span text:style-name="T9">.- </text:span><text:span text:style-name="T10">Deber general.-</text:span><text:span text:style-name="T161"> </text:span><text:span text:style-name="T9">La condición de Asociado implica la aceptación y acatamiento de los presentes Estatutos y de las demás Normas y Reglamentos Sociales que le afecten, así como la observancia en todo momento de las reglas de mutuo respeto y convivencia social.</text:span></text:p>
      <text:p text:style-name="Text_20_body"/>
      <text:p text:style-name="Text_20_body"/>
      <text:p text:style-name="P313"><text:span text:style-name="T78">ARTÍCULO 24</text:span><text:span text:style-name="T80">.- </text:span><text:span text:style-name="T79">Obligaciones de los Asociados</text:span><text:span text:style-name="T80">.- Los socios en general están obligados a:</text:span></text:p>
      <text:list xml:id="list1494656347" text:style-name="WWNum4">
        <text:list-item>
          <text:p text:style-name="P164"><text:span text:style-name="T18">Satisfacer las cuotas de entrada, cuotas ordinarias y extraordinarias, derramas, precios y deudas contraídas por los servicios prestados por el Club y otras aportaciones que, con arreglo a los Estatutos, se acuerde por los órganos de Gobierno y representantes de esta entidad, y que puedan corresponder a cada uno de ellos.</text:span></text:p>
        </text:list-item>
      </text:list>
      <text:p text:style-name="Text_20_body"/>
      <text:list xml:id="list172037412448234" text:continue-numbering="true" text:style-name="WWNum4">
        <text:list-item>
          <text:p text:style-name="P185"><text:span text:style-name="T18">Compartir las finalidades de la Asociación y colaborar para la consecución de las mismas.</text:span></text:p>
        </text:list-item>
      </text:list>
      <text:p text:style-name="P330"/>
      <text:list xml:id="list172038784696206" text:continue-numbering="true" text:style-name="WWNum4">
        <text:list-item>
          <text:p text:style-name="P199"><text:span text:style-name="T18">Cumplir y hacer cumplir las obligaciones que resulten de los Estatutos, Reglamentos de Régimen Interno, resoluciones y acuerdos válidamente adoptados que emanen de la Asamblea General, Junta Directiva o Presidente del Club, incluidos los especiales de cada Sección que se cree.</text:span></text:p>
        </text:list-item>
      </text:list>
      <text:p text:style-name="Text_20_body"/>
      <text:list xml:id="list172037465375814" text:continue-numbering="true" text:style-name="WWNum4">
        <text:list-item>
          <text:p text:style-name="P189"><text:span text:style-name="T18">Desempeñar los cargos para los que fuese elegido reglamentariamente</text:span><text:span text:style-name="T39"> </text:span><text:span text:style-name="T18">el</text:span><text:span text:style-name="T54"> </text:span><text:span text:style-name="T18">socio</text:span><text:span text:style-name="T39"> </text:span><text:span text:style-name="T18">propietario, respetando</text:span><text:span text:style-name="T54"> </text:span><text:span text:style-name="T18">y</text:span><text:span text:style-name="T24"> </text:span><text:span text:style-name="T18">asumiendo</text:span><text:span text:style-name="T54"> </text:span><text:span text:style-name="T18">en</text:span><text:span text:style-name="T39"> </text:span><text:span text:style-name="T18">todo caso los nombramientos.</text:span></text:p>
        </text:list-item>
        <text:list-item>
          <text:p text:style-name="P172"><text:span text:style-name="T18">Responder económica y disciplinariamente de los desperfectos causados por él, sus familiares o transeúntes, e invitados, en las instalaciones, mobiliario y elementos del Club, tanto sean intencionados, como por negligencia o uso indebido.</text:span></text:p>
        </text:list-item>
      </text:list>
      <text:p text:style-name="P330"/>
      <text:list xml:id="list172037800063477" text:continue-numbering="true" text:style-name="WWNum4">
        <text:list-item>
          <text:p text:style-name="P159"><text:span text:style-name="T18">A</text:span><text:span text:style-name="T19"> </text:span><text:span text:style-name="T18">domiciliar</text:span><text:span text:style-name="T54"> </text:span><text:span text:style-name="T18">el</text:span><text:span text:style-name="T54"> </text:span><text:span text:style-name="T18">pago</text:span><text:span text:style-name="T54"> </text:span><text:span text:style-name="T18">de</text:span><text:span text:style-name="T54"> </text:span><text:span text:style-name="T18">sus</text:span><text:span text:style-name="T54"> </text:span><text:span text:style-name="T18">cuotas</text:span><text:span text:style-name="T54"> </text:span><text:span text:style-name="T18">de</text:span><text:span text:style-name="T54"> </text:span><text:span text:style-name="T18">mantenimiento</text:span><text:span text:style-name="T54"> </text:span><text:span text:style-name="T18">y</text:span><text:span text:style-name="T19"> </text:span><text:span text:style-name="T18">derramas en una sucursal bancaria del territorio nacional.</text:span></text:p>
        </text:list-item>
        <text:list-item>
          <text:p text:style-name="P206"><text:span text:style-name="T18">Para la correcta identificación de los Asociados, beneficiarios (usuarios familiares) transeúntes o invitados, en el acceso y dentro de las instalaciones del Club, ante los empleados de la entidad, deberán proveerse unos y otros del correspondiente carnet, tarjeta de transeúnte o</text:span></text:p>
        </text:list-item>
      </text:list>
      <text:p text:style-name="P448">"invitación", expedidos por la Secretaría, sin cuyo documento podrá serles negada la entrada al Club; a estos efectos deberán identificarse a solicitud del personal del Club</text:p>
      <text:p text:style-name="P330"/>
      <text:p text:style-name="P399">Queda facultada la Junta Directiva para modificar el formato del carnet, siendo válido el anterior durante el plazo que considere prudente y oportuno la Asamblea General.</text:p>
      <text:p text:style-name="Text_20_body"/>
      <text:p text:style-name="Text_20_body"/>
      <text:p text:style-name="P304"><text:span text:style-name="T78">ARTÍCULO 25</text:span><text:span text:style-name="T80">.- </text:span><text:span text:style-name="T79">Derechos de los Socios propietarios.- </text:span><text:span text:style-name="T80">Además de los derechos conferidos por ley, los asociados que ostenten tal condición de "Socios Propietarios", tienen los siguientes derechos:</text:span></text:p>
      <text:list xml:id="list3063872757" text:style-name="WWNum5">
        <text:list-item>
          <text:p text:style-name="P165"><text:span text:style-name="T18">A usar y disfrutar de las instalaciones del Club junto con sus hijos menores de 30 años, no comprendidos en el artº 16 de estos Estatutos como Socios de Número, y demás beneficiarios familiares previstos en el aptdo. "r" del presente precepto, en las condiciones que anualmente fije la Junta Directiva, sin perjuicio de lo dispuesto en estos </text:span><text:span text:style-name="T32">Estatutos.</text:span></text:p>
        </text:list-item>
      </text:list>
      <text:p text:style-name="P395"/>
      <text:list xml:id="list172038315020705" text:continue-numbering="true" text:style-name="WWNum5">
        <text:list-item>
          <text:p text:style-name="P200"><text:span text:style-name="T18">Asistir, participar y votar en las Asambleas Generales, de conformidad con lo previsto en los presentes Estatutos.</text:span></text:p>
        </text:list-item>
        <text:list-item>
          <text:p text:style-name="P112"><text:span text:style-name="T18">Otorgar su representación para la asistencia a las Asambleas convocadas, siempre que delegue en otro socio propietario, así como en su cónyuge o hijo mayor de edad, y de acuerdo con los Estatutos.</text:span></text:p>
        </text:list-item>
      </text:list>
      <text:p text:style-name="Text_20_body"/>
      <text:list xml:id="list172037668024348" text:continue-numbering="true" text:style-name="WWNum5">
        <text:list-item>
          <text:p text:style-name="P113"><text:span text:style-name="T18">Hacer propuestas a los órganos sociales de la Asociación sobre aquellas cuestiones que entiendan procedentes.</text:span></text:p>
        </text:list-item>
        <text:list-item>
          <text:p text:style-name="P213"><text:span text:style-name="T18">Ejercer el derecho de información en la forma prevista en estos Estatutos. Asimismo tendrán derecho a acceder a la documentación relacionada en el Artículo 14 de la Ley Orgánica reguladora del derecho de asociación, en los términos previstos en la Ley Orgánica 15/1999 de protección de datos de carácter personal.</text:span></text:p>
        </text:list-item>
      </text:list>
      <text:p text:style-name="P330"/>
      <text:list xml:id="list172037942456845" text:continue-numbering="true" text:style-name="WWNum5">
        <text:list-item>
          <text:p text:style-name="P160"><text:span text:style-name="T18">Conocer los Estatutos y reglamentos y normas de funcionamiento aprobados por la Asamblea General y Junta Directiva.</text:span></text:p>
        </text:list-item>
        <text:list-item>
          <text:p text:style-name="P227"><text:span text:style-name="T18">Promover Asambleas Extraordinarias en los términos previstos en los presentes Estatutos.</text:span></text:p>
        </text:list-item>
        <text:list-item>
          <text:p text:style-name="P205"><text:span text:style-name="T18">Presentar nuevos "Socios Propietarios" para su admisión en la forma que señalan los presentes Estatutos.</text:span></text:p>
        </text:list-item>
        <text:list-item>
          <text:p text:style-name="P85"><text:span text:style-name="T18">Formar parte de los órganos de la Asociación, en los términos fijados en la Ley y en los presentes Estatutos.</text:span></text:p>
        </text:list-item>
        <text:list-item>
          <text:p text:style-name="P214"><text:span text:style-name="T18">A conocer y</text:span><text:span text:style-name="T54"> </text:span><text:span text:style-name="T18">participar</text:span><text:span text:style-name="T32"> </text:span><text:span text:style-name="T18">de</text:span><text:span text:style-name="T32"> </text:span><text:span text:style-name="T18">las actividades sociales, ser</text:span><text:span text:style-name="T32"> </text:span><text:span text:style-name="T18">informado de la composición de los órganos de gobierno y representantes, así como de</text:span><text:span text:style-name="T58"> </text:span><text:span text:style-name="T18">la</text:span><text:span text:style-name="T58"> </text:span><text:span text:style-name="T18">identidad</text:span><text:span text:style-name="T58"> </text:span><text:span text:style-name="T18">de los</text:span><text:span text:style-name="T32"> </text:span><text:span text:style-name="T18">asociados,</text:span><text:span text:style-name="T58"> </text:span><text:span text:style-name="T18">y</text:span><text:span text:style-name="T19"> </text:span><text:span text:style-name="T18">a</text:span><text:span text:style-name="T58"> </text:span><text:span text:style-name="T18">examinar</text:span><text:span text:style-name="T58"> </text:span><text:span text:style-name="T18">la</text:span><text:span text:style-name="T58"> </text:span><text:span text:style-name="T18">documentación</text:span><text:span text:style-name="T32"> </text:span><text:span text:style-name="T18">contable sobre</text:span><text:span text:style-name="T54"> </text:span><text:span text:style-name="T18">el</text:span><text:span text:style-name="T32"> </text:span><text:span text:style-name="T18">estado</text:span><text:span text:style-name="T32"> </text:span><text:span text:style-name="T18">de</text:span><text:span text:style-name="T58"> </text:span><text:span text:style-name="T18">cuentas</text:span><text:span text:style-name="T32"> </text:span><text:span text:style-name="T18">y</text:span><text:span text:style-name="T19"> </text:span><text:span text:style-name="T18">situación</text:span><text:span text:style-name="T58"> </text:span><text:span text:style-name="T18">patrimonial</text:span><text:span text:style-name="T58"> </text:span><text:span text:style-name="T18">de</text:span><text:span text:style-name="T32"> </text:span><text:span text:style-name="T18">la</text:span><text:span text:style-name="T32"> </text:span><text:span text:style-name="T18">entidad,</text:span><text:span text:style-name="T54"> </text:span><text:span text:style-name="T18">así</text:span><text:span text:style-name="T32"> </text:span><text:span text:style-name="T18">como el</text:span><text:span text:style-name="T19"> </text:span><text:span text:style-name="T18">Libro</text:span><text:span text:style-name="T19"> </text:span><text:span text:style-name="T18">de</text:span><text:span text:style-name="T39"> </text:span><text:span text:style-name="T18">Actas</text:span><text:span text:style-name="T19"> </text:span><text:span text:style-name="T18">de</text:span><text:span text:style-name="T54"> </text:span><text:span text:style-name="T18">la</text:span><text:span text:style-name="T39"> </text:span><text:span text:style-name="T18">Asamblea</text:span><text:span text:style-name="T54"> </text:span><text:span text:style-name="T18">General,</text:span><text:span text:style-name="T47"> </text:span><text:span text:style-name="T18">previa</text:span><text:span text:style-name="T14"> </text:span><text:span text:style-name="T18">su</text:span><text:span text:style-name="T32"> </text:span><text:span text:style-name="T18">solicitud</text:span><text:span text:style-name="T82"> </text:span><text:span text:style-name="T18">por</text:span><text:span text:style-name="T54"> </text:span><text:span text:style-name="T32">escrito.</text:span></text:p>
        </text:list-item>
      </text:list>
      <text:p text:style-name="P330"/>
      <text:list xml:id="list172036806977444" text:continue-numbering="true" text:style-name="WWNum5">
        <text:list-item>
          <text:p text:style-name="P114"><text:span text:style-name="T18">Ser oído con carácter previo a la adopción de medidas disciplinarias contra él y a ser informado de los hechos que den lugar a tales medidas, y a que sea motivado el acuerdo que, en su caso, imponga la sanción.</text:span></text:p>
        </text:list-item>
      </text:list>
      <text:p text:style-name="Text_20_body"/>
      <text:list xml:id="list172037440348270" text:continue-numbering="true" text:style-name="WWNum5">
        <text:list-item>
          <text:p text:style-name="P86"><text:span text:style-name="T18">Impugnar ante la Asamblea General los acuerdos de la Junta Directiva o de su Presidente que estime contrarios a la Ley o a los </text:span><text:span text:style-name="T32">Estatutos.</text:span></text:p>
        </text:list-item>
      </text:list>
      <text:p text:style-name="P330"/>
      <text:list xml:id="list172037876359105" text:continue-numbering="true" text:style-name="WWNum5">
        <text:list-item>
          <text:p text:style-name="P216"><text:span text:style-name="T18">Transmitir su condición de asociado en los términos y condiciones fijados en los presentes Estatutos.</text:span></text:p>
        </text:list-item>
        <text:list-item>
          <text:p text:style-name="P243"><text:span text:style-name="T18">Separarse libremente de la Asociación con las formalidades prevenidas en los presentes Estatutos.</text:span></text:p>
        </text:list-item>
      </text:list>
      <text:p text:style-name="P330"/>
      <text:p text:style-name="P405"><text:span text:style-name="T124">ñ</text:span>) Expresar libremente sus opiniones en el seno del Club, siempre que no se atente contra el honor, intimidad e imagen de los restantes asociados y del propio Club.</text:p>
      <text:list xml:id="list172037200555123" text:continue-numbering="true" text:style-name="WWNum5">
        <text:list-item>
          <text:p text:style-name="P131"><text:span text:style-name="T18">Celebrar fiestas familiares, previa solicitud a la Junta Directiva, la que accederá a ello, siempre que no dañe la imagen o afecte a los intereses del Club, atendiendo al orden de prelación de las solicitudes.</text:span></text:p>
        </text:list-item>
      </text:list>
      <text:p text:style-name="Text_20_body"/>
      <text:p text:style-name="P330"/>
      <text:list xml:id="list172037656668421" text:continue-numbering="true" text:style-name="WWNum5">
        <text:list-item>
          <text:p text:style-name="P201"><text:span text:style-name="T18">A la devolución, previa correspondiente solicitud, de su cuota de ingreso al causar baja en el Club, atendiéndose al valor de cotización en ese momento, u otro menor que establezca el solicitante de la baja. Dicha</text:span><text:span text:style-name="T19"> </text:span><text:span text:style-name="T18">devolución</text:span><text:span text:style-name="T32"> </text:span><text:span text:style-name="T18">se</text:span><text:span text:style-name="T32"> </text:span><text:span text:style-name="T18">pospondrá,</text:span><text:span text:style-name="T54"> </text:span><text:span text:style-name="T18">no</text:span><text:span text:style-name="T58"> </text:span><text:span text:style-name="T18">obstante,</text:span><text:span text:style-name="T54"> </text:span><text:span text:style-name="T18">hasta</text:span><text:span text:style-name="T54"> </text:span><text:span text:style-name="T18">que</text:span><text:span text:style-name="T54"> </text:span><text:span text:style-name="T18">sea</text:span><text:span text:style-name="T58"> </text:span><text:span text:style-name="T18">cubierta</text:span><text:span text:style-name="T54"> </text:span><text:span text:style-name="T18">dicha plaza por un nuevo socio propietario que abone la cuota de entrada.</text:span></text:p>
        </text:list-item>
      </text:list>
      <text:p text:style-name="P400">Con el fin de evitar<text:span text:style-name="T1"> </text:span>la<text:span text:style-name="T1"> </text:span>devaluación<text:span text:style-name="T148"> </text:span>de<text:span text:style-name="T1"> </text:span>plazas<text:span text:style-name="T148"> </text:span>de<text:span text:style-name="T1"> </text:span>socios propietarios en venta, el Club podrá disponer de un fondo para adquirir, con preferencia a otros compradores, las plazas de socios propietarios que se ofrezcan por un importe igual o inferior a un cincuenta por ciento al<text:span text:style-name="T159"> </text:span>valor de cotización en ese momento. Estas pasarán a engrosar la cartera del Club.</text:p>
      <text:p text:style-name="P445"/>
      <text:list xml:id="list172037339967422" text:continue-numbering="true" text:style-name="WWNum5">
        <text:list-item>
          <text:p text:style-name="P173"><text:span text:style-name="T18">A disponer de TREINTA invitaciones individualizadas y gratuitas anuales para el uso y disfrute de las instalaciones del Club, cualquier día del año, excepto cuando se celebren fiestas o actividades exclusivas para socios anunciadas con antelación. Podrá exceder de esta cifra mediante el pago del canon que la Junta Directiva fije </text:span><text:span text:style-name="T32">oportunamente.</text:span></text:p>
        </text:list-item>
      </text:list>
      <text:p text:style-name="Text_20_body"/>
      <text:p text:style-name="P389">Sólo podrán acceder a las instalaciones del Club cuatro invitados por socio y día.</text:p>
      <text:p text:style-name="P357">A estos efectos tendrán la consideración de "invitados" tanto los "terceros" como los hijos de Socios Propietarios mayores de 30 años o emancipados que no figuren inscritos como Socios Propietarios o de <text:span text:style-name="T1">Número.</text:span></text:p>
      <text:p text:style-name="P330"/>
      <text:p text:style-name="P405">Los invitados, para acceder a las instalaciones del Club, deberán venir acompañados necesariamente por un Socio Propietario.</text:p>
      <text:p text:style-name="P449">El mismo invitado no podrá acceder al Club más de treinta días al año con invitaciones gratuitas de socios, que impliquen el derecho al uso de la totalidad de las instalaciones.</text:p>
      <text:p text:style-name="P330"/>
      <text:p text:style-name="P356">Podrá utilizarse otro tipo de invitación, satisfaciendo la tarifa de entrada y por uso de las instalaciones del Club que se fijen anualmente<text:span text:style-name="T159"> </text:span>en Asamblea General Ordinaria mediante la aprobación del presupuesto <text:span text:style-name="T1">correspondiente.</text:span></text:p>
      <text:p text:style-name="P457"/>
      <text:section text:style-name="Sect2" text:name="Sección1">
        <text:p text:style-name="P458"/>
        <text:p text:style-name="P439"><text:span text:style-name="T1">para:</text:span></text:p>
        <text:list xml:id="list172037889016762" text:continue-numbering="true" text:style-name="WWNum5">
          <text:list-item>
            <text:p text:style-name="P253"><text:span text:style-name="T18">Solicitar</text:span><text:span text:style-name="T83"> </text:span><text:span text:style-name="T18">y</text:span><text:span text:style-name="T84"> </text:span><text:span text:style-name="T18">obtener</text:span><text:span text:style-name="T83"> </text:span><text:span text:style-name="T18">de</text:span><text:span text:style-name="T85"> </text:span><text:span text:style-name="T18">la</text:span><text:span text:style-name="T86"> </text:span><text:span text:style-name="T18">Junta</text:span><text:span text:style-name="T85"> </text:span><text:span text:style-name="T18">Directiva</text:span><text:span text:style-name="T85"> </text:span><text:span text:style-name="T18">carnet</text:span><text:span text:style-name="T83"> </text:span><text:span text:style-name="T18">de</text:span><text:span text:style-name="T87"> </text:span><text:span text:style-name="T32">beneficiario</text:span></text:p>
          </text:list-item>
        </text:list>
        <text:p text:style-name="P459">1.-<text:span text:style-name="T1"> </text:span>El <text:span text:style-name="T1">cónyuge.</text:span></text:p>
        <text:p text:style-name="P460">2.-<text:span text:style-name="T194"> </text:span>Los<text:span text:style-name="T195"> </text:span>familiares<text:span text:style-name="T196"> </text:span>de<text:span text:style-name="T198"> </text:span>primer<text:span text:style-name="T198"> </text:span>grado<text:span text:style-name="T196"> </text:span>que<text:span text:style-name="T196"> </text:span>convivan<text:span text:style-name="T195"> </text:span>y<text:span text:style-name="T200"> </text:span><text:span text:style-name="T1">dependan</text:span></text:p>
      </text:section>
      <text:section text:style-name="Sect1" text:name="Sección2">
        <text:p text:style-name="P461">económicamente de él (hijos y padres), salvo los supuestos establecidos en el artículo 16. Cualquier caso especial y extraordinario (invalidez, minusvalía, etc.) podrá ser objeto de estudio y resolución por la Junta <text:span text:style-name="T1">Directiva.</text:span></text:p>
      </text:section>
      <text:p text:style-name="P374">3.- Otros ascendientes consanguíneos en línea directa del Socio que convivan con él y sean viudos, separados o divorciados (abuelos, <text:span text:style-name="T1">bisabuelos).</text:span></text:p>
      <text:p text:style-name="P401">4.- Padre político o madre política, viudo, separado o divorciado que convivan con el Socio Propietario.</text:p>
      <text:p text:style-name="P427">5.- Hijos del cónyuge no socio, que en su momento formen parte de la unidad familiar, que sean menores de 30 años y que convivan con<text:span text:style-name="T159"> </text:span>el Socio.</text:p>
      <text:p text:style-name="Text_20_body"/>
      <text:p text:style-name="P389">Los beneficiarios familiares contemplados en este precepto, una vez provistos del correspondiente carnet, tendrán la consideración de "usuarios" de las instalaciones del Complejo, pudiendo acceder libremente a las mismas y utilizarlas, satisfaciendo las tarifas establecidas, en su caso, por la Junta Directiva.</text:p>
      <text:p text:style-name="P330"/>
      <text:list xml:id="list172038839373943" text:continue-numbering="true" text:style-name="WWNum5">
        <text:list-item>
          <text:p text:style-name="P217"><text:span text:style-name="T18">Solicitar y obtener de la Junta Directiva la TARJETA DE TRANSEUNTE para personas que reúnan los siguientes requisitos:</text:span></text:p>
        </text:list-item>
      </text:list>
      <text:p text:style-name="P465">1.- Que sean presentadas por un Socio (Propietario o de Número). 2.-<text:span text:style-name="T202"> </text:span>Que<text:span text:style-name="T202"> </text:span>su<text:span text:style-name="T203"> </text:span>residencia<text:span text:style-name="T204"> </text:span>sea<text:span text:style-name="T202"> </text:span>fuera<text:span text:style-name="T202"> </text:span>de<text:span text:style-name="T203"> </text:span>la<text:span text:style-name="T202"> </text:span>Isla<text:span text:style-name="T204"> </text:span>de<text:span text:style-name="T202"> </text:span>Tenerife<text:span text:style-name="T204"> </text:span>todo<text:span text:style-name="T203"> </text:span>el<text:span text:style-name="T205"> </text:span><text:span text:style-name="T132">año,</text:span></text:p>
      <text:p text:style-name="P466">demostrada mediante Certificación de Residencia, Pasaporte o medio suficiente a juicio de la Junta Directiva.</text:p>
      <text:p text:style-name="P419">3.-<text:span text:style-name="T132"> </text:span>Que<text:span text:style-name="T118"> </text:span>la<text:span text:style-name="T1"> </text:span>solicitud<text:span text:style-name="T148"> </text:span>sea<text:span text:style-name="T1"> </text:span>para<text:span text:style-name="T118"> </text:span>un<text:span text:style-name="T114"> </text:span>período<text:span text:style-name="T148"> </text:span>NO<text:span text:style-name="T127"> </text:span>superior<text:span text:style-name="T1"> </text:span>a<text:span text:style-name="T127"> </text:span>un<text:span text:style-name="T148"> </text:span><text:span text:style-name="T132">mes.</text:span></text:p>
      <text:p text:style-name="P432">4.- Que se solicite con una antelación mínima de una semana y lo autorice la Junta Directiva, el Presidente, o en su ausencia, cualquier miembro que lo sustituya.</text:p>
      <text:p text:style-name="P429">La Junta Directiva podrá denegar la expedición de las Tarjetas de Transeúntes o anular las ya expedidas, cuando lo considere conveniente al interés general del Club, y, en todo caso, en el supuesto de que los beneficiarios de la tarjeta incurran en cualquiera de las infracciones previstas en el CAPÍTULO V de estos Estatutos.</text:p>
      <text:p text:style-name="Text_20_body"/>
      <text:p text:style-name="P402">Se expedirán estas Tarjetas por 7 días, valederas desde la fecha de expedición, siempre hasta cubrir el plazo máximo de un mes. De<text:span text:style-name="T159"> </text:span>aquéllas se irá descontando el día que se haya utilizado.</text:p>
      <text:p text:style-name="P330"/>
      <text:p text:style-name="P356">Las tarifas a aplicar por semana a estas Tarjetas de Transeúntes, cuando la persona para la que se solicita NO<text:span text:style-name="T159"> </text:span>sean familiares en línea directa, en primer grado (padres o hijos) del Socio titular o Cónyuge, las establecerá la Asamblea General Ordinaria en los Presupuestos al Ejercicio correspondiente, a propuesta de la Junta Directiva, sin que en ningún caso pueda exceder el 70% del coste del pase diario multiplicado por siete días.</text:p>
      <text:p text:style-name="P403">Para<text:span text:style-name="T127"> </text:span>los<text:span text:style-name="T1"> </text:span>familiares<text:span text:style-name="T132"> </text:span>con<text:span text:style-name="T1"> </text:span>parentesco<text:span text:style-name="T1"> </text:span>en<text:span text:style-name="T127"> </text:span>primer<text:span text:style-name="T127"> </text:span>grado<text:span text:style-name="T1"> </text:span>(padres<text:span text:style-name="T127"> </text:span>o<text:span text:style-name="T1"> </text:span>hijos) del Socio titular o cónyuge se deben solicitar también dichas tarjetas<text:span text:style-name="T159"> </text:span>pero quedan exentos de pagar tarifa alguna.</text:p>
      <text:p text:style-name="P393"/>
      <text:p text:style-name="P361"><text:span text:style-name="T8">ARTÍCULO 26</text:span><text:span text:style-name="T10">.- Derechos de los Socios de Número</text:span><text:span text:style-name="T9">.- Tendrán los derechos y obligaciones que estos Estatutos confieren a los Socios Propietarios, a excepción del derecho de voz y voto en la Asamblea General y de la aptitud para poder ser elegido y desempeñar cargos en</text:span><text:span text:style-name="T160"> </text:span><text:span text:style-name="T9">los órganos de gobierno y representación del Club, así como a presentar nuevos socios.</text:span></text:p>
      <text:p text:style-name="Text_20_body"/>
      <text:p text:style-name="P367">En caso de fallecimiento del socio propietario y de su cónyuge, y siempre que la plaza de socio propietario la herede un hijo, se<text:span text:style-name="T148"> </text:span>mantendrá la condición de socio de número para el resto de los herederos que lo sean con anterioridad a la muerte de los padres, y siempre que este heredero no venda o transmita la plaza de socio propietario.</text:p>
      <text:p text:style-name="Text_20_body"/>
      <text:p text:style-name="P395"/>
      <text:p text:style-name="P304"><text:span text:style-name="T78">ARTÍCULO 27</text:span><text:span text:style-name="T80">.- </text:span><text:span text:style-name="T79">Derechos de los Socios de Honor</text:span><text:span text:style-name="T80">.- Los derechos de los Socios de Honor se encuentran limitados al libre acceso</text:span><text:span text:style-name="T62"> </text:span><text:span text:style-name="T80">y uso de todas las instalaciones sociales sin obligación de abonar cuota </text:span><text:span text:style-name="T35">alguna.</text:span></text:p>
      <text:p text:style-name="P393"/>
      <text:p text:style-name="P305"><text:span text:style-name="T78">ARTÍCULO 28</text:span><text:span text:style-name="T79">.- Derechos de los Socios de Mérito.- </text:span><text:span text:style-name="T80">Los asociados que sean nombrados Socios de Mérito mantendrán todos sus derechos como Socios Propietarios, pero se les exonerará del pago de cuotas y derramas.</text:span></text:p>
      <text:p text:style-name="Text_20_body"/>
      <text:p text:style-name="P392"/>
      <text:p text:style-name="P314"><text:span text:style-name="T78">ARTÍCULO 29</text:span><text:span text:style-name="T79">.- Derechos de los Beneficiarios familiares, transeúntes e invitados.- </text:span><text:span text:style-name="T80">El beneficiario (usuario familiar), tendrá derecho única y exclusivamente al libre acceso a las instalaciones sociales,</text:span><text:span text:style-name="T59"> </text:span><text:span text:style-name="T80">así como a</text:span><text:span text:style-name="T59"> </text:span><text:span text:style-name="T80">su uso y</text:span><text:span text:style-name="T22"> </text:span><text:span text:style-name="T80">disfrute,</text:span><text:span text:style-name="T59"> </text:span><text:span text:style-name="T80">como el resto</text:span><text:span text:style-name="T59"> </text:span><text:span text:style-name="T80">de</text:span><text:span text:style-name="T35"> </text:span><text:span text:style-name="T80">los asociados,</text:span><text:span text:style-name="T57"> </text:span><text:span text:style-name="T80">por el tiempo que ostente tal condición.</text:span></text:p>
      <text:p text:style-name="P379">El "invitado" y el "transeúnte", tendrán única y exclusivamente el derecho<text:span text:style-name="T1"> </text:span>y<text:span text:style-name="T106"> </text:span>disfrute<text:span text:style-name="T127"> </text:span>de<text:span text:style-name="T114"> </text:span>las<text:span text:style-name="T118"> </text:span>instalaciones,<text:span text:style-name="T132"> </text:span>bajo<text:span text:style-name="T132"> </text:span>la<text:span text:style-name="T127"> </text:span>responsabilidad<text:span text:style-name="T1"> </text:span>directa<text:span text:style-name="T114"> </text:span>del socio propietario o presentador</text:p>
      <text:h text:style-name="P21" text:outline-level="2"><text:span text:style-name="T7">CAPÍTULO</text:span><text:span text:style-name="T113"> </text:span><text:span text:style-name="T111">V</text:span></text:h>
      <text:p text:style-name="P328"/>
      <text:p text:style-name="P396"/>
      <text:p text:style-name="P317"><text:span text:style-name="T78">RÉGIMEN</text:span><text:span text:style-name="T21"> </text:span><text:span text:style-name="T34">DISCIPLINARIO</text:span></text:p>
      <text:p text:style-name="P469"/>
      <text:p text:style-name="P356"><text:span text:style-name="T8">ARTÍCULO 30</text:span><text:span text:style-name="T10">.- </text:span><text:span text:style-name="T8">Regulación y ejercicio</text:span><text:span text:style-name="T9">.- La potestad disciplinaria será ejercitada por la Junta Directiva de conformidad y con las garantías previstas en el presente Capítulo, y subsidiariamente, en lo no previsto, por la normativa administrativa vigente en materia sancionadora,</text:span><text:span text:style-name="T160"> </text:span><text:span text:style-name="T9">sobre los Asociados del CDM RADAZUL, sin perjuicio de las responsabilidades de orden penal en que éstos pudieran incurrir</text:span><text:span text:style-name="T160"> </text:span><text:span text:style-name="T9">por las infracciones que cometan.</text:span></text:p>
      <text:p text:style-name="P395"/>
      <text:p text:style-name="P389">La Junta Directiva impondrá, en el ejercicio de sus funciones, las sanciones que considere más apropiadas, considerando la entidad y gravedad de la infracción en atención a la naturaleza de los hechos, personalidad del responsable y concurrencia, en su caso, de circunstancias agravantes o atenuantes.</text:p>
      <text:p text:style-name="Text_20_body"/>
      <text:p text:style-name="Text_20_body"/>
      <text:p text:style-name="P318"><text:span text:style-name="T78">ARTÍCULO 31</text:span><text:span text:style-name="T79">.- </text:span><text:span text:style-name="T78">Clasificación de las Infracciones</text:span><text:span text:style-name="T80">.- Las infracciones se clasifican, atendiendo a su importancia, trascendencia y malicia, en faltas muy graves, graves y leves.</text:span></text:p>
      <text:p text:style-name="P393"/>
      <text:p text:style-name="P316"><text:span text:style-name="T78">ARTÍCULO 32</text:span><text:span text:style-name="T79">.- </text:span><text:span text:style-name="T78">Infracciones muy graves</text:span><text:span text:style-name="T80">.- Constituyen faltas muy graves:</text:span></text:p>
      <text:list xml:id="list3816925153" text:style-name="WWNum6">
        <text:list-item>
          <text:p text:style-name="P87"><text:span text:style-name="T18">Las agresiones físicas</text:span><text:span text:style-name="T58"> </text:span><text:span text:style-name="T18">a</text:span><text:span text:style-name="T32"> </text:span><text:span text:style-name="T18">personas, sean</text:span><text:span text:style-name="T58"> </text:span><text:span text:style-name="T18">o</text:span><text:span text:style-name="T58"> </text:span><text:span text:style-name="T18">no socios,</text:span><text:span text:style-name="T32"> </text:span><text:span text:style-name="T18">que</text:span><text:span text:style-name="T32"> </text:span><text:span text:style-name="T18">tuvieran lugar en el recinto del Club, incluidas las agresiones a jugadores,</text:span><text:span text:style-name="T61"> </text:span><text:span text:style-name="T18">público, directivos y empleados del Club, o a cualquier otra persona, asociado o no, relacionada directa o indirectamente con el desarrollo de las actividades deportivas o sociales de la entidad.</text:span></text:p>
        </text:list-item>
      </text:list>
      <text:p text:style-name="P330"/>
      <text:list xml:id="list172037972767230" text:continue-numbering="true" text:style-name="WWNum6">
        <text:list-item>
          <text:p text:style-name="P174"><text:span text:style-name="T18">Las actuaciones intimidatorias o coactivas, tanto individuales como colectivas o tumultuarias, que impidan la celebración de una determinada prueba, o de cualesquiera de las actividades deportivas y sociales del Club, o que obliguen a su suspensión.</text:span></text:p>
        </text:list-item>
      </text:list>
      <text:p text:style-name="Text_20_body"/>
      <text:list xml:id="list172038274960579" text:continue-numbering="true" text:style-name="WWNum6">
        <text:list-item>
          <text:p text:style-name="P190"><text:span text:style-name="T18">La manifiesta desobediencia u obstrucción a las disposiciones e instrucciones emanadas de la Junta Directiva del Club, o a las actuaciones que impliquen menosprecio a la autoridad de ésta.</text:span></text:p>
        </text:list-item>
        <text:list-item>
          <text:p text:style-name="P124"><text:span text:style-name="T18">Los</text:span><text:span text:style-name="T32"> </text:span><text:span text:style-name="T18">actos</text:span><text:span text:style-name="T54"> </text:span><text:span text:style-name="T18">de</text:span><text:span text:style-name="T32"> </text:span><text:span text:style-name="T18">rebeldía</text:span><text:span text:style-name="T54"> </text:span><text:span text:style-name="T18">contra</text:span><text:span text:style-name="T54"> </text:span><text:span text:style-name="T18">los</text:span><text:span text:style-name="T32"> </text:span><text:span text:style-name="T18">acuerdos</text:span><text:span text:style-name="T32"> </text:span><text:span text:style-name="T18">adoptados</text:span><text:span text:style-name="T54"> </text:span><text:span text:style-name="T18">por</text:span><text:span text:style-name="T54"> </text:span><text:span text:style-name="T18">la</text:span><text:span text:style-name="T54"> </text:span><text:span text:style-name="T18">Junta Directiva del Club en el ámbito de sus competencias.</text:span></text:p>
        </text:list-item>
        <text:list-item>
          <text:p text:style-name="P228"><text:span text:style-name="T18">El quebrantamiento de la sanción impuesta por la comisión de una falta grave.</text:span></text:p>
        </text:list-item>
      </text:list>
      <text:p text:style-name="P330"/>
      <text:list xml:id="list172038099652971" text:continue-numbering="true" text:style-name="WWNum6">
        <text:list-item>
          <text:p text:style-name="P218"><text:span text:style-name="T18">Sustraer, tomar, retener, dañar, utilizar, hacer desaparecer o inutilizar maliciosamente cualquier clase de bienes o pertenencias del Club, o de sus asociados, usuarios o empleados.</text:span></text:p>
        </text:list-item>
        <text:list-item>
          <text:p text:style-name="P101"><text:span text:style-name="T18">La comisión dentro del período de dos años de tres faltas graves, aunque sean de distinta naturaleza, siempre que hayan sido </text:span><text:span text:style-name="T32">sancionadas.</text:span></text:p>
        </text:list-item>
      </text:list>
      <text:p text:style-name="P330"/>
      <text:list xml:id="list172037541871238" text:continue-numbering="true" text:style-name="WWNum6">
        <text:list-item>
          <text:p text:style-name="P234"><text:span text:style-name="T18">Cometer falta grave cuando, al realizarla, el infractor hubiera sido ya sancionado por falta grave en el transcurso del año inmediato anterior a la comisión de la nueva infracción.</text:span></text:p>
        </text:list-item>
        <text:list-item>
          <text:p text:style-name="P125"><text:span text:style-name="T18">La embriaguez reiterada y escandalosa, y el hecho de resultar condenado por delito, de entenderse la conducta atentatoria y contraria a la buena convivencia social.</text:span></text:p>
        </text:list-item>
      </text:list>
      <text:p text:style-name="P330"/>
      <text:list xml:id="list172037518100782" text:continue-numbering="true" text:style-name="WWNum6">
        <text:list-item>
          <text:p text:style-name="P223"><text:span text:style-name="T18">Los actos que, en el concepto público, sean considerados inmorales y/o gravemente atentatorios para la reputación del Club, o de sus directivos en el ejercicio de sus cargos, especialmente si se realizan en presencia de menores o vayan dirigidos a ellos.</text:span></text:p>
        </text:list-item>
      </text:list>
      <text:p text:style-name="Text_20_body"/>
      <text:list xml:id="list172036968070350" text:continue-numbering="true" text:style-name="WWNum6">
        <text:list-item>
          <text:p text:style-name="P219"><text:span text:style-name="T18">La introducción en el Club, o uso, de armas de cualquier clase, utensilios o productos susceptibles de producir lesiones o daños, así como cualquier producto o sustancia perjudicial para la salud, penalmente tipificado, como drogas, estupefacientes, o similares.</text:span></text:p>
        </text:list-item>
      </text:list>
      <text:p text:style-name="P330"/>
      <text:list xml:id="list172038786733933" text:continue-numbering="true" text:style-name="WWNum6">
        <text:list-item>
          <text:p text:style-name="P115"><text:span text:style-name="T18">El atentado grave al honor, intimidad y propia imagen de algún socio, o persona que le acompañe, y a las normales relaciones de convivencia entre socios y sus familiares.</text:span></text:p>
        </text:list-item>
        <text:list-item>
          <text:p text:style-name="P88"><text:span text:style-name="T18">La reiterada falta de pago de las cuotas y derramas, en mayor medida de la que se relaciona en el artículo siguiente.</text:span></text:p>
        </text:list-item>
      </text:list>
      <text:p text:style-name="P330"/>
      <text:list xml:id="list172037925171782" text:continue-numbering="true" text:style-name="WWNum6">
        <text:list-item>
          <text:p text:style-name="P116"><text:span text:style-name="T18">Aprovecharse de la condición de directivo del Club para obtener algún lucro o beneficio personal.</text:span></text:p>
        </text:list-item>
      </text:list>
      <text:p text:style-name="P450">ñ) La alteración grave del orden en cualquiera de las dependencias del Club, o verter insultos graves hacia personas presentes o ausentes, siempre que se produzca en presencia de otras personas que se hallen en el legítimo disfrute<text:span text:style-name="T148"> </text:span>de sus derechos de<text:span text:style-name="T148"> </text:span>socio o acompañantes,<text:span text:style-name="T148"> </text:span>o cuando a causa de ello se interrumpa o dificulte una competición deportiva o acto social que se estuviere celebrando.</text:p>
      <text:p text:style-name="Text_20_body"/>
      <text:p text:style-name="Text_20_body"/>
      <text:p text:style-name="P395"/>
      <text:p text:style-name="P320"><text:span text:style-name="T78">ARTÍCULO</text:span><text:span text:style-name="T26"> </text:span><text:span text:style-name="T78">33</text:span><text:span text:style-name="T79">.-</text:span><text:span text:style-name="T27"> </text:span><text:span text:style-name="T78">Infracciones</text:span><text:span text:style-name="T26"> </text:span><text:span text:style-name="T78">graves</text:span><text:span text:style-name="T80">.-</text:span><text:span text:style-name="T22"> </text:span><text:span text:style-name="T80">Son</text:span><text:span text:style-name="T57"> </text:span><text:span text:style-name="T80">faltas</text:span><text:span text:style-name="T16"> </text:span><text:span text:style-name="T35">graves:</text:span></text:p>
      <text:p text:style-name="Text_20_body"/>
      <text:list xml:id="list3200433113" text:style-name="WWNum7">
        <text:list-item>
          <text:p text:style-name="P254"><text:span text:style-name="T18">El proferir insultos o ejecutar actos que ofendan gravemente o atenten contra la integridad o dignidad de jugadores, público, directivos</text:span><text:span text:style-name="T61"> </text:span><text:span text:style-name="T18">y empleados del Club, o a cualquier otra persona relacionada directa o indirectamente con el desarrollo de las actividades de éste, tanto presentes como ausentes cuando por su entidad y trascendencia no se considere falta "muy grave".</text:span></text:p>
        </text:list-item>
      </text:list>
      <text:p text:style-name="Text_20_body"/>
      <text:list xml:id="list172037630736717" text:continue-numbering="true" text:style-name="WWNum7">
        <text:list-item>
          <text:p text:style-name="P186"><text:span text:style-name="T18">El deterioro intencionado de las instalaciones deportivas o sociales, cuando el hecho no constituya falta muy grave.</text:span></text:p>
        </text:list-item>
      </text:list>
      <text:p text:style-name="P330"/>
      <text:list xml:id="list172037541437505" text:continue-numbering="true" text:style-name="WWNum7">
        <text:list-item>
          <text:p text:style-name="P117"><text:span text:style-name="T18">La desobediencia o desconsideración a los requerimientos realizados por</text:span><text:span text:style-name="T32"> </text:span><text:span text:style-name="T18">la</text:span><text:span text:style-name="T32"> </text:span><text:span text:style-name="T18">dirección del Club</text:span><text:span text:style-name="T58"> </text:span><text:span text:style-name="T18">o</text:span><text:span text:style-name="T58"> </text:span><text:span text:style-name="T18">sus</text:span><text:span text:style-name="T54"> </text:span><text:span text:style-name="T18">empleados acreditados, cuando el hecho no constituya falta muy grave.</text:span></text:p>
        </text:list-item>
        <text:list-item>
          <text:p text:style-name="P207"><text:span text:style-name="T18">Los actos fraudulentos o lesivos para el Club, tales como incurrir, o consentir, la usurpación de personalidad, facilitar a un tercero el uso del carné propio, o eludir el pago de los derechos de juego y actos similares en relación con las actividades sociales y deportivas de la </text:span><text:span text:style-name="T32">entidad.</text:span></text:p>
        </text:list-item>
      </text:list>
      <text:p text:style-name="Text_20_body"/>
      <text:list xml:id="list172038116536115" text:continue-numbering="true" text:style-name="WWNum7">
        <text:list-item>
          <text:p text:style-name="P261"><text:span text:style-name="T18">El incumplimiento de una sanción impuesta por la comisión de una falta leve.</text:span></text:p>
        </text:list-item>
      </text:list>
      <text:p text:style-name="P395"/>
      <text:list xml:id="list3606563703" text:style-name="WWNum8">
        <text:list-item>
          <text:p text:style-name="P266"><text:span text:style-name="T18">La alteración grave del orden en cualquier dependencia del Club, cuando como consecuencia del estado de embriaguez manifiesta del causante, se acompañe de insultos graves hacía persona presentes o ausentes, y siempre que se produzcan en presencia de otras personas que se hallen en el legítimo disfrute de sus derechos de socios, usuarios o invitados, o cuando a causa de ello de lugar a que se interrumpa o dificulte una competición deportiva o acto social que se estuviese celebrando, cuando por su entidad, trascendencia y gravedad, no constituya falta muy grave.</text:span></text:p>
        </text:list-item>
        <text:list-item>
          <text:p text:style-name="P257"><text:span text:style-name="T18">Los actos que constituyan atentado al común concepto de moralidad, cuando no constituyan falta muy grave.</text:span></text:p>
        </text:list-item>
        <text:list-item>
          <text:p text:style-name="P102"><text:span text:style-name="T18">La falta de pago de cuotas de mantenimiento ordinarias o extraordinarias, sin causa justificada, durante dos meses consecutivos, o más de uno alterno, previo apercibimiento.</text:span></text:p>
        </text:list-item>
      </text:list>
      <text:p text:style-name="Text_20_body"/>
      <text:list xml:id="list172038256302725" text:continue-numbering="true" text:style-name="WWNum8">
        <text:list-item>
          <text:p text:style-name="P255"><text:span text:style-name="T18">La falta de comunicación a la Junta Directiva de cualquier deterioro ocasionado involuntariamente en las instalaciones o elementos del Club, por el socio autor de aquellos, o su negativa a hacer efectivo el importe de los daños causados, cuando la Junta Directiva así lo acuerde después de analizar las circunstancias concurrentes en el hecho.</text:span></text:p>
        </text:list-item>
      </text:list>
      <text:p text:style-name="P330"/>
      <text:list xml:id="list172038892285033" text:continue-numbering="true" text:style-name="WWNum8">
        <text:list-item>
          <text:p text:style-name="P276"><text:span text:style-name="T18">La falsedad de los datos aportados respecto a los familiares beneficiarios de los derechos del socio.</text:span></text:p>
        </text:list-item>
        <text:list-item>
          <text:p text:style-name="P229"><text:span text:style-name="T18">El introducir en el recinto del Club a personas ajenas, haciendo uso o no de las instalaciones, sin cumplimentar debidamente las </text:span><text:span text:style-name="T32">invitaciones.</text:span></text:p>
        </text:list-item>
      </text:list>
      <text:p text:style-name="P330"/>
      <text:list xml:id="list172038710999353" text:continue-numbering="true" text:style-name="WWNum8">
        <text:list-item>
          <text:p text:style-name="P262"><text:span text:style-name="T18">Los actos que constituyan falta leve, cuando al realizarlos el infractor hubiera sido ya sancionado por la comisión de una o más faltas leves, los dos últimos años.</text:span></text:p>
        </text:list-item>
        <text:list-item>
          <text:p text:style-name="P208"><text:span text:style-name="T18">En general cualquier incumplimiento grave de los presentes Estatutos o conducta contraria a las normas de convivencia sociales, siempre que no esté tipificada como falta muy grave o leve.</text:span></text:p>
        </text:list-item>
      </text:list>
      <text:p text:style-name="P330"/>
      <text:p text:style-name="P402">ñ) Las infracciones tipificadas como "muy graves" que por razón de su intencionalidad, naturaleza, ocasión o circunstancias no deban considerarse como tales.</text:p>
      <text:p text:style-name="Text_20_body"/>
      <text:p text:style-name="P330"/>
      <text:p text:style-name="P321"><text:span text:style-name="T78">ARTÍCULO</text:span><text:span text:style-name="T15"> </text:span><text:span text:style-name="T78">34</text:span><text:span text:style-name="T79">.-</text:span><text:span text:style-name="T17"> </text:span><text:span text:style-name="T78">Infracciones</text:span><text:span text:style-name="T15"> </text:span><text:span text:style-name="T78">leves</text:span><text:span text:style-name="T80">.-</text:span><text:span text:style-name="T22"> </text:span><text:span text:style-name="T80">Son</text:span><text:span text:style-name="T41"> </text:span><text:span text:style-name="T80">faltas</text:span><text:span text:style-name="T16"> </text:span><text:span text:style-name="T35">leves:</text:span></text:p>
      <text:list xml:id="list1204998565" text:style-name="WWNum9">
        <text:list-item>
          <text:p text:style-name="P103"><text:span text:style-name="T18">El incumplimiento ocasional de las normas y demás disposiciones vigentes dictadas por la Asamblea General o la Junta Directiva en orden al uso de las instalaciones del Club, cuando por su entidad no constituya infracción de mayor gravedad.</text:span></text:p>
        </text:list-item>
      </text:list>
      <text:p text:style-name="Text_20_body"/>
      <text:p text:style-name="P470">A estos efectos, cada instalación podrá tener una reglamentación<text:span text:style-name="T159"> </text:span>específica,<text:span text:style-name="T196"> </text:span>incluyéndose<text:span text:style-name="T198"> </text:span>en<text:span text:style-name="T196"> </text:span>la<text:span text:style-name="T194"> </text:span>normativa<text:span text:style-name="T196"> </text:span>a<text:span text:style-name="T198"> </text:span>observar<text:span text:style-name="T194"> </text:span>aquella<text:span text:style-name="T196"> </text:span>que<text:span text:style-name="T198"> </text:span><text:span text:style-name="T118">en</text:span></text:p>
      <text:p text:style-name="P425"><text:span text:style-name="T1">relación</text:span><text:tab/><text:span text:style-name="T132">con</text:span><text:tab/><text:span text:style-name="T132">las</text:span><text:tab/><text:span text:style-name="T1">actividades</text:span><text:tab/><text:span text:style-name="T1">deportivas</text:span><text:tab/><text:span text:style-name="T1">tenga</text:span><text:tab/><text:span text:style-name="T1">establecida</text:span><text:tab/><text:span text:style-name="T114">la </text:span>correspondiente Federación.</text:p>
      <text:list xml:id="list172036907154801" text:continue-numbering="true" text:style-name="WWNum9">
        <text:list-item>
          <text:p text:style-name="P127"><text:span text:style-name="T18">La inadecuada utilización de las instalaciones por simple negligencia sin que se produzcan daños materiales, o el descuido en la conservación y cuidado de éstas o de los medios materiales.</text:span></text:p>
        </text:list-item>
      </text:list>
      <text:p text:style-name="Text_20_body"/>
      <text:list xml:id="list172038670997688" text:continue-numbering="true" text:style-name="WWNum9">
        <text:list-item>
          <text:p text:style-name="P161"><text:span text:style-name="T18">Cualquier acto que signifique leve desatención, falta de respeto o descortesía hacia otras personas, tanto presentes como ausentes, siempre que no trascienda públicamente y siempre que esta conducta no causare perjuicio de alguna consideración al Club, sus Asociados, usuarios o empleados.</text:span></text:p>
        </text:list-item>
        <text:list-item>
          <text:p text:style-name="P269"><text:span text:style-name="T18">La negativa del socio a exhibir el carné de Asociado o beneficiario, así como el pase de transeúnte o la "invitación" de terceras personas por él invitadas,</text:span><text:span text:style-name="T61"> </text:span><text:span text:style-name="T18">cuando lo solicite algún empleado del Club y en caso de no tenerlo consigo, la falta de colaboración para que se puedan tomar las oportunas medidas de control, identificación y de verificación de encontrarse al corriente de pago en sus obligaciones </text:span><text:span text:style-name="T32">sociales.</text:span></text:p>
        </text:list-item>
      </text:list>
      <text:p text:style-name="P395"/>
      <text:list xml:id="list172037268092143" text:continue-numbering="true" text:style-name="WWNum9">
        <text:list-item>
          <text:p text:style-name="P162"><text:span text:style-name="T18">Facilitar ocasionalmente y sin someterse a las normas establecidas, el acceso o uso de las instalaciones a persona que no tenga reconocida la condición de usuario, cuando no constituya infracción de mayor gravedad.</text:span></text:p>
        </text:list-item>
        <text:list-item>
          <text:p text:style-name="P258"><text:span text:style-name="T18">La inobservancia de las normas que se dicten en cuanto al aseo</text:span><text:span text:style-name="T61"> </text:span><text:span text:style-name="T18">y atuendo personal dentro de las instalaciones del Club.</text:span></text:p>
        </text:list-item>
        <text:list-item>
          <text:p text:style-name="P91"><text:span text:style-name="T18">Los insultos u ofensas leves a jugadores, público, directivos y empleados del Club, o a cualquier otra persona relacionada directa o indirectamente con el desarrollo de las actividades sociales o deportivas de éste, cuando por si mismos no merezcan la consideración de una infracción de mayor gravedad.</text:span></text:p>
        </text:list-item>
      </text:list>
      <text:p text:style-name="Text_20_body"/>
      <text:list xml:id="list172038337707115" text:continue-numbering="true" text:style-name="WWNum9">
        <text:list-item>
          <text:p text:style-name="P177"><text:span text:style-name="T18">Las actuaciones intimidatorias o coactivas, tanto individuales como colectivas o tumultuarias que alteren el desarrollo de la</text:span><text:span text:style-name="T81"> </text:span><text:span text:style-name="T18">celebración de cualquier actividad social o deportiva del Club, cuando el hecho, por si mismo, no merezca la consideración de una infracción de mayor gravedad.</text:span></text:p>
        </text:list-item>
      </text:list>
      <text:p text:style-name="Text_20_body"/>
      <text:list xml:id="list172038608552683" text:continue-numbering="true" text:style-name="WWNum9">
        <text:list-item>
          <text:p text:style-name="P245"><text:span text:style-name="T18">Ponerse en situación de embriaguez manifiesta y ocasionar en este</text:span><text:span text:style-name="T88"> </text:span><text:span text:style-name="T18">estado</text:span><text:span text:style-name="T89"> </text:span><text:span text:style-name="T18">molestias</text:span><text:span text:style-name="T90"> </text:span><text:span text:style-name="T18">de</text:span><text:span text:style-name="T88"> </text:span><text:span text:style-name="T18">leve</text:span><text:span text:style-name="T88"> </text:span><text:span text:style-name="T18">entidad</text:span><text:span text:style-name="T89"> </text:span><text:span text:style-name="T18">a los</text:span><text:span text:style-name="T87"> </text:span><text:span text:style-name="T18">demás</text:span><text:span text:style-name="T89"> </text:span><text:span text:style-name="T18">Asociados</text:span><text:span text:style-name="T89"> </text:span><text:span text:style-name="T18">o</text:span><text:span text:style-name="T90"> </text:span><text:span text:style-name="T18">personal</text:span></text:p>
        </text:list-item>
      </text:list>
      <text:p text:style-name="P437">del Club, cuando el<text:span text:style-name="T148"> </text:span>hecho<text:span text:style-name="T148"> </text:span>no<text:span text:style-name="T148"> </text:span>constituya, por<text:span text:style-name="T1"> </text:span>si mismo, una<text:span text:style-name="T1"> </text:span>infracción de mayor gravedad.</text:p>
      <text:list xml:id="list172036892354431" text:continue-numbering="true" text:style-name="WWNum9">
        <text:list-item>
          <text:p text:style-name="P240"><text:span text:style-name="T18">El abandono de residuos de cualquier naturaleza en las instalaciones del Club, fuera de los recipientes destinados al efecto.</text:span></text:p>
        </text:list-item>
        <text:list-item>
          <text:p text:style-name="P215"><text:span text:style-name="T18">La</text:span><text:span text:style-name="T39"> </text:span><text:span text:style-name="T18">introducción</text:span><text:span text:style-name="T39"> </text:span><text:span text:style-name="T18">o</text:span><text:span text:style-name="T54"> </text:span><text:span text:style-name="T18">mantenimiento</text:span><text:span text:style-name="T54"> </text:span><text:span text:style-name="T18">de</text:span><text:span text:style-name="T39"> </text:span><text:span text:style-name="T18">cualquier</text:span><text:span text:style-name="T39"> </text:span><text:span text:style-name="T18">tipo</text:span><text:span text:style-name="T54"> </text:span><text:span text:style-name="T18">de</text:span><text:span text:style-name="T32"> </text:span><text:span text:style-name="T18">animal</text:span><text:span text:style-name="T54"> </text:span><text:span text:style-name="T18">en las instalaciones del Club y zonas de circulación.</text:span></text:p>
        </text:list-item>
        <text:list-item>
          <text:p text:style-name="P128"><text:span text:style-name="T18">Dejar bolsas o utensilios de socios o familiares en lugares impropios o zonas de circulación.</text:span></text:p>
        </text:list-item>
        <text:list-item>
          <text:p text:style-name="P181"><text:span text:style-name="T18">Cualquier otro acto que, no hallándose comprendido en el presente o anteriores artículos, suponga incumplimiento leve de los presentes Estatutos o atentado contra el respeto, la tranquilidad o el decoro de las personas que concurran al Club, o contra el necesario y buen funcionamiento, conservación y limpieza de sus instalaciones.</text:span></text:p>
        </text:list-item>
      </text:list>
      <text:p text:style-name="Text_20_body"/>
      <text:list xml:id="list172038555629662" text:continue-numbering="true" text:style-name="WWNum9">
        <text:list-item>
          <text:p text:style-name="P132"><text:span text:style-name="T18">Cualquier infracción que estando tipificada como "grave", no mereciera esta consideración por razón de su falta de intencionalidad, naturaleza, ocasión o circunstancia.</text:span></text:p>
        </text:list-item>
      </text:list>
      <text:p text:style-name="Text_20_body"/>
      <text:p text:style-name="P330"/>
      <text:p text:style-name="P322"><text:span text:style-name="T78">ARTÍCULO</text:span><text:span text:style-name="T21"> </text:span><text:span text:style-name="T78">35</text:span><text:span text:style-name="T79">.-</text:span><text:span text:style-name="T17"> </text:span><text:span text:style-name="T78">Sanciones</text:span><text:span text:style-name="T80">.-</text:span><text:span text:style-name="T22"> </text:span><text:span text:style-name="T41">Por:</text:span></text:p>
      <text:p text:style-name="P393"/>
      <text:list xml:id="list172038067976045" text:continue-numbering="true" text:style-name="WWNum9">
        <text:list-item>
          <text:list>
            <text:list-item>
              <text:p text:style-name="P180"><text:span text:style-name="T78">Infracciones</text:span><text:span text:style-name="T63"> </text:span><text:span text:style-name="T78">muy</text:span><text:span text:style-name="T63"> </text:span><text:span text:style-name="T78">graves</text:span><text:span text:style-name="T80">:</text:span><text:span text:style-name="T62"> </text:span><text:span text:style-name="T80">A</text:span><text:span text:style-name="T62"> </text:span><text:span text:style-name="T80">los</text:span><text:span text:style-name="T62"> </text:span><text:span text:style-name="T80">autores</text:span><text:span text:style-name="T62"> </text:span><text:span text:style-name="T80">de</text:span><text:span text:style-name="T62"> </text:span><text:span text:style-name="T80">infracción</text:span><text:span text:style-name="T62"> </text:span><text:span text:style-name="T80">muy grave podrá imponérseles alguna de las siguientes sanciones:</text:span></text:p>
            </text:list-item>
          </text:list>
        </text:list-item>
      </text:list>
      <text:p text:style-name="P380"><text:span text:style-name="T124">1.- </text:span>La suspensión del derecho de acceso y uso de las instalaciones deportivas y sociales del Club, por un período de 6 meses y 1 día a 3 años, lo que conllevará la suspensión de los demás derechos inherentes a la cualidad de socio o beneficiario durante ese tiempo.</text:p>
      <text:p text:style-name="P330"/>
      <text:p text:style-name="P381"><text:span text:style-name="T124">2.-</text:span><text:span text:style-name="T152"> </text:span>La<text:span text:style-name="T1"> </text:span>suspensión<text:span text:style-name="T148"> </text:span>de<text:span text:style-name="T127"> </text:span>todos<text:span text:style-name="T148"> </text:span>los<text:span text:style-name="T148"> </text:span>derechos<text:span text:style-name="T148"> </text:span>inherentes<text:span text:style-name="T148"> </text:span>a<text:span text:style-name="T1"> </text:span>la<text:span text:style-name="T1"> </text:span>cualidad<text:span text:style-name="T127"> </text:span>de socio o beneficiario del Club por período de 6 meses y 1 día a 3 años.</text:p>
      <text:p text:style-name="P382"><text:span text:style-name="T124">3.- </text:span>La separación del Club con el efecto de su baja definitiva y la pérdida de la condición de socio, o beneficiario, que conlleva la pérdida total y definitiva del derecho de acceso al Club y sus instalaciones.</text:p>
      <text:p text:style-name="P330"/>
      <text:p text:style-name="P367">En los dos primeros casos la suspensión no conllevará, durante la vigencia de la sanción, la suspensión de las cuotas establecidas.</text:p>
      <text:p text:style-name="P452">Podrá también imponerse, en su caso, conjuntamente con las anteriores, sanción económica por un importe del tanto al duplo de los daños causados en las instalaciones del Club, o a los demás asociados, usuarios o empleados.</text:p>
      <text:p text:style-name="Text_20_body"/>
      <text:p text:style-name="Text_20_body"/>
      <text:list xml:id="list172036976887623" text:continue-numbering="true" text:style-name="WWNum9">
        <text:list-item>
          <text:list>
            <text:list-item>
              <text:p text:style-name="P139"><text:span text:style-name="T78">Infracciones</text:span><text:span text:style-name="T63"> </text:span><text:span text:style-name="T78">graves</text:span><text:span text:style-name="T80">:</text:span><text:span text:style-name="T62"> </text:span><text:span text:style-name="T80">A</text:span><text:span text:style-name="T62"> </text:span><text:span text:style-name="T80">los</text:span><text:span text:style-name="T62"> </text:span><text:span text:style-name="T80">autores</text:span><text:span text:style-name="T62"> </text:span><text:span text:style-name="T80">de</text:span><text:span text:style-name="T62"> </text:span><text:span text:style-name="T80">sanción</text:span><text:span text:style-name="T62"> </text:span><text:span text:style-name="T80">grave</text:span><text:span text:style-name="T62"> </text:span><text:span text:style-name="T80">podrá imponérseles alguna de las siguientes sanciones:</text:span></text:p>
            </text:list-item>
          </text:list>
        </text:list-item>
      </text:list>
      <text:p text:style-name="P397"><text:span text:style-name="T124">1.- </text:span>Suspensión del derecho de acceso y uso de las instalaciones deportivas y sociales del Club por un período de UN MES Y UN DÍA a SEIS MESES, lo que conllevará la suspensión de los demás derechos inherentes a la cualidad de asociado durante ese tiempo.</text:p>
      <text:p text:style-name="P330"/>
      <text:p text:style-name="P389"><text:span text:style-name="T124">2.- </text:span>Suspensión de todos los derechos inherentes a la cualidad de socio o beneficiario del Club por un período de UN MES Y UN DÍA<text:span text:style-name="T159"> </text:span>a SEIS MESES.</text:p>
      <text:p text:style-name="P358">Podrá también imponérsele, en su caso, conjuntamente con las anteriores, sanción económica por un importe del tanto al duplo de los daños causados en las instalaciones del Club, o a los demás asociados, usuarios o empleados.</text:p>
      <text:p text:style-name="Text_20_body"/>
      <text:p text:style-name="P330"/>
      <text:list xml:id="list172038007171969" text:continue-numbering="true" text:style-name="WWNum9">
        <text:list-item>
          <text:list>
            <text:list-item>
              <text:p text:style-name="P251"><text:span text:style-name="T78">Infracciones</text:span><text:span text:style-name="T63"> </text:span><text:span text:style-name="T78">leves</text:span><text:span text:style-name="T80">:</text:span><text:span text:style-name="T62"> </text:span><text:span text:style-name="T80">A</text:span><text:span text:style-name="T62"> </text:span><text:span text:style-name="T80">los</text:span><text:span text:style-name="T62"> </text:span><text:span text:style-name="T80">autores</text:span><text:span text:style-name="T62"> </text:span><text:span text:style-name="T80">de</text:span><text:span text:style-name="T62"> </text:span><text:span text:style-name="T80">infracción</text:span><text:span text:style-name="T62"> </text:span><text:span text:style-name="T80">leve</text:span><text:span text:style-name="T62"> </text:span><text:span text:style-name="T80">podrá imponérseles cualquiera de las siguientes sanciones:</text:span></text:p>
            </text:list-item>
          </text:list>
        </text:list-item>
      </text:list>
      <text:p text:style-name="P330"/>
      <text:p text:style-name="P418"><text:span text:style-name="T124">1.-</text:span><text:span text:style-name="T108"> </text:span>Amonestación<text:span text:style-name="T118"> </text:span>privada,<text:span text:style-name="T114"> </text:span>verbal<text:span text:style-name="T118"> </text:span>o<text:span text:style-name="T118"> </text:span><text:span text:style-name="T1">escrita.</text:span></text:p>
      <text:p text:style-name="P357"><text:span text:style-name="T124">2.- </text:span>Suspensión del derecho de acceso y uso de alguna, varias o todas las instalaciones deportivas o sociales del Club, durante un plazo<text:span text:style-name="T159"> </text:span>de hasta UN MES.</text:p>
      <text:p text:style-name="P395"/>
      <text:p text:style-name="P427">Podrá también imponérsele, en su caso, conjuntamente con las anteriores, sanción económica por un importe del tanto al duplo de los daños causados en las instalaciones del Club, o a los demás asociados, usuarios o empleados.</text:p>
      <text:p text:style-name="Text_20_body"/>
      <text:p text:style-name="Text_20_body"/>
      <text:p text:style-name="P361"><text:span text:style-name="T8">ARTÍCULO</text:span><text:span text:style-name="T154"> </text:span><text:span text:style-name="T8">36</text:span><text:span text:style-name="T10">.-</text:span><text:span text:style-name="T150"> </text:span><text:span text:style-name="T10">Circunstancias</text:span><text:span text:style-name="T5"> </text:span><text:span text:style-name="T10">atenuantes</text:span><text:span text:style-name="T9">: Son</text:span><text:span text:style-name="T4"> </text:span><text:span text:style-name="T9">circunstancias atenuantes el haber precedido inmediatamente a la comisión de la falta provocación</text:span><text:span text:style-name="T168"> </text:span><text:span text:style-name="T9">suficiente;</text:span><text:span text:style-name="T186"> </text:span><text:span text:style-name="T9">así</text:span><text:span text:style-name="T186"> </text:span><text:span text:style-name="T9">como</text:span><text:span text:style-name="T186"> </text:span><text:span text:style-name="T9">el</text:span><text:span text:style-name="T186"> </text:span><text:span text:style-name="T9">arrepentimiento</text:span><text:span text:style-name="T186"> </text:span><text:span text:style-name="T9">espontáneo,</text:span><text:span text:style-name="T165"> </text:span><text:span text:style-name="T9">que</text:span></text:p>
      <text:p text:style-name="P467">habrá de incluir la reparación, en su caso, del daño, antes de iniciarse procedimiento disciplinario; y aquellas otras que a juicio del órgano sancionador deban tener tal carácter.</text:p>
      <text:p text:style-name="Text_20_body"/>
      <text:p text:style-name="P330"/>
      <text:p text:style-name="P308"><text:span text:style-name="T78">ARTÍCULO</text:span><text:span text:style-name="T21"> </text:span><text:span text:style-name="T78">37</text:span><text:span text:style-name="T79">.-</text:span><text:span text:style-name="T42"> </text:span><text:span text:style-name="T79">Circunstancias</text:span><text:span text:style-name="T23"> </text:span><text:span text:style-name="T79">agravantes</text:span><text:span text:style-name="T80">:</text:span><text:span text:style-name="T41"> </text:span><text:span text:style-name="T80">Son</text:span><text:span text:style-name="T41"> </text:span><text:span text:style-name="T80">circunstancias agravantes la reiteración en la comisión de infracciones y la reincidencia en la comisión de una misma infracción.</text:span></text:p>
      <text:p text:style-name="Text_20_body"/>
      <text:p text:style-name="P330"/>
      <text:p text:style-name="P311"><text:span text:style-name="T78">ARTÍCULO 38</text:span><text:span text:style-name="T80">.- </text:span><text:span text:style-name="T79">Extinción de la responsabilidad</text:span><text:span text:style-name="T80">.- La responsabilidad disciplinaria se extingue:</text:span></text:p>
      <text:list xml:id="list172037230868263" text:continue-numbering="true" text:style-name="WWNum9">
        <text:list-item>
          <text:list>
            <text:list-item>
              <text:list>
                <text:list-item>
                  <text:p text:style-name="P277"><text:span text:style-name="T18">Por</text:span><text:span text:style-name="T39"> </text:span><text:span text:style-name="T18">cumplimiento</text:span><text:span text:style-name="T24"> </text:span><text:span text:style-name="T18">de</text:span><text:span text:style-name="T39"> </text:span><text:span text:style-name="T18">la</text:span><text:span text:style-name="T54"> </text:span><text:span text:style-name="T32">sanción.</text:span></text:p>
                </text:list-item>
              </text:list>
            </text:list-item>
          </text:list>
        </text:list-item>
      </text:list>
      <text:p text:style-name="P395"/>
      <text:list xml:id="list172036840739540" text:continue-numbering="true" text:style-name="WWNum9">
        <text:list-item>
          <text:list>
            <text:list-item>
              <text:list>
                <text:list-item>
                  <text:p text:style-name="P148"><text:span text:style-name="T18">Por</text:span><text:span text:style-name="T39"> </text:span><text:span text:style-name="T18">prescripción</text:span><text:span text:style-name="T54"> </text:span><text:span text:style-name="T18">de</text:span><text:span text:style-name="T54"> </text:span><text:span text:style-name="T18">la</text:span><text:span text:style-name="T54"> </text:span><text:span text:style-name="T32">infracción.</text:span></text:p>
                </text:list-item>
                <text:list-item>
                  <text:p text:style-name="P277"><text:span text:style-name="T18">Por</text:span><text:span text:style-name="T24"> </text:span><text:span text:style-name="T18">prescripción</text:span><text:span text:style-name="T14"> </text:span><text:span text:style-name="T18">de</text:span><text:span text:style-name="T54"> </text:span><text:span text:style-name="T18">la</text:span><text:span text:style-name="T54"> </text:span><text:span text:style-name="T32">sanción.</text:span></text:p>
                </text:list-item>
              </text:list>
            </text:list-item>
          </text:list>
        </text:list-item>
      </text:list>
      <text:p text:style-name="Text_20_body"/>
      <text:p text:style-name="P330"/>
      <text:p text:style-name="P356"><text:span text:style-name="T8">ARTÍCULO 39</text:span><text:span text:style-name="T9">.- </text:span><text:span text:style-name="T10">Prescripción de las infracciones</text:span><text:span text:style-name="T9">: Las infracciones leves prescribirán a los SEIS MESES, las graves a los DOS AÑOS, y las muy graves a los TRES AÑOS, contados desde la fecha en que la infracción se hubiera cometido.</text:span></text:p>
      <text:p text:style-name="P393"/>
      <text:p text:style-name="P411"><text:span text:style-name="T8">ARTÍCULO 40</text:span><text:span text:style-name="T9">.- </text:span><text:span text:style-name="T10">Prescripción de las sanciones</text:span><text:span text:style-name="T9">.-</text:span><text:span text:style-name="T160"> </text:span><text:span text:style-name="T9">Las sanciones impuestas</text:span><text:span text:style-name="T149"> </text:span><text:span text:style-name="T9">prescriben</text:span><text:span text:style-name="T149"> </text:span><text:span text:style-name="T9">al año,</text:span><text:span text:style-name="T128"> </text:span><text:span text:style-name="T9">a</text:span><text:span text:style-name="T149"> </text:span><text:span text:style-name="T9">los</text:span><text:span text:style-name="T149"> </text:span><text:span text:style-name="T9">dos</text:span><text:span text:style-name="T149"> </text:span><text:span text:style-name="T9">años</text:span><text:span text:style-name="T149"> </text:span><text:span text:style-name="T9">o</text:span><text:span text:style-name="T149"> </text:span><text:span text:style-name="T9">a</text:span><text:span text:style-name="T4"> </text:span><text:span text:style-name="T9">los</text:span><text:span text:style-name="T4"> </text:span><text:span text:style-name="T9">tres</text:span><text:span text:style-name="T149"> </text:span><text:span text:style-name="T9">años,</text:span><text:span text:style-name="T149"> </text:span><text:span text:style-name="T9">según</text:span><text:span text:style-name="T149"> </text:span><text:span text:style-name="T9">hayan sido impuestas por infracción leve, grave o muy grave, respectivamente, a contar desde el día siguiente al que tenga lugar la notificación de la resolución sancionadora o desde que se quebrantare su cumplimiento, si este hubiera comenzado.</text:span></text:p>
      <text:p text:style-name="Text_20_body"/>
      <text:p text:style-name="P395"/>
      <text:p text:style-name="P311"><text:span text:style-name="T78">ARTÍCULO 41</text:span><text:span text:style-name="T79">.- Interrupción de la prescripción</text:span><text:span text:style-name="T80">.- La prescripción se interrumpirá por las causas generales previstas en la Ley, especialmente por el Acuerdo de iniciación del correspondiente expediente disciplinario.</text:span></text:p>
      <text:p text:style-name="Text_20_body"/>
      <text:p text:style-name="Text_20_body"/>
      <text:p text:style-name="P318"><text:span text:style-name="T78">ARTÍCULO 42</text:span><text:span text:style-name="T79">.- Caducidad del procedimiento</text:span><text:span text:style-name="T80">.- De no resolverse y notificarse la resolución sancionadora en el plazo previsto</text:span><text:span text:style-name="T62"> </text:span><text:span text:style-name="T80">en</text:span><text:span text:style-name="T91"> </text:span><text:span text:style-name="T80">estos</text:span><text:span text:style-name="T93"> </text:span><text:span text:style-name="T80">Estatutos,</text:span><text:span text:style-name="T95"> </text:span><text:span text:style-name="T80">se</text:span><text:span text:style-name="T96"> </text:span><text:span text:style-name="T80">considerará</text:span><text:span text:style-name="T97"> </text:span><text:span text:style-name="T80">caducado</text:span><text:span text:style-name="T91"> </text:span><text:span text:style-name="T80">el</text:span><text:span text:style-name="T98"> </text:span><text:span text:style-name="T80">procedimiento</text:span><text:span text:style-name="T98"> </text:span><text:span text:style-name="T80">con</text:span><text:span text:style-name="T91"> </text:span><text:span text:style-name="T80">el</text:span></text:p>
      <text:p text:style-name="P472">consiguiente archivo del mismo, sin perjuicio de poder iniciarse un nuevo procedimiento contra<text:span text:style-name="T148"> </text:span>el infractor<text:span text:style-name="T148"> </text:span>por el mismo hecho infractor, de no haber prescrito éste; bien entendido, a tales efectos, que, si bien la caducidad no producirá por si sola la prescripción de la infracción, el procedimiento caducado no interrumpirá el plazo de prescripción.</text:p>
      <text:p text:style-name="Text_20_body"/>
      <text:p text:style-name="P445"/>
      <text:h text:style-name="P3" text:outline-level="3"><text:span text:style-name="T7">ARTÍCULO</text:span><text:span text:style-name="T109"> </text:span><text:span text:style-name="T7">43</text:span><text:span text:style-name="T9">.-</text:span><text:span text:style-name="T128"> </text:span><text:span text:style-name="T9">COMISIÓN</text:span><text:span text:style-name="T119"> </text:span><text:span text:style-name="T9">DE</text:span><text:span text:style-name="T134"> </text:span><text:span text:style-name="T9">DISCIPLINA</text:span><text:span text:style-name="T11">.-</text:span><text:span text:style-name="T129"> </text:span><text:span text:style-name="T4">Designación,</text:span></text:h>
      <text:p text:style-name="P444"><text:span text:style-name="T124">Composición y Funcionamiento</text:span>.- Corresponderá la tramitación del expediente a la COMISIÓN DE DISCIPLINA del Club, órgano instructor, cuyos componentes serán designados por la Asamblea<text:span text:style-name="T159"> </text:span>General al mismo tiempo que la Junta Directiva, y cuyas funciones tendrán la misma duración que el período por el que se elija la Junta <text:span text:style-name="T1">Directiva.</text:span></text:p>
      <text:p text:style-name="Text_20_body"/>
      <text:p text:style-name="P356">La COMISIÓN DE DISCIPLINA estará integrada por un número de tres a cinco miembros, todos socios propietarios del Club, sin que ninguno de ellos pueda ser miembro de la Junta Directiva. Una vez nominados, procederán, entre ellos, a la elección de los cargos de: Presidente, y Secretario, quedando el resto como vocales de la Comisión</text:p>
      <text:p text:style-name="Text_20_body"/>
      <text:p text:style-name="P434">El Presidente de la Comisión determinará la forma de trabajo<text:span text:style-name="T148"> </text:span>de la misma en los asuntos que se le encomiende, y sus acuerdos se adoptarán por mayoría de sus miembros.</text:p>
      <text:p text:style-name="P433">De las reuniones de la Comisión de Disciplina se levantará un<text:span text:style-name="T159"> </text:span>acta, siendo el Secretario el responsable de la custodia y llevanza del Libro de Actas de esta Comisión, así como de la formación y foliación<text:span text:style-name="T159"> </text:span>de los expedientes que se incoen.</text:p>
      <text:p text:style-name="Text_20_body"/>
      <text:p text:style-name="P408">Los trámites de la instrucción y especialmente las diligencias<text:span text:style-name="T159"> </text:span>sobre práctica de la prueba y Propuesta de Resolución deberán confeccionarse<text:span text:style-name="T148"> </text:span>en<text:span text:style-name="T148"> </text:span>todo<text:span text:style-name="T148"> </text:span>caso<text:span text:style-name="T148"> </text:span>con<text:span text:style-name="T148"> </text:span>las<text:span text:style-name="T148"> </text:span>firmas<text:span text:style-name="T148"> </text:span>del<text:span text:style-name="T148"> </text:span>Presidente<text:span text:style-name="T148"> </text:span>y<text:span text:style-name="T118"> </text:span>Secretario<text:span text:style-name="T148"> </text:span>de la Comisión que dará fe de lo actuado.</text:p>
      <text:p text:style-name="P330"/>
      <text:p text:style-name="P386">Los miembros de la Comisión de Disciplina, y de la Junta Directiva, se abstendrán de intervenir en la instrucción, deliberación y resolución de aquellos expedientes en los que puedan tener interés por razón<text:span text:style-name="T127"> </text:span>de<text:span text:style-name="T132"> </text:span>parentesco,<text:span text:style-name="T118"> </text:span>amistad<text:span text:style-name="T127"> </text:span>íntima<text:span text:style-name="T127"> </text:span>o<text:span text:style-name="T1"> </text:span>enemistad<text:span text:style-name="T1"> </text:span>manifiesta,<text:span text:style-name="T118"> </text:span>dependencia o relación similar con el presunto infractor. En estos casos el Presidente de la Comisión será sustituido por el Vicepresidente del Club, y el Secretario por el Vocal de la Comisión que el presidente de la misma disponga, haciéndolo constar en Acta.</text:p>
      <text:p text:style-name="P474"/>
      <text:h text:style-name="P2" text:outline-level="3"><text:span text:style-name="T7">ARTÍCULO</text:span><text:span text:style-name="T144"> </text:span><text:span text:style-name="T7">44</text:span><text:span text:style-name="T9">.-</text:span><text:span text:style-name="T107"> </text:span><text:span text:style-name="T9">Procedimiento</text:span><text:span text:style-name="T119"> </text:span><text:span text:style-name="T4">Disciplinario:</text:span></text:h>
      <text:list xml:id="list172037801560274" text:continue-numbering="true" text:style-name="WWNum9">
        <text:list-item>
          <text:list>
            <text:list-item>
              <text:list>
                <text:list-item>
                  <text:list>
                    <text:list-item>
                      <text:p text:style-name="P273"><text:span text:style-name="T12">Objeto</text:span><text:span text:style-name="T18">: La instrucción del procedimiento tiene por objeto la determinación, conocimiento y comprobación de los datos en virtud de los cuales deberá pronunciarse la resolución, por lo que, en</text:span><text:span text:style-name="T61"> </text:span><text:span text:style-name="T18">consecuencia, el órgano social instructor, al que más adelante se hará referencia, ordenará la práctica de cuantas diligencias sean adecuadas para la comprobación de los hechos, y en particular de cuantas pruebas puedan conducir a su esclarecimiento y a la determinación de los responsables susceptibles de sanción.</text:span></text:p>
                    </text:list-item>
                  </text:list>
                </text:list-item>
              </text:list>
            </text:list-item>
          </text:list>
        </text:list-item>
      </text:list>
      <text:p text:style-name="Text_20_body"/>
      <text:p text:style-name="P395"/>
      <text:list xml:id="list172038693541237" text:continue-numbering="true" text:style-name="WWNum9">
        <text:list-item>
          <text:list>
            <text:list-item>
              <text:list>
                <text:list-item>
                  <text:list>
                    <text:list-item>
                      <text:p text:style-name="P202"><text:span text:style-name="T12">Iniciación</text:span><text:span text:style-name="T18">: El procedimiento para la sanción de las infracciones disciplinarias se iniciará por acuerdo de la Junta Directiva del Club,</text:span><text:span text:style-name="T19"> </text:span><text:span text:style-name="T18">de</text:span><text:span text:style-name="T58"> </text:span><text:span text:style-name="T18">oficio</text:span><text:span text:style-name="T39"> </text:span><text:span text:style-name="T18">o</text:span><text:span text:style-name="T39"> </text:span><text:span text:style-name="T18">por</text:span><text:span text:style-name="T39"> </text:span><text:span text:style-name="T18">denuncia</text:span><text:span text:style-name="T39"> </text:span><text:span text:style-name="T18">de</text:span><text:span text:style-name="T58"> </text:span><text:span text:style-name="T18">cualquier</text:span><text:span text:style-name="T58"> </text:span><text:span text:style-name="T18">asociado o</text:span><text:span text:style-name="T39"> </text:span><text:span text:style-name="T18">persona</text:span><text:span text:style-name="T58"> </text:span><text:span text:style-name="T18">ligada al Club, mediante escrito dirigido al PRESIDENTE que guardará la debida reserva</text:span><text:span text:style-name="T58"> </text:span><text:span text:style-name="T18">sobre</text:span><text:span text:style-name="T58"> </text:span><text:span text:style-name="T18">el denunciante y</text:span><text:span text:style-name="T39"> </text:span><text:span text:style-name="T18">la denuncia, y</text:span><text:span text:style-name="T39"> </text:span><text:span text:style-name="T18">expondrá</text:span><text:span text:style-name="T58"> </text:span><text:span text:style-name="T18">los hechos a la Junta Directiva que, previa consulta</text:span><text:span text:style-name="T12">, </text:span><text:span text:style-name="T18">no vinculante</text:span><text:span text:style-name="T12">, </text:span><text:span text:style-name="T18">a la COMISIÓN DE DISCIPLINA, determinará si existe, o no, materia sancionable.</text:span></text:p>
                    </text:list-item>
                  </text:list>
                </text:list-item>
              </text:list>
            </text:list-item>
          </text:list>
        </text:list-item>
      </text:list>
      <text:p text:style-name="P404">Caso de no considerar la existencia de materia sancionable, la Junta Directiva acordará por escrito y de forma motivada, el archivo de las actuaciones sin más trámite, de lo que dejará constancia en la correspondiente Acta.</text:p>
      <text:p text:style-name="Text_20_body"/>
      <text:p text:style-name="P373">En otro caso, de apreciar indicios para suponer la posible existencia de un hecho sancionable, la Junta Directiva acordará la iniciación del oportuno expediente Disciplinario, dando traslado del acuerdo de incoación a la COMISIÓN DE DISCIPLINA.</text:p>
      <text:p text:style-name="P475"/>
      <text:list xml:id="list172037610881783" text:continue-numbering="true" text:style-name="WWNum9">
        <text:list-item>
          <text:list>
            <text:list-item>
              <text:list>
                <text:list-item>
                  <text:list>
                    <text:list-item>
                      <text:p text:style-name="P282"><text:span text:style-name="T12">Notificación</text:span><text:span text:style-name="T43"> </text:span><text:span text:style-name="T12">al</text:span><text:span text:style-name="T55"> </text:span><text:span text:style-name="T12">interesado</text:span><text:span text:style-name="T33"> </text:span><text:span text:style-name="T12">del</text:span><text:span text:style-name="T55"> </text:span><text:span text:style-name="T12">Acuerdo</text:span><text:span text:style-name="T55"> </text:span><text:span text:style-name="T12">de</text:span><text:span text:style-name="T20"> </text:span><text:span text:style-name="T12">iniciación</text:span><text:span text:style-name="T13"> </text:span><text:span text:style-name="T12">y</text:span><text:span text:style-name="T55"> </text:span><text:span text:style-name="T12">pliego de cargos.-</text:span><text:span text:style-name="T64"> </text:span><text:span text:style-name="T18">Recibido por la Comisión de Disciplina el Acuerdo de Iniciación del Expediente, ésta lo notificará por escrito al interesado, haciéndole saber los cargos que se le imputan y</text:span><text:span text:style-name="T58"> </text:span><text:span text:style-name="T18">demás circunstancias del asunto que pudieran ser de su interés, incluida la sanción que a la presunta infracción le pudiera corresponder, concediéndole un plazo de 15 días hábiles para que proceda,</text:span><text:span text:style-name="T61"> </text:span><text:span text:style-name="T18">si a su derecho conviniera, a formular por escrito alegaciones, y aporte o proponga las pruebas que estime oportunas para su Defensa, dejando la debida constancia de todo ello en el Expediente.</text:span></text:p>
                    </text:list-item>
                    <text:list-item>
                      <text:p text:style-name="P167"><text:span text:style-name="T12">Prueba</text:span><text:span text:style-name="T18">.- La Comisión de Disciplina, como órgano instructor del expediente, admitirá o rechazará, según entienda, o no, su pertinencia, la prueba propuesta por el inculpado, y acordará la práctica de la admitida y de cuantas otras estime eficaces para el mejor esclarecimiento de los hechos, abriendo para ello el correspondiente período probatorio por el plazo máximo de un mes.</text:span></text:p>
                    </text:list-item>
                  </text:list>
                </text:list-item>
              </text:list>
            </text:list-item>
          </text:list>
        </text:list-item>
      </text:list>
      <text:p text:style-name="P426">La denegación de la práctica de la prueba propuesta por el inculpado, por estimarla improcedente, en la medida en que no guarde relación con el hecho infractor o de que, a juicio de la Comisión, carezca de relevancia alguna en relación con la comprobación y determinación<text:span text:style-name="T159"> </text:span>de los hechos y circunstancias investigadas, se efectuará por escrito motivado, que deberá notificarse al inculpado, dejando la oportuna constancia de su recepción por el interesado en el Expediente.</text:p>
      <text:p text:style-name="Text_20_body"/>
      <text:list xml:id="list172037677858640" text:continue-numbering="true" text:style-name="WWNum9">
        <text:list-item>
          <text:list>
            <text:list-item>
              <text:list>
                <text:list-item>
                  <text:list>
                    <text:list-item>
                      <text:p text:style-name="P246"><text:span text:style-name="T12">Propuesta de Resolución.- </text:span><text:span text:style-name="T18">Admitidas, en su caso, las pruebas propuestas, y una vez practicadas éstas, la Comisión de Disciplina formulará "propuesta de resolución" de la que dará traslado al interesado para que en el plazo de 15 días hábiles formule, por escrito, las Alegaciones -pliego de descargo- que a su derecho convenga.</text:span></text:p>
                    </text:list-item>
                  </text:list>
                </text:list-item>
              </text:list>
            </text:list-item>
          </text:list>
        </text:list-item>
      </text:list>
      <text:p text:style-name="P330"/>
      <text:list xml:id="list172038945965502" text:continue-numbering="true" text:style-name="WWNum9">
        <text:list-item>
          <text:list>
            <text:list-item>
              <text:list>
                <text:list-item>
                  <text:list>
                    <text:list-item>
                      <text:p text:style-name="P267"><text:span text:style-name="T12">Resolución.- </text:span><text:span text:style-name="T18">Las actuaciones practicadas, junto con la Propuesta</text:span><text:span text:style-name="T32"> </text:span><text:span text:style-name="T18">de</text:span><text:span text:style-name="T32"> </text:span><text:span text:style-name="T18">Resolución</text:span><text:span text:style-name="T58"> </text:span><text:span text:style-name="T18">y</text:span><text:span text:style-name="T24"> </text:span><text:span text:style-name="T18">las</text:span><text:span text:style-name="T58"> </text:span><text:span text:style-name="T18">Alegaciones</text:span><text:span text:style-name="T54"> </text:span><text:span text:style-name="T18">formuladas,</text:span><text:span text:style-name="T54"> </text:span><text:span text:style-name="T18">en</text:span><text:span text:style-name="T39"> </text:span><text:span text:style-name="T18">su</text:span><text:span text:style-name="T58"> </text:span><text:span text:style-name="T18">caso,</text:span><text:span text:style-name="T14"> </text:span><text:span text:style-name="T18">por</text:span><text:span text:style-name="T32"> </text:span><text:span text:style-name="T18">el interesado, se elevarán por la Comisión de Disciplina inmediatamente a la Junta Directiva para que, en el plazo de diez días hábiles siguientes a</text:span><text:span text:style-name="T61"> </text:span><text:span text:style-name="T18">la recepción de la Propuesta, adopte por escrito la resolución correspondiente, imponiendo la sanción que proceda, o acuerde el sobreseimiento y archivo de lo actuado sin declaración de </text:span><text:span text:style-name="T32">responsabilidad.</text:span></text:p>
                    </text:list-item>
                  </text:list>
                </text:list-item>
              </text:list>
            </text:list-item>
          </text:list>
        </text:list-item>
      </text:list>
      <text:p text:style-name="P369">Podrá también la Junta Directiva, con carácter previo a la<text:span text:style-name="T159"> </text:span>adopción de la resolución, devolver el Expediente a la Comisión de Disciplina,<text:span text:style-name="T1"> </text:span>a<text:span text:style-name="T1"> </text:span>fin<text:span text:style-name="T148"> </text:span>de<text:span text:style-name="T1"> </text:span>practicar<text:span text:style-name="T148"> </text:span>cualquier<text:span text:style-name="T1"> </text:span>diligencia<text:span text:style-name="T1"> </text:span>que<text:span text:style-name="T1"> </text:span>considere<text:span text:style-name="T1"> </text:span>necesaria para adoptar una resolución con el debido conocimiento de causa.</text:p>
      <text:p text:style-name="P330"/>
      <text:p text:style-name="P412">El Presidente de la COMISIÓN DE DISCIPLINA no podrá intervenir, en cuanto miembro de la Junta Directiva, en la deliberación y resolución que por ésta se adopte en el expediente en el ejercicio de sus competencias, a fin de preservar la necesaria separación, entre el órgano instructor y el competente para resolver.</text:p>
      <text:p text:style-name="P354">Para la determinación de la infracción y su gravedad, así como para la imposición de las sanciones y graduación de las mismas, la Junta Directiva velará por guardar la debida adecuación entre la gravedad del hecho constitutivo de la infracción y la sanción aplicada, teniendo en consideración muy especialmente, como criterios fundamentales: a) La existencia o no de intencionalidad; b) La concurrencia de atenuantes o agravantes; c) La naturaleza de los perjuicios, en su caso, causados; y d) La alarma social producida.</text:p>
      <text:p text:style-name="P395"/>
      <text:p text:style-name="P373">La resolución de la Junta Directiva resolverá todas las cuestiones planteadas, será motivada, y no podrá pronunciarse sobre hechos distintos a los que sirvieron de base al pliego de cargos y a la Propuesta de Resolución, sin perjuicio de la distinta valoración jurídica que pueda efectuar en relación con aquellos, y determinará con precisión la falta cometida, el precepto que se considera infringido y la sanción que se impone, así como las medidas cautelares que, en su caso, pudieran <text:span text:style-name="T1">acordarse.</text:span></text:p>
      <text:p text:style-name="Text_20_body"/>
      <text:p text:style-name="P405">La resolución será notificada al inculpado, así como al denunciante, caso de que el procedimiento se iniciara como<text:span text:style-name="T159"> </text:span>consecuencia de una denuncia.</text:p>
      <text:p text:style-name="P330"/>
      <text:list xml:id="list172037966278633" text:continue-numbering="true" text:style-name="WWNum9">
        <text:list-item>
          <text:list>
            <text:list-item>
              <text:list>
                <text:list-item>
                  <text:list>
                    <text:list-item>
                      <text:p text:style-name="P92"><text:span text:style-name="T12">Duración del procedimiento</text:span><text:span text:style-name="T18">.- El plazo máximo para la tramitación y finalización del expediente disciplinario será de TRES MESES, computados desde el día siguiente a la fecha de adopción por la Junta Directiva del Acuerdo de iniciación del procedimiento, hasta la de notificación al interesado de la resolución que este órgano social de gobierno dicte en el expediente.</text:span></text:p>
                    </text:list-item>
                  </text:list>
                </text:list-item>
              </text:list>
            </text:list-item>
          </text:list>
        </text:list-item>
      </text:list>
      <text:p text:style-name="Text_20_body"/>
      <text:list xml:id="list172038684301869" text:continue-numbering="true" text:style-name="WWNum9">
        <text:list-item>
          <text:list>
            <text:list-item>
              <text:list>
                <text:list-item>
                  <text:list>
                    <text:list-item>
                      <text:p text:style-name="P256"><text:span text:style-name="T12">Recursos.- </text:span><text:span text:style-name="T18">Contra la resolución sancionadora acordada por la Junta Directiva, podrá interponerse por los interesados, en los casos de imposición de sanciones por infracciones graves o muy graves, recurso en el término de</text:span><text:span text:style-name="T58"> </text:span><text:span text:style-name="T18">15</text:span><text:span text:style-name="T58"> </text:span><text:span text:style-name="T18">días hábiles,</text:span><text:span text:style-name="T58"> </text:span><text:span text:style-name="T18">que</text:span><text:span text:style-name="T58"> </text:span><text:span text:style-name="T18">se</text:span><text:span text:style-name="T58"> </text:span><text:span text:style-name="T18">dirigirá</text:span><text:span text:style-name="T58"> </text:span><text:span text:style-name="T18">a la</text:span><text:span text:style-name="T58"> </text:span><text:span text:style-name="T18">Asamblea</text:span><text:span text:style-name="T58"> </text:span><text:span text:style-name="T18">General, y el cual se presentará ante la propia Junta Directiva y resolverá la Asamblea General en la primera reunión que celebre.</text:span></text:p>
                    </text:list-item>
                  </text:list>
                </text:list-item>
              </text:list>
            </text:list-item>
          </text:list>
        </text:list-item>
      </text:list>
      <text:p text:style-name="Text_20_body"/>
      <text:p text:style-name="P412">Lo anterior será en todo caso sin perjuicio del derecho del interesado a<text:span text:style-name="T159"> </text:span>ejercitar las acciones que a su derecho convenga en el correspondiente orden jurisdiccional contra los acuerdos y actuaciones<text:span text:style-name="T159"> </text:span>de la Junta Directiva y Asamblea, de conformidad con lo dispuesto en el artº 40 de la Ley de Asociaciones.</text:p>
      <text:p text:style-name="P392"/>
      <text:list xml:id="list172037149641997" text:continue-numbering="true" text:style-name="WWNum9">
        <text:list-item>
          <text:list>
            <text:list-item>
              <text:list>
                <text:list-item>
                  <text:list>
                    <text:list-item>
                      <text:h text:style-name="P4" text:outline-level="3"><text:span text:style-name="T9">Medidas</text:span><text:span text:style-name="T115"> </text:span><text:span text:style-name="T4">Cautelares.-</text:span></text:h>
                    </text:list-item>
                  </text:list>
                </text:list-item>
              </text:list>
            </text:list-item>
          </text:list>
        </text:list-item>
      </text:list>
      <text:p text:style-name="P363">Cuando a juicio de la Comisión de Disciplina los hechos objeto<text:span text:style-name="T159"> </text:span>del expediente iniciado revistan especial gravedad o riesgo para las personas o<text:span text:style-name="T148"> </text:span>bienes,<text:span text:style-name="T148"> </text:span>o<text:span text:style-name="T148"> </text:span>causaran especial alarma<text:span text:style-name="T148"> </text:span>social,<text:span text:style-name="T148"> </text:span>esta<text:span text:style-name="T1"> </text:span>podrá<text:span text:style-name="T1"> </text:span>proponer a la Junta Directiva, la suspensión temporal de los derechos sociales del inculpado y su acceso a las instalaciones sociales y deportivas del Club hasta tanto recaiga resolución definitiva, y firme, en el Expediente, resolviendo la Junta Directiva sobre esta Medida como considere más oportuno, a la vista de las circunstancias concurrentes.</text:p>
      <text:p text:style-name="P364">Igual medida podrá adoptar de oficio la propia Junta Directiva, al acordar la incoación del expediente, o, antes, el Presidente del Club, comunicándolo, en este caso, acto seguido a la Junta Directiva, de darse las<text:span text:style-name="T148"> </text:span>circunstancias<text:span text:style-name="T148"> </text:span>expuestas,<text:span text:style-name="T1"> </text:span>debiendo,<text:span text:style-name="T1"> </text:span>en<text:span text:style-name="T1"> </text:span>este<text:span text:style-name="T1"> </text:span>último<text:span text:style-name="T148"> </text:span>caso,<text:span text:style-name="T1"> </text:span>proceder<text:span text:style-name="T1"> </text:span>ésta a resolver sobre la iniciación de expediente disciplinario<text:span text:style-name="T159"> </text:span>correspondiente, en el término de 48 horas, o, en otro caso, a dejar sin efecto la medida.</text:p>
      <text:p text:style-name="Text_20_body"/>
      <text:p text:style-name="P378">Tanto la adopción de la medida cautelar, como el acuerdo de dejarla sin efecto, deberá notificarse al interesado en escrito motivado y fehaciente, surtiendo efectos a partir de la propia notificación, debiendo quedar<text:span text:style-name="T1"> </text:span>oportuna<text:span text:style-name="T1"> </text:span>constancia<text:span text:style-name="T118"> </text:span>en<text:span text:style-name="T148"> </text:span>el<text:span text:style-name="T148"> </text:span>Expediente<text:span text:style-name="T1"> </text:span>que,<text:span text:style-name="T127"> </text:span>en<text:span text:style-name="T148"> </text:span>su caso,<text:span text:style-name="T114"> </text:span>se<text:span text:style-name="T118"> </text:span>instruya.</text:p>
      <text:p text:style-name="Text_20_body"/>
      <text:list xml:id="list172037623867295" text:continue-numbering="true" text:style-name="WWNum9">
        <text:list-item>
          <text:list>
            <text:list-item>
              <text:list>
                <text:list-item>
                  <text:list>
                    <text:list-item>
                      <text:p text:style-name="P274"><text:span text:style-name="T12">Ejecutoriedad de las resoluciones.- </text:span><text:span text:style-name="T18">La resolución sancionadora que recaiga en el Expediente Disciplinario será inmediatamente ejecutiva, y será la propia Junta Directiva la responsable de que se lleve a puntual efecto, y en debida forma, la ejecución de la sanción impuesta.</text:span></text:p>
                    </text:list-item>
                  </text:list>
                </text:list-item>
              </text:list>
            </text:list-item>
          </text:list>
        </text:list-item>
      </text:list>
      <text:p text:style-name="Text_20_body"/>
      <text:p text:style-name="P389">No obstante lo anterior la Junta Directiva podrá acordar la suspensión de la ejecución de la sanción impuesta, de recurrir el interesado ante la Asamblea General, hasta tanto este órgano social dicte la resolución que corresponda.</text:p>
      <text:p text:style-name="Text_20_body"/>
      <text:p text:style-name="Text_20_body"/>
      <text:list xml:id="list172037831489920" text:continue-numbering="true" text:style-name="WWNum9">
        <text:list-item>
          <text:list>
            <text:list-item>
              <text:list>
                <text:list-item>
                  <text:list>
                    <text:list-item>
                      <text:p text:style-name="P275"><text:span text:style-name="T12">Medios de Notificación.- </text:span><text:span text:style-name="T18">Las notificaciones a los interesados en el procedimiento disciplinario se realizarán siempre por escrito y mediante cualquier medio que permita tener constancia de su recepción, como fax, burofax o correo certificado con acuse de recibo, o mediante entrega</text:span><text:span text:style-name="T32"> </text:span><text:span text:style-name="T18">en</text:span><text:span text:style-name="T58"> </text:span><text:span text:style-name="T18">mano</text:span><text:span text:style-name="T58"> </text:span><text:span text:style-name="T18">(firmando</text:span><text:span text:style-name="T32"> </text:span><text:span text:style-name="T18">una</text:span><text:span text:style-name="T32"> </text:span><text:span text:style-name="T18">copia</text:span><text:span text:style-name="T54"> </text:span><text:span text:style-name="T18">del</text:span><text:span text:style-name="T32"> </text:span><text:span text:style-name="T18">recibo</text:span><text:span text:style-name="T32"> </text:span><text:span text:style-name="T18">el</text:span><text:span text:style-name="T54"> </text:span><text:span text:style-name="T18">interesado) con</text:span><text:span text:style-name="T58"> </text:span><text:span text:style-name="T18">lo</text:span><text:span text:style-name="T58"> </text:span><text:span text:style-name="T18">que la notificación tendrá la necesaria validez, dirigiéndose siempre al domicilio facilitado por el propio socio, que conste en los archivos del </text:span><text:span text:style-name="T39">Club.</text:span></text:p>
                    </text:list-item>
                  </text:list>
                </text:list-item>
              </text:list>
            </text:list-item>
          </text:list>
        </text:list-item>
      </text:list>
      <text:p text:style-name="P359"><text:span text:style-name="T8">ARTÍCULO 45</text:span><text:span text:style-name="T9">.- </text:span><text:span text:style-name="T10">Procedimiento Disciplinario contra</text:span><text:span text:style-name="T161"> </text:span><text:span text:style-name="T10">miembros de la Junta Directiva.- </text:span><text:span text:style-name="T9">Si el procedimiento disciplinario fuese dirigido contra cualquier miembro de la Junta Directiva, al acordar ésta la iniciación del Expediente, que deberá hacerlo por mayoría simple de los asistentes y en votación secreta, podrá decretar, al propio tiempo, la suspensión provisional del expedientado como Asociado y, en todo caso, necesariamente, como miembro de la Junta Directiva, hasta tanto recaiga resolución definitiva y firme en el expediente.</text:span></text:p>
      <text:p text:style-name="P420">En<text:span text:style-name="T118"> </text:span>ningún<text:span text:style-name="T127"> </text:span>caso<text:span text:style-name="T127"> </text:span>el<text:span text:style-name="T114"> </text:span>denunciado<text:span text:style-name="T106"> </text:span>podrá<text:span text:style-name="T114"> </text:span>votar<text:span text:style-name="T132"> </text:span>en<text:span text:style-name="T132"> </text:span>dicha<text:span text:style-name="T127"> </text:span><text:span text:style-name="T1">reunión</text:span></text:p>
      <text:p text:style-name="Text_20_body"/>
      <text:p text:style-name="P456"/>
      <text:p text:style-name="P316"><text:span text:style-name="T78">ARTÍCULO 46</text:span><text:span text:style-name="T79">.- Infracciones cometidas por usuarios familiares, dependientes de los socios Propietarios.- </text:span><text:span text:style-name="T80">En el caso de que la falta fuera realizada por menores de edad, el expediente se entenderá con los padres,</text:span><text:span text:style-name="T35"> </text:span><text:span text:style-name="T80">tutores o responsables del</text:span><text:span text:style-name="T59"> </text:span><text:span text:style-name="T80">menor, en</text:span><text:span text:style-name="T59"> </text:span><text:span text:style-name="T80">los correspondientes "trámites de audiencia", con o sin la presencia del menor, a criterio de la Comisión de Disciplina y de los propios responsables familiares.</text:span></text:p>
      <text:p text:style-name="P360">Caso de que el hecho infractor hubiese conllevado daños materiales, además de la sanción que corresponda, el Socio Propietario, del que dicho menor dependa, vendrá obligado al resarcimiento de los daños y perjuicios irrogados al Club, a otros asociados, o al personal del Centro, sin perjuicio de las acciones judiciales que pudieran <text:span text:style-name="T1">corresponder.</text:span></text:p>
      <text:p text:style-name="Text_20_body"/>
      <text:p text:style-name="P405">En<text:span text:style-name="T148"> </text:span>todo<text:span text:style-name="T148"> </text:span>caso<text:span text:style-name="T148"> </text:span>si<text:span text:style-name="T148"> </text:span>el<text:span text:style-name="T148"> </text:span>sancionado<text:span text:style-name="T148"> </text:span>fuese<text:span text:style-name="T127"> </text:span>socio<text:span text:style-name="T1"> </text:span>de<text:span text:style-name="T1"> </text:span>"mérito"<text:span text:style-name="T127"> </text:span>o<text:span text:style-name="T1"> </text:span>de<text:span text:style-name="T148"> </text:span>"honor" perderá tal condición.</text:p>
      <text:p text:style-name="Text_20_body"/>
      <text:p text:style-name="Text_20_body"/>
      <text:p text:style-name="Text_20_body"/>
      <text:p text:style-name="P475"/>
      <text:h text:style-name="P22" text:outline-level="2"><text:span text:style-name="T7">CAPÍTULO</text:span><text:span text:style-name="T113"> </text:span><text:span text:style-name="T122">VI</text:span></text:h>
      <text:p text:style-name="P328"/>
      <text:p text:style-name="P394"/>
      <text:p text:style-name="P323"><text:span text:style-name="T78">DE LOS ORGANOS DE GOBIERNO Y REPRESENTACIÓN DEL</text:span><text:span text:style-name="T79"> </text:span><text:span text:style-name="T78">CDM RADAZUL</text:span></text:p>
      <text:p text:style-name="P410"/>
      <text:p text:style-name="P471"><text:span text:style-name="T8">ARTÍCULO 47</text:span><text:span text:style-name="T9">.- El gobierno y representación de la Asociación están a cargo de los siguientes órganos sociales:</text:span></text:p>
      <text:list xml:id="list172038003495182" text:continue-numbering="true" text:style-name="WWNum9">
        <text:list-item>
          <text:list>
            <text:list-item>
              <text:list>
                <text:list-item>
                  <text:list>
                    <text:list-item>
                      <text:list>
                        <text:list-item>
                          <text:p text:style-name="P279"><text:span text:style-name="T18">LA</text:span><text:span text:style-name="T14"> </text:span><text:span text:style-name="T18">ASAMBLEA</text:span><text:span text:style-name="T19"> </text:span><text:span text:style-name="T32">GENERAL</text:span></text:p>
                        </text:list-item>
                        <text:list-item>
                          <text:p text:style-name="P149"><text:span text:style-name="T18">LA</text:span><text:span text:style-name="T39"> </text:span><text:span text:style-name="T18">JUNTA</text:span><text:span text:style-name="T39"> </text:span><text:span text:style-name="T32">DIRECTIVA</text:span></text:p>
                        </text:list-item>
                        <text:list-item>
                          <text:p text:style-name="P277"><text:span text:style-name="T18">EL</text:span><text:span text:style-name="T54"> </text:span><text:span text:style-name="T32">PRESIDENTE</text:span></text:p>
                        </text:list-item>
                      </text:list>
                    </text:list-item>
                  </text:list>
                </text:list-item>
              </text:list>
            </text:list-item>
          </text:list>
        </text:list-item>
      </text:list>
      <text:p text:style-name="Text_20_body"/>
      <text:p text:style-name="P330"/>
      <text:h text:style-name="P5" text:outline-level="3"><text:span text:style-name="T11">-</text:span><text:span text:style-name="T9">De</text:span><text:span text:style-name="T128"> </text:span><text:span text:style-name="T9">la</text:span><text:span text:style-name="T4"> </text:span><text:span text:style-name="T9">Asamblea</text:span><text:span text:style-name="T149"> </text:span><text:span text:style-name="T4">General-</text:span></text:h>
      <text:p text:style-name="P328"/>
      <text:p text:style-name="P328"/>
      <text:p text:style-name="P356"><text:span text:style-name="T8">ARTÍCULO 48</text:span><text:span text:style-name="T9">.- </text:span><text:span text:style-name="T10">La Asamblea General.- </text:span><text:span text:style-name="T9">Es el órgano Supremo de Gobierno de la Asociación, integrado por todos los asociados que</text:span><text:span text:style-name="T160"> </text:span><text:span text:style-name="T9">sean socios propietarios con derecho a voz y voto, que adopta sus acuerdos por el principio mayoritario -o de democracia interna- y que deberá reunirse, al menos, una vez al año. El socio que se encuentre en mora</text:span><text:span text:style-name="T158"> </text:span><text:span text:style-name="T9">del pago de las cuotas sociales no podrá ejercitar el derecho de </text:span><text:span text:style-name="T134">voto.</text:span></text:p>
      <text:p text:style-name="P413">También podrán asistir a las reuniones de<text:span text:style-name="T148"> </text:span>la Asamblea General los socios de número, pero únicamente en calidad de oyentes, sin derecho a voz ni a voto.</text:p>
      <text:p text:style-name="P330"/>
      <text:p text:style-name="P362">Se convocará con las formalidades exigidas en estos Estatutos, en ella se deliberarán todas las cuestiones de su competencia que afecten a la Asociación, y se adoptarán los acuerdos que procedan, de<text:span text:style-name="T157"> </text:span>conformidad con el Orden del Día establecido en la convocatoria, así como sobre las propuestas que, en su caso, se hubieran presentado a tal efecto, por escrito, en la Secretaría del Club, firmadas por, al menos, un 10% de los socios, con 7 días de antelación a la celebración de la <text:span text:style-name="T1">Asamblea.</text:span></text:p>
      <text:p text:style-name="P369">Las reuniones de la Asamblea General estarán presididas por el Presidente del Club, en su doble condición de Presidente de la Asociación y de la Junta Directiva, o persona que le sustituya estatutariamente, acompañado de la Junta Directiva, cuyo Secretario lo será también de la Asamblea.</text:p>
      <text:p text:style-name="Text_20_body"/>
      <text:p text:style-name="Text_20_body"/>
      <text:p text:style-name="P319"><text:span text:style-name="T78">ARTÍCULO 49</text:span><text:span text:style-name="T79">.- Clases de Asambleas Generales.- </text:span><text:span text:style-name="T80">Las Asambleas Generales pueden ser ordinarias o extraordinarias y siempre serán convocadas por la Junta Directiva a través del Presidente.</text:span></text:p>
      <text:p text:style-name="P387">La Ordinaria se celebrará en el primer trimestre de cada año, salvo en el año electoral que tendrá que tener lugar necesariamente con anterioridad a la asamblea extraordinaria prevista en el artículo 85 c) de estos estatutos; y la Extraordinaria deberá celebrarse en los siguientes <text:span text:style-name="T1">casos:</text:span></text:p>
      <text:p text:style-name="P330"/>
      <text:list xml:id="list1295700428" text:style-name="WWNum10">
        <text:list-item>
          <text:p text:style-name="P280"><text:span text:style-name="T18">Cuando</text:span><text:span text:style-name="T54"> </text:span><text:span text:style-name="T18">así</text:span><text:span text:style-name="T14"> </text:span><text:span text:style-name="T18">lo</text:span><text:span text:style-name="T32"> </text:span><text:span text:style-name="T18">acuerde</text:span><text:span text:style-name="T54"> </text:span><text:span text:style-name="T18">la</text:span><text:span text:style-name="T54"> </text:span><text:span text:style-name="T18">Junta</text:span><text:span text:style-name="T54"> </text:span><text:span text:style-name="T32">Directiva.</text:span></text:p>
        </text:list-item>
      </text:list>
      <text:p text:style-name="P330"/>
      <text:list xml:id="list172038499431988" text:continue-numbering="true" text:style-name="WWNum10">
        <text:list-item>
          <text:p text:style-name="P178"><text:span text:style-name="T18">Por solicitud escrita a la Junta Directiva de Asociados que sean socios propietarios y que cuenten con un diez por ciento del total de los votos de socios propietarios en la Asociación, formulada con los requisitos establecidos en el artº 63 de los presentes Estatutos.</text:span></text:p>
        </text:list-item>
      </text:list>
      <text:p text:style-name="Text_20_body"/>
      <text:p text:style-name="Text_20_body"/>
      <text:p text:style-name="P361"><text:span text:style-name="T8">ARTÍCULO 50</text:span><text:span text:style-name="T10">.- Convocatoria.- </text:span><text:span text:style-name="T9">Las convocatorias a la Asamblea General, Ordinaria o Extraordinaria, se efectuarán con una antelación mínima de 15 días naturales a su fecha de celebración. La convocatoria incluirá el Orden del Día que proceda.</text:span></text:p>
      <text:p text:style-name="P358">Cuando la Asamblea General Extraordinaria sea de carácter electoral, la convocatoria se hará con un mes de antelación a su <text:span text:style-name="T1">celebración.</text:span></text:p>
      <text:p text:style-name="P395"/>
      <text:p text:style-name="P361">Las Asambleas Generales, tanto las Ordinarias como las Extraordinarias, y las de carácter electoral, podrán celebrarse <text:span text:style-name="T1">conjuntamente.</text:span></text:p>
      <text:p text:style-name="Text_20_body"/>
      <text:p text:style-name="Text_20_body"/>
      <text:p text:style-name="P367"><text:span text:style-name="T8">ARTÍCULO 51</text:span><text:span text:style-name="T10">.- Anuncios</text:span><text:span text:style-name="T9">.- Las Asambleas Generales deberán ser convocadas por correo ordinario dirigido a los socios propietarios a sus domicilios y mediante anuncios publicados en los Tablones de Avisos del Club, así como en dos de los periódicos diarios de mayor circulación provincial, con la antelación señalada en el Artículo anterior.</text:span></text:p>
      <text:p text:style-name="P330"/>
      <text:p text:style-name="P389">En la convocatoria deberá constar la fecha, lugar y hora de su celebración tanto en primera como en segunda convocatoria, debiendo transcurrir un tiempo mínimo de media hora entre ambas.</text:p>
      <text:p text:style-name="P390">Al anunciar la convocatoria de una Asamblea General Ordinaria, se especificará que, desde ese momento, los socios podrán examinar en<text:span text:style-name="T159"> </text:span>el domicilio social las cuentas del Club, la documentación que, en su caso, haya de ser sometida a la aprobación de la misma,<text:span text:style-name="T159"> </text:span>hasta el día anterior a la celebración de la Asamblea.</text:p>
      <text:p text:style-name="P414"><text:span text:style-name="T8">ARTÍCULO 52</text:span><text:span text:style-name="T10">.- Órganos de la Asamblea</text:span><text:span text:style-name="T9">.- El Presidente de la Asamblea General será el Presidente de la Junta Directiva o quien haga sus funciones, y actuará como Secretario el Secretario de la Junta Directiva, sin perjuicio de la posibilidad de asistencia de Notario a la Asamblea, conforme a lo previsto en el artículo 62, la Junta Directiva asistirá en pleno a la Asamblea, salvo ausencia justificada.</text:span></text:p>
      <text:p text:style-name="Text_20_body"/>
      <text:p text:style-name="P402">El Presidente dirige la exposición, ordena los debates, formula las propuestas que procedan, somete a votación los acuerdos o iniciativas pertinentes, abre y levanta la sesión.</text:p>
      <text:p text:style-name="P357">Las Asambleas de carácter electoral serán presididas por la Junta Electoral que resulte elegida de conformidad con el proceso electoral previsto en el Capítulo VIII de estos<text:span text:style-name="T159"> </text:span>Estatutos.</text:p>
      <text:p text:style-name="Text_20_body"/>
      <text:p text:style-name="P330"/>
      <text:p text:style-name="P356"><text:span text:style-name="T8">ARTÍCULO 53</text:span><text:span text:style-name="T10">.- Asistencia</text:span><text:span text:style-name="T9">.- A las Asambleas Generales podrán asistir los socios propietarios bien personalmente o bien delegando la representación y voto, en la forma prevista en el artº 56 de los presentes </text:span><text:span text:style-name="T4">Estatutos.</text:span></text:p>
      <text:p text:style-name="Text_20_body"/>
      <text:p text:style-name="P352">En las Asambleas Generales Ordinarias, y a los efectos de aprobación de las cuentas, asistirán también obligatoriamente los socios Censores de<text:span text:style-name="T148"> </text:span>Cuentas nombrados, al efecto, en un número de<text:span text:style-name="T148"> </text:span>tres, más un suplente, elegidos por<text:span text:style-name="T159"> </text:span>Asamblea General Ordinaria anterior, que presentarán su informe sobre la gestión realizada por la Junta Directiva en aplicación de los presupuestos aprobados en el ejercicio económico anterior.<text:span text:style-name="T148"> </text:span>Sus informes serán por<text:span text:style-name="T148"> </text:span>mayoría,<text:span text:style-name="T148"> </text:span>pudiendo,<text:span text:style-name="T148"> </text:span>en su caso,<text:span text:style-name="T132"> </text:span>el censor disconforme hacer constar en el informe su voto particular y los motivos de su discrepancia.</text:p>
      <text:p text:style-name="Text_20_body"/>
      <text:p text:style-name="P330"/>
      <text:p text:style-name="P311"><text:span text:style-name="T78">ARTÍCULO 54</text:span><text:span text:style-name="T79">.- Orden del Día de las Asambleas Ordinarias</text:span><text:span text:style-name="T80">.- La Asamblea General Ordinaria anual deberá conocer, al menos, del siguiente Orden del Día:</text:span></text:p>
      <text:list xml:id="list3284575134" text:style-name="WWNum11">
        <text:list-item>
          <text:p text:style-name="P193"><text:span text:style-name="T18">Presentación y</text:span><text:span text:style-name="T32"> </text:span><text:span text:style-name="T18">exposición del Presidente, en nombre de la</text:span><text:span text:style-name="T58"> </text:span><text:span text:style-name="T18">Junta Directiva, de la Memoria explicativa de las actividades sociales habidas en el ejercicio precedente, gestión realizada, y actividades previstas para el ejercicio en curso.</text:span></text:p>
        </text:list-item>
        <text:list-item>
          <text:p text:style-name="P168"><text:span text:style-name="T18">Presentación y análisis del "informe" elaborado por los socios Censores</text:span><text:span text:style-name="T32"> </text:span><text:span text:style-name="T18">sobre</text:span><text:span text:style-name="T32"> </text:span><text:span text:style-name="T18">la</text:span><text:span text:style-name="T32"> </text:span><text:span text:style-name="T18">gestión</text:span><text:span text:style-name="T54"> </text:span><text:span text:style-name="T18">realizada</text:span><text:span text:style-name="T54"> </text:span><text:span text:style-name="T18">por</text:span><text:span text:style-name="T54"> </text:span><text:span text:style-name="T18">la</text:span><text:span text:style-name="T54"> </text:span><text:span text:style-name="T18">Junta</text:span><text:span text:style-name="T32"> </text:span><text:span text:style-name="T18">Directiva</text:span><text:span text:style-name="T54"> </text:span><text:span text:style-name="T18">en</text:span><text:span text:style-name="T54"> </text:span><text:span text:style-name="T18">relación</text:span><text:span text:style-name="T58"> </text:span><text:span text:style-name="T18">con la aplicación de los presupuestos aprobados para el ejercicio económico </text:span><text:span text:style-name="T32">anterior.</text:span></text:p>
        </text:list-item>
      </text:list>
      <text:p text:style-name="P330"/>
      <text:list xml:id="list172037394115513" text:continue-numbering="true" text:style-name="WWNum11">
        <text:list-item>
          <text:p text:style-name="P133"><text:span text:style-name="T18">Aprobación, en su caso, de las cuentas anuales de ingresos y gastos correspondientes al anterior ejercicio.</text:span></text:p>
        </text:list-item>
      </text:list>
      <text:p text:style-name="P330"/>
      <text:list xml:id="list172036893368993" text:continue-numbering="true" text:style-name="WWNum11">
        <text:list-item>
          <text:p text:style-name="P191"><text:span text:style-name="T18">Aprobación, si procediere, del nuevo presupuesto para el ejercicio del año en que la reunión se celebra.</text:span></text:p>
        </text:list-item>
        <text:list-item>
          <text:p text:style-name="P278"><text:span text:style-name="T18">Nombramiento</text:span><text:span text:style-name="T19"> </text:span><text:span text:style-name="T18">de</text:span><text:span text:style-name="T19"> </text:span><text:span text:style-name="T18">socios</text:span><text:span text:style-name="T39"> </text:span><text:span text:style-name="T18">Censores</text:span><text:span text:style-name="T14"> </text:span><text:span text:style-name="T18">de</text:span><text:span text:style-name="T19"> </text:span><text:span text:style-name="T32">Cuentas.</text:span></text:p>
        </text:list-item>
        <text:list-item>
          <text:p text:style-name="P283"><text:span text:style-name="T18">Ruegos</text:span><text:span text:style-name="T58"> </text:span><text:span text:style-name="T18">y</text:span><text:span text:style-name="T24"> </text:span><text:span text:style-name="T18">preguntas de</text:span><text:span text:style-name="T19"> </text:span><text:span text:style-name="T18">los </text:span><text:span text:style-name="T32">socios.</text:span></text:p>
        </text:list-item>
      </text:list>
      <text:p text:style-name="Text_20_body"/>
      <text:p text:style-name="P330"/>
      <text:p text:style-name="P389">Asimismo será objeto de estudio, aquellas proposiciones que, en<text:span text:style-name="T159"> </text:span>su caso, presentasen por escrito y con siete días de antelación a la celebración de la Asamblea, al menos el 10% de los socios propietarios debidamente firmadas por éstos, aunque para su aprobación habrá de ser objeto de Orden del Día de una nueva reunión.</text:p>
      <text:p text:style-name="Text_20_body"/>
      <text:p text:style-name="Text_20_body"/>
      <text:p text:style-name="P362"><text:span text:style-name="T8">ARTÍCULO 55</text:span><text:span text:style-name="T9">.- </text:span><text:span text:style-name="T10">Orden del Día de las Asambleas Extraordinarias</text:span><text:span text:style-name="T9">.- El orden del Día de las Asambleas Generales Extraordinarias será el que fije la Junta Directiva en su convocatoria, el cual incluirá necesariamente los asuntos concretos incluidos en la solicitud de los Asociados que, en su caso, la hubiesen promovido conforme al artículo 49.</text:span></text:p>
      <text:p text:style-name="P346"/>
      <text:p text:style-name="P412"><text:span text:style-name="T8">ARTÍCULO 56</text:span><text:span text:style-name="T10">.- Constitución.- </text:span><text:span text:style-name="T9">Las Asambleas Generales se celebrarán en la sede social de la Asociación, donde esta tiene su domicilio o en el lugar que se determine en la convocatoria dentro de la Isla de Tenerife, el día señalado y en el local que la Junta Directiva acuerde y señale oportunamente en la convocatoria.</text:span></text:p>
      <text:p text:style-name="P330"/>
      <text:p text:style-name="P378">Al comenzar la Asamblea General el secretario de la Junta Directiva confeccionará una lista de socios asistentes, presentes o <text:span text:style-name="T1">representados.</text:span></text:p>
      <text:p text:style-name="Text_20_body"/>
      <text:p text:style-name="P399">Para que la Asamblea pueda constituirse válidamente en primera convocatoria, será precisa la comprobación por el Secretario de la Junta</text:p>
      <text:p text:style-name="P476">Directiva de la asistencia de socios presentes o representados, con derecho a voto, que ostenten la mitad más uno del total de los socios propietarios de la asociación. La Asamblea se celebrará válidamente en segunda convocatoria, cualquiera<text:span text:style-name="T148"> </text:span>que<text:span text:style-name="T1"> </text:span>sea el número de<text:span text:style-name="T1"> </text:span>socios<text:span text:style-name="T148"> </text:span>que asista, salvo aquellos supuestos previstos en estos Estatutos, en que se exija un quórum determinado.</text:p>
      <text:p text:style-name="P445"/>
      <text:p text:style-name="P378">Los socios podrán asistir representados por su cónyuge, ascendiente o descendiente mayor de edad, u otro socio propietario, mediante simple carta remitida al Presidente del Club. No podrá haber más de tres delegaciones por asistente, incluidos los miembros de la Junta Directiva.</text:p>
      <text:p text:style-name="P375">Obtenido el quórum preciso de asistentes, el Presidente declarará constituida y abierta la Asamblea.</text:p>
      <text:p text:style-name="P468"/>
      <text:p text:style-name="P310"><text:span text:style-name="T78">ARTÍCULO 57</text:span><text:span text:style-name="T79">.- Competencias</text:span><text:span text:style-name="T80">.- La Asamblea General tendrá las siguientes competencias:</text:span></text:p>
      <text:p text:style-name="P330"/>
      <text:list xml:id="list172038000691075" text:continue-numbering="true" text:style-name="WWNum11">
        <text:list-item>
          <text:list>
            <text:list-item>
              <text:p text:style-name="P175"><text:span text:style-name="T18">Controlar</text:span><text:span text:style-name="T54"> </text:span><text:span text:style-name="T18">la</text:span><text:span text:style-name="T54"> </text:span><text:span text:style-name="T18">actividad</text:span><text:span text:style-name="T32"> </text:span><text:span text:style-name="T18">de</text:span><text:span text:style-name="T54"> </text:span><text:span text:style-name="T18">la</text:span><text:span text:style-name="T54"> </text:span><text:span text:style-name="T18">Junta</text:span><text:span text:style-name="T54"> </text:span><text:span text:style-name="T18">Directiva y,</text:span><text:span text:style-name="T39"> </text:span><text:span text:style-name="T18">aprobación,</text:span><text:span text:style-name="T39"> </text:span><text:span text:style-name="T18">en</text:span><text:span text:style-name="T32"> </text:span><text:span text:style-name="T18">su caso, de la gestión económica de la entidad y cuentas anuales, ingresos y gastos, y liquidación presupuestaria, correspondientes al ejercicio </text:span><text:span text:style-name="T32">anterior.</text:span></text:p>
            </text:list-item>
            <text:list-item>
              <text:p text:style-name="P126"><text:span text:style-name="T18">Aprobación, si procede, del Presupuesto para el ejercicio </text:span><text:span text:style-name="T32">corriente.</text:span></text:p>
            </text:list-item>
          </text:list>
        </text:list-item>
      </text:list>
      <text:p text:style-name="P395"/>
      <text:list xml:id="list172038702999582" text:continue-numbering="true" text:style-name="WWNum11">
        <text:list-item>
          <text:list>
            <text:list-item>
              <text:p text:style-name="P203"><text:span text:style-name="T18">Ratificar las altas acordadas por la Junta Directiva, y acordar con carácter definitivo las bajas de los asociados.</text:span></text:p>
            </text:list-item>
            <text:list-item>
              <text:p text:style-name="P104"><text:span text:style-name="T18">Solicitar,</text:span><text:span text:style-name="T32"> </text:span><text:span text:style-name="T18">en</text:span><text:span text:style-name="T32"> </text:span><text:span text:style-name="T18">su caso,</text:span><text:span text:style-name="T39"> </text:span><text:span text:style-name="T18">la</text:span><text:span text:style-name="T32"> </text:span><text:span text:style-name="T18">declaración</text:span><text:span text:style-name="T32"> </text:span><text:span text:style-name="T18">de</text:span><text:span text:style-name="T54"> </text:span><text:span text:style-name="T18">utilidad</text:span><text:span text:style-name="T58"> </text:span><text:span text:style-name="T18">pública</text:span><text:span text:style-name="T54"> </text:span><text:span text:style-name="T18">o</text:span><text:span text:style-name="T58"> </text:span><text:span text:style-name="T18">interés </text:span><text:span text:style-name="T32">público.</text:span></text:p>
            </text:list-item>
          </text:list>
        </text:list-item>
      </text:list>
      <text:p text:style-name="P330"/>
      <text:list xml:id="list172038481936785" text:continue-numbering="true" text:style-name="WWNum11">
        <text:list-item>
          <text:list>
            <text:list-item>
              <text:p text:style-name="P247"><text:span text:style-name="T18">Estudio y aprobación, en su caso, de las propuestas que los Asociados puedan someter a su conocimiento en los términos previstos en los artºs 25, 48 y 54 de estos Estatutos.</text:span></text:p>
            </text:list-item>
            <text:list-item>
              <text:p text:style-name="P105"><text:span text:style-name="T18">Decidir la enajenación y establecimiento de cargas sobre los bienes inmuebles que sean propiedad del Club, o sobre los gastos no presupuestados o endeudamiento, cada vez que sea necesario, por</text:span><text:span text:style-name="T61"> </text:span><text:span text:style-name="T18">encima del 10% de su presupuesto ordinario, para lo que será necesario el acuerdo de los dos tercios de votos presentes o representados.</text:span></text:p>
            </text:list-item>
            <text:list-item>
              <text:p text:style-name="P182"><text:span text:style-name="T18">Establecimiento y modificación de las cuotas sociales, de entrada, ordinarias y extraordinarias, y derramas, a propuesta de la Junta </text:span><text:span text:style-name="T32">Directiva.</text:span></text:p>
            </text:list-item>
            <text:list-item>
              <text:p text:style-name="P284"><text:span text:style-name="T18">Aprobación</text:span><text:span text:style-name="T37"> </text:span><text:span text:style-name="T18">del</text:span><text:span text:style-name="T19"> </text:span><text:span text:style-name="T18">reglamento</text:span><text:span text:style-name="T19"> </text:span><text:span text:style-name="T18">de</text:span><text:span text:style-name="T14"> </text:span><text:span text:style-name="T18">régimen</text:span><text:span text:style-name="T19"> </text:span><text:span text:style-name="T32">interno.</text:span></text:p>
            </text:list-item>
          </text:list>
        </text:list-item>
      </text:list>
      <text:p text:style-name="P395"/>
      <text:list xml:id="list172037464628479" text:continue-numbering="true" text:style-name="WWNum11">
        <text:list-item>
          <text:list>
            <text:list-item>
              <text:p text:style-name="P176"><text:span text:style-name="T18">Elección y separación de los miembros de la Junta Directiva conforme a los Estatutos.</text:span></text:p>
            </text:list-item>
            <text:list-item>
              <text:p text:style-name="P150"><text:span text:style-name="T18">Elección</text:span><text:span text:style-name="T14"> </text:span><text:span text:style-name="T18">de</text:span><text:span text:style-name="T24"> </text:span><text:span text:style-name="T18">los</text:span><text:span text:style-name="T54"> </text:span><text:span text:style-name="T18">miembros</text:span><text:span text:style-name="T54"> </text:span><text:span text:style-name="T18">de</text:span><text:span text:style-name="T24"> </text:span><text:span text:style-name="T18">la</text:span><text:span text:style-name="T39"> </text:span><text:span text:style-name="T18">Comisión</text:span><text:span text:style-name="T54"> </text:span><text:span text:style-name="T18">de</text:span><text:span text:style-name="T39"> </text:span><text:span text:style-name="T32">Disciplina.</text:span></text:p>
            </text:list-item>
            <text:list-item>
              <text:p text:style-name="P285"><text:span text:style-name="T18">Elección</text:span><text:span text:style-name="T24"> </text:span><text:span text:style-name="T18">de</text:span><text:span text:style-name="T39"> </text:span><text:span text:style-name="T18">los</text:span><text:span text:style-name="T54"> </text:span><text:span text:style-name="T18">Socios</text:span><text:span text:style-name="T54"> </text:span><text:span text:style-name="T18">Censores</text:span><text:span text:style-name="T54"> </text:span><text:span text:style-name="T18">de</text:span><text:span text:style-name="T39"> </text:span><text:span text:style-name="T32">Cuentas.</text:span></text:p>
            </text:list-item>
          </text:list>
        </text:list-item>
      </text:list>
      <text:p text:style-name="P330"/>
      <text:list xml:id="list172037397255603" text:continue-numbering="true" text:style-name="WWNum11">
        <text:list-item>
          <text:list>
            <text:list-item>
              <text:p text:style-name="P286"><text:span text:style-name="T18">Modificación</text:span><text:span text:style-name="T14"> </text:span><text:span text:style-name="T18">de</text:span><text:span text:style-name="T19"> </text:span><text:span text:style-name="T32">Estatutos.</text:span></text:p>
            </text:list-item>
            <text:list-item>
              <text:p text:style-name="P106"><text:span text:style-name="T18">Votación sobre posibles Mociones de Censura que pudieran plantearse contra la Junta Directiva.</text:span></text:p>
            </text:list-item>
            <text:list-item>
              <text:p text:style-name="P287"><text:span text:style-name="T18">Acordar,</text:span><text:span text:style-name="T19"> </text:span><text:span text:style-name="T18">en</text:span><text:span text:style-name="T32"> </text:span><text:span text:style-name="T18">su</text:span><text:span text:style-name="T32"> </text:span><text:span text:style-name="T18">caso,</text:span><text:span text:style-name="T54"> </text:span><text:span text:style-name="T18">la</text:span><text:span text:style-name="T54"> </text:span><text:span text:style-name="T18">Disolución</text:span><text:span text:style-name="T32"> </text:span><text:span text:style-name="T18">de</text:span><text:span text:style-name="T54"> </text:span><text:span text:style-name="T18">la</text:span><text:span text:style-name="T19"> </text:span><text:span text:style-name="T32">Asociación.</text:span></text:p>
            </text:list-item>
          </text:list>
        </text:list-item>
      </text:list>
      <text:p text:style-name="P395"/>
      <text:p text:style-name="P356"><text:span text:style-name="T124">Ñ) </text:span>Resolver los recursos que se planteen contra sanciones disciplinarias impuestas por la Junta Directiva.</text:p>
      <text:list xml:id="list172038118266807" text:continue-numbering="true" text:style-name="WWNum11">
        <text:list-item>
          <text:list>
            <text:list-item>
              <text:p text:style-name="P107"><text:span text:style-name="T18">Resolver las impugnaciones que se formulen contra los acuerdos y resoluciones de la Junta Directiva o su Presidente, ratificándolos o revocándolos.</text:span></text:p>
            </text:list-item>
          </text:list>
        </text:list-item>
      </text:list>
      <text:p text:style-name="P330"/>
      <text:list xml:id="list172037676179962" text:continue-numbering="true" text:style-name="WWNum11">
        <text:list-item>
          <text:list>
            <text:list-item>
              <text:p text:style-name="P288"><text:span text:style-name="T18">Cualquier</text:span><text:span text:style-name="T14"> </text:span><text:span text:style-name="T18">otra</text:span><text:span text:style-name="T14"> </text:span><text:span text:style-name="T18">que</text:span><text:span text:style-name="T14"> </text:span><text:span text:style-name="T18">le</text:span><text:span text:style-name="T54"> </text:span><text:span text:style-name="T18">atribuyan</text:span><text:span text:style-name="T54"> </text:span><text:span text:style-name="T18">los</text:span><text:span text:style-name="T32"> </text:span><text:span text:style-name="T18">presentes</text:span><text:span text:style-name="T32"> Estatutos.</text:span></text:p>
            </text:list-item>
          </text:list>
        </text:list-item>
      </text:list>
      <text:p text:style-name="P346"/>
      <text:p text:style-name="P361"><text:span text:style-name="T8">ARTÍCULO 58</text:span><text:span text:style-name="T9">.- </text:span><text:span text:style-name="T10">Desarrollo de las reuniones</text:span><text:span text:style-name="T9">.- Abierta la Asamblea General por el</text:span><text:span text:style-name="T158"> </text:span><text:span text:style-name="T9">Presidente y en el desarrollo de cada uno de</text:span><text:span text:style-name="T160"> </text:span><text:span text:style-name="T9">los puntos del Orden del Día publicado, los asistentes, socios propietarios, que lo soliciten, verificada su identidad, podrán intervenir en el debate y aprobación, a favor o en contra de cada punto del Orden del Día.</text:span></text:p>
      <text:p text:style-name="Text_20_body"/>
      <text:p text:style-name="P402">A tal efecto, el Presidente dirigirá el curso de la Asamblea, mantendrá el orden de las intervenciones, concediendo la palabra a cuantos lo<text:span text:style-name="T148"> </text:span>soliciten, dando por<text:span text:style-name="T1"> </text:span>terminado el<text:span text:style-name="T148"> </text:span>debate<text:span text:style-name="T1"> </text:span>cuando el<text:span text:style-name="T148"> </text:span>buen<text:span text:style-name="T148"> </text:span>orden de la Asamblea así lo aconseje, pudiendo retirar la palabra en caso de expresiones o ataques que pongan injustamente en discusión el prestigio</text:p>
      <text:p text:style-name="P462">de la Asociación o de cualquiera de sus integrantes. Asimismo podrá limitar el tiempo de las intervenciones en la Asamblea en aras a que puedan intervenir todos los asistentes que lo soliciten.</text:p>
      <text:p text:style-name="P330"/>
      <text:p text:style-name="P370">La Asamblea General se sujetará en todo caso en los debates, al Orden del Día publicado, añadiendo, en su caso, las propuestas del 10% de los socios a que se refiere el artº 55 párrafo in fine de los presentes <text:span text:style-name="T1">Estatutos.</text:span></text:p>
      <text:p text:style-name="Text_20_body"/>
      <text:p text:style-name="P389">Cualquier socio propietario asistente a la Asamblea, tendrá<text:span text:style-name="T159"> </text:span>derecho a intervenir exponiendo y defendiendo su opinión o parecer. El Presidente podrá permitir réplicas o contrarréplicas, sin que la discusión de los asuntos se vuelva reiterativa. En este caso el Presidente podrá dar por discutido suficientemente un asunto y pasar a votación.</text:p>
      <text:p text:style-name="Text_20_body"/>
      <text:p text:style-name="Text_20_body"/>
      <text:p text:style-name="P453"><text:span text:style-name="T8">ARTÍCULO 59</text:span><text:span text:style-name="T10">.- Votación.- </text:span><text:span text:style-name="T9">Cada socio asistente a la Asamblea General, con derecho a voz y voto, dispondrá de un voto que será igual, secreto o público, y libre.</text:span></text:p>
      <text:p text:style-name="Text_20_body"/>
      <text:p text:style-name="P402">A propuesta de la Junta Directiva o a petición de la cuarta parte de los socios asistentes, podrá acordarse por la Asamblea, con carácter previo, que las votaciones sean nominales o secretas.</text:p>
      <text:p text:style-name="P397">El voto secreto se ejercitará depositando una papeleta en una urna establecida al efecto, previo llamamiento efectuado por el Secretario.</text:p>
      <text:p text:style-name="P330"/>
      <text:p text:style-name="P381">El voto público se practicará a mano alzada, verificando el Secretario el recuento de votos positivos y negativos sobre el asunto sometido a debate y votación.</text:p>
      <text:p text:style-name="P365">Antes de ejercitarse el derecho de voto, el Presidente deberá exponer de forma clara y sucinta la propuesta que se somete a votación, pudiendo solicitarse por los asistentes las aclaraciones pertinentes. También podrá quedar sobre la mesa, hasta posterior reunión, algún asunto,<text:span text:style-name="T148"> </text:span>acerca<text:span text:style-name="T148"> </text:span>del cual sea<text:span text:style-name="T148"> </text:span>preciso poseer más información o verificar un mejor estudio del mismo.</text:p>
      <text:p text:style-name="Text_20_body"/>
      <text:p text:style-name="P405">Además, de someterse a debate las proposiciones incluidas en el artº 56 párrafo in fine, podrán también someterse a discusión asuntos no incluidos en el Orden del Día, si algún socio propietario plantea una moción o proposición, para cuya aprobación habrá de estarse a lo dispuesto en dicho precepto estatutario.</text:p>
      <text:p text:style-name="P383">En el punto de ruegos y preguntas no cabrá entablar discusión, ni tomar acuerdos, sino que sólo se reflejará el Acta aquellos y su contestación, si la hubiera.</text:p>
      <text:p text:style-name="P433">Los asociados se abstendrán de votar los asuntos en que se hallen en conflicto de intereses con la Asamblea.</text:p>
      <text:p text:style-name="Text_20_body"/>
      <text:p text:style-name="P330"/>
      <text:p text:style-name="P361"><text:span text:style-name="T8">ARTÍCULO 60</text:span><text:span text:style-name="T9">.- </text:span><text:span text:style-name="T10">VOTO POR CORREO</text:span><text:span text:style-name="T9">.- Con la convocatoria a la Asamblea General, se transmitirán las oportunas instrucciones por la Junta Directiva en orden a que los asociados con derecho a voto, puedan ejercitarlo por correo, en aquellos casos que no pudiera concurrir personalmente, o por encontrarse enfermo o ausente de la Isla de Tenerife, en el momento de la celebración, extremo que habrá de justificarse suficientemente.</text:span></text:p>
      <text:p text:style-name="Text_20_body"/>
      <text:p text:style-name="Text_20_body"/>
      <text:p text:style-name="P356"><text:span text:style-name="T8">ARTÍCULO 61</text:span><text:span text:style-name="T10">.- Adopción de acuerdos</text:span><text:span text:style-name="T9">.- Excepto en los supuestos en los que la Ley o los Estatutos exijan una mayoría determinada para la aprobación, todos los acuerdos y decisiones que correspondan a asuntos incluidos en el Orden del Día se adoptarán por mayoría simple de los votos de los socios propietarios, presentes o representados. Se considerará lograda dicha mayoría cuando el número de votos a favor del acuerdo sea superior al de votos contrarios, no computándose a estos efectos los votos nulos o en blanco, ni las </text:span><text:span text:style-name="T4">abstenciones.</text:span></text:p>
      <text:p text:style-name="Text_20_body"/>
      <text:p text:style-name="P330"/>
      <text:p text:style-name="P386"><text:span text:style-name="T8">ARTÍCULO 62</text:span><text:span text:style-name="T10">.- Acta</text:span><text:span text:style-name="T9">.- De todas las reuniones, deliberaciones, incidencias y acuerdos de la Asamblea General, se extenderá la correspondiente Acta, que redactará y suscribirá el Secretario, o quien le sustituya, con el visto bueno del Presidente o el que haga sus veces.</text:span></text:p>
      <text:p text:style-name="P330"/>
      <text:p text:style-name="P361">El acta deberá hacer constar e incluir los asistentes y asuntos tratados, tanto los incluidos en el Orden del Día como los que no lo estuviesen, las circunstancias de lugar y de tiempo, las principales deliberaciones y los acuerdos adoptados; trasladándose al Libro de<text:span text:style-name="T159"> </text:span>Actas,<text:span text:style-name="T110"> </text:span>debidamente<text:span text:style-name="T118"> </text:span>autorizada<text:span text:style-name="T132"> </text:span>con<text:span text:style-name="T106"> </text:span>las<text:span text:style-name="T127"> </text:span>firmas<text:span text:style-name="T127"> </text:span>del<text:span text:style-name="T127"> </text:span>Presidente<text:span text:style-name="T118"> </text:span>y<text:span text:style-name="T112"> </text:span><text:span text:style-name="T1">Secretario.</text:span></text:p>
      <text:p text:style-name="Text_20_body"/>
      <text:p text:style-name="P405">No obstante lo anterior, la Junta Directiva podrá requerir la presencia de un Notario en cualquier Asamblea General para que levante Acta<text:span text:style-name="T206"> </text:span>de<text:span text:style-name="T206"> </text:span>la<text:span text:style-name="T206"> </text:span>reunión.<text:span text:style-name="T206"> </text:span>Asimismo,<text:span text:style-name="T206"> </text:span>en<text:span text:style-name="T139"> </text:span>los<text:span text:style-name="T207"> </text:span>casos<text:span text:style-name="T208"> </text:span>de<text:span text:style-name="T206"> </text:span>celebración<text:span text:style-name="T207"> </text:span>de<text:span text:style-name="T208"> </text:span><text:span text:style-name="T118">la</text:span></text:p>
      <text:p text:style-name="P443">Asamblea<text:span text:style-name="T148"> </text:span>de<text:span text:style-name="T148"> </text:span>conformidad con<text:span text:style-name="T148"> </text:span>lo establecido en el artº 49 b)<text:span text:style-name="T1"> </text:span>si<text:span text:style-name="T148"> </text:span>así consta en la solicitud de los Asociados, asistirá un Notario a la Asamblea para levantar Acta. El Acta notarial tendrá la consideración de Acta de la <text:span text:style-name="T1">Asamblea.</text:span></text:p>
      <text:p text:style-name="Text_20_body"/>
      <text:p text:style-name="P330"/>
      <text:h text:style-name="P2" text:outline-level="3"><text:span text:style-name="T7">ARTÍCULO</text:span><text:span text:style-name="T209"> </text:span><text:span text:style-name="T7">63</text:span><text:span text:style-name="T11">.-</text:span><text:span text:style-name="T201"> </text:span><text:span text:style-name="T7">Convocatoria</text:span><text:span text:style-name="T199"> </text:span><text:span text:style-name="T7">Asambleas</text:span><text:span text:style-name="T197"> </text:span><text:span text:style-name="T2">extraordinarias.-</text:span></text:h>
      <text:p text:style-name="P440">Las<text:span text:style-name="T198"> <text:s/></text:span>ASAMBLEAS<text:span text:style-name="T195"> <text:s/></text:span>GENERALES<text:span text:style-name="T157"> <text:s/></text:span>EXTRAORDINARIAS<text:span text:style-name="T198"> <text:s/></text:span><text:span text:style-name="T1">serán</text:span></text:p>
      <text:p text:style-name="P473">convocadas por la Junta Directiva a través del Presidente o por un 10% de<text:span text:style-name="T148"> </text:span>los socios; en este<text:span text:style-name="T148"> </text:span>caso deberá formalizarse<text:span text:style-name="T148"> </text:span>la<text:span text:style-name="T148"> </text:span>petición por escrito que deberá expresar los asuntos concretos a tratar y las firmas debidamente acreditadas, el cual se presentará en la secretaría del Club haciéndose constar la propuesta en el orden del Día a discutir.</text:p>
      <text:p text:style-name="Text_20_body"/>
      <text:p text:style-name="P454">Si la petición de convocatoria por los socios se atiene a lo previsto en estos Estatutos, la asamblea deberá celebrarse en el plazo de treinta días naturales desde la presentación de la solicitud.</text:p>
      <text:p text:style-name="P393"/>
      <text:p text:style-name="P362"><text:span text:style-name="T8">ARTÍCULO 64</text:span><text:span text:style-name="T9">.- </text:span><text:span text:style-name="T8">Ejecutoriedad de los</text:span><text:span text:style-name="T154"> </text:span><text:span text:style-name="T8">acuerdos</text:span><text:span text:style-name="T9">.-</text:span><text:span text:style-name="T160"> </text:span><text:span text:style-name="T9">Los acuerdos asamblearios serán inmediatamente ejecutivos, desde su adopción y aprobación, cuidando de ello bajo su responsabilidad la Junta Directiva. Los acuerdos podrán ser recurridos ante la jurisdicción competente en</text:span><text:span text:style-name="T158"> </text:span><text:span text:style-name="T9">los plazos legales.</text:span></text:p>
      <text:p text:style-name="Text_20_body"/>
      <text:p text:style-name="P432">Los acuerdos contrarios a la Ley o a los Estatutos serán nulos de pleno derecho.</text:p>
      <text:p text:style-name="Text_20_body"/>
      <text:p text:style-name="Text_20_body"/>
      <text:p text:style-name="P392"/>
      <text:h text:style-name="P6" text:outline-level="3"><text:span text:style-name="T7">-De</text:span><text:span text:style-name="T2"> </text:span><text:span text:style-name="T7">la Junta </text:span><text:span text:style-name="T2">Directiva-</text:span></text:h>
      <text:p text:style-name="P329"/>
      <text:p text:style-name="P376"><text:span text:style-name="T8">ARTÍCULO 65</text:span><text:span text:style-name="T10">.- La Junta Directiva</text:span><text:span text:style-name="T9">.- La Junta Directiva es el órgano colegiado de dirección, gestión, administración y representación de la Asociación, que gestiona, dirige y representa los intereses de ésta</text:span><text:span text:style-name="T160"> </text:span><text:span text:style-name="T9">de acuerdo con las disposiciones y directrices de la Asamblea General, llevando a cabo las funciones a ella encomendadas en los presentes Estatutos y todas aquéllas no atribuidas expresamente a otro órgano social, tomando las decisiones y medidas correspondientes para la buena marcha, el desarrollo y el orden en la Asociación.</text:span></text:p>
      <text:p text:style-name="P371"><text:span text:style-name="T8">ARTÍCULO 66</text:span><text:span text:style-name="T10">.- Composición.- </text:span><text:span text:style-name="T9">La Junta Directiva del Club de Mar Radazul, órgano colegiado al que compete la alta dirección, administración, gestión y</text:span><text:span text:style-name="T4"> </text:span><text:span text:style-name="T9">representación de esta entidad, será elegida</text:span><text:span text:style-name="T149"> </text:span><text:span text:style-name="T9">por la Asamblea General con arreglo a lo establecido en los presentes Estatutos, y estará constituida por:</text:span></text:p>
      <text:p text:style-name="P330"/>
      <text:p text:style-name="P418">1<text:span text:style-name="T210"> </text:span><text:span text:style-name="T1">PRESIDENTE</text:span></text:p>
      <text:p text:style-name="P422"><text:span text:style-name="T1">1VICEPRESIDENTE</text:span></text:p>
      <text:p text:style-name="P421">1<text:span text:style-name="T210"> </text:span><text:span text:style-name="T1">SECRETARIO</text:span></text:p>
      <text:p text:style-name="P421"><text:span text:style-name="T1">1VICESECRETARIO</text:span></text:p>
      <text:p text:style-name="P418"><text:span text:style-name="T1">1CONTADOR</text:span></text:p>
      <text:p text:style-name="P421">1<text:span text:style-name="T148"> </text:span><text:span text:style-name="T1">TESORERO</text:span></text:p>
      <text:p text:style-name="P418">4<text:span text:style-name="T210"> </text:span><text:span text:style-name="T1">VOCALES</text:span></text:p>
      <text:p text:style-name="P330"/>
      <text:p text:style-name="P402">Los cargos de Presidente, Vicepresidente y Secretario solo podrán ser desempeñados por Socios Propietarios que lleven cuatro años con tal <text:span text:style-name="T1">calidad.</text:span></text:p>
      <text:p text:style-name="P357">Los Vocales podrán ser los representantes de las diferentes áreas o secciones creadas, o que pudieran crearse, dentro de la entidad.</text:p>
      <text:p text:style-name="P330"/>
      <text:p text:style-name="P388">Los<text:span text:style-name="T148"> </text:span>cargos<text:span text:style-name="T1"> </text:span>serán<text:span text:style-name="T148"> </text:span>honoríficos,<text:span text:style-name="T1"> </text:span>esto<text:span text:style-name="T148"> </text:span>es,<text:span text:style-name="T1"> </text:span>no<text:span text:style-name="T148"> </text:span>remunerados.<text:span text:style-name="T1"> </text:span>La<text:span text:style-name="T1"> </text:span>vacante, por<text:span text:style-name="T148"> </text:span>cualquier<text:span text:style-name="T148"> </text:span>causa,<text:span text:style-name="T148"> </text:span>del Presidente<text:span text:style-name="T1"> </text:span>será<text:span text:style-name="T148"> </text:span>cubierta<text:span text:style-name="T1"> </text:span>por<text:span text:style-name="T148"> </text:span>el Vicepresidente,<text:span text:style-name="T148"> </text:span>la del Secretario por el Vicesecretario, y la de los demás cargos por el que le siga en<text:span text:style-name="T1"> </text:span>la relación<text:span text:style-name="T1"> </text:span>antes reseñada, estando<text:span text:style-name="T1"> </text:span>los vocales a su antigüedad.</text:p>
      <text:p text:style-name="P455">Ningún miembro de la Junta Directiva podrá estar relacionado con actividades económicas a desarrollar en el Club, pudiendo hacerlo solamente de forma totalmente altruista.</text:p>
      <text:p text:style-name="Text_20_body"/>
      <text:p text:style-name="P453">Los miembros de la Junta Directiva serán socios propietarios y no podrán tener entre sí vínculos familiares, conservando en todo caso sus derechos y obligaciones como tales socios.</text:p>
      <text:p text:style-name="P330"/>
      <text:p text:style-name="P427">La función de los miembros de la Junta Directiva es asimismo incompatible con el ejercicio de actividades en entidades, industrias o negocios que, a juicio de la Junta Directiva, puedan dañar su buen nombre o el de la Asociación. Los miembros de la Junta Directiva vendrán obligados en todo momento a manifestar a la propia Junta cualquier tipo de incompatibilidad, cierta o dudosa, por la naturaleza del asunto, que pueda afectar al desempeño del cargo.</text:p>
      <text:p text:style-name="P478"><text:span text:style-name="T8">ARTÍCULO 67</text:span><text:span text:style-name="T10">.- Inicio y duración del cargo.- </text:span><text:span text:style-name="T9">Los miembros de la Junta Directiva comenzarán a ejercer sus funciones una vez aceptado el mandato para el que hayan sido designados por la Asamblea General,</text:span><text:span text:style-name="T160"> </text:span><text:span text:style-name="T9">y ejercerán el cargo durante un plazo de dos años. Podrán ser reelegidos, una o más veces, por períodos de igual duración. No obstante lo anterior, el cese de los miembros de la Junta Directiva podrá ser acordado en cualquier momento por la Asamblea General, a propuesta de la propia Junta Directiva o de su Presidente.</text:span></text:p>
      <text:p text:style-name="P395"/>
      <text:p text:style-name="P412">El Presidente en ningún caso podrá cesar o aceptar la dimisión de más del 50% de los miembros de la<text:span text:style-name="T159"> </text:span>Junta Directiva originalmente elegida. En el supuesto caso de tener que cesar o aceptar dimisión a más del 50% de los componentes de la Junta originalmente elegidos, o posteriormente ratificados por la Asamblea General se deberá convocar en un plazo no superior a 30 días Asamblea General Extraordinaria en el curso del cual presentará su dimisión el Presidente y el resto de los miembros de la Junta Directiva, que queden en activo permaneciendo todos ellos, a partir<text:span text:style-name="T159"> </text:span>de este momento en funciones. Al propio tiempo se convocarán elecciones anticipadas e iniciar el proceso electoral, salvo que<text:span text:style-name="T1"> </text:span>por<text:span text:style-name="T127"> </text:span>acuerdo<text:span text:style-name="T1"> </text:span>de<text:span text:style-name="T127"> </text:span>la<text:span text:style-name="T132"> </text:span>Asamblea<text:span text:style-name="T1"> </text:span>General<text:span text:style-name="T148"> </text:span>se nombre<text:span text:style-name="T127"> </text:span>una<text:span text:style-name="T132"> </text:span>Gestora<text:span text:style-name="T127"> </text:span>formada por diez socios propietarios que termine el mandato inconcluso (o sea hasta el 2º domingo del mes de Febrero).</text:p>
      <text:p text:style-name="P330"/>
      <text:p text:style-name="P402">Lo mismo sucederá en el supuesto de que las bajas de los miembros de la Directiva fueran por dimisión.</text:p>
      <text:p text:style-name="P413">Sin perjuicio de lo anterior, la Junta Directiva, a propuesta de su Presidente, podrá disponer, provisionalmente, el cese de cualquiera de sus miembros, sustituyéndolo por cualquier otro Socio Propietario que, bajo<text:span text:style-name="T1"> </text:span>su<text:span text:style-name="T1"> </text:span>criterio,<text:span text:style-name="T132"> </text:span>sea<text:span text:style-name="T127"> </text:span>más<text:span text:style-name="T1"> </text:span>idóneo<text:span text:style-name="T114"> </text:span>para<text:span text:style-name="T127"> </text:span>el<text:span text:style-name="T1"> </text:span>desempeño<text:span text:style-name="T114"> </text:span>del<text:span text:style-name="T1"> </text:span>cargo,<text:span text:style-name="T132"> </text:span>sometiendo su nombramiento a la aprobación del resto de la Junta Directiva, sin perjuicio de su ratificación posterior, en su caso, por la Asamblea General en la<text:span text:style-name="T148"> </text:span>primera reunión que se<text:span text:style-name="T148"> </text:span>celebre; lo mismo sucederá caso de dimisión de cualquiera de sus miembros, y siempre que no se supere el límite de cesados o dimitidos previsto en el apartado anterior de una sola <text:span text:style-name="T132">vez.</text:span></text:p>
      <text:p text:style-name="P330"/>
      <text:p text:style-name="P412">Cesará en todo caso, como miembro de la Junta Directiva, quien dejase<text:span text:style-name="T114"> </text:span>de<text:span text:style-name="T127"> </text:span>asistir<text:span text:style-name="T127"> </text:span>a<text:span text:style-name="T132"> </text:span>tres<text:span text:style-name="T132"> </text:span>reuniones<text:span text:style-name="T1"> </text:span>consecutivas<text:span text:style-name="T1"> </text:span>o<text:span text:style-name="T127"> </text:span>a<text:span text:style-name="T127"> </text:span>cinco<text:span text:style-name="T1"> </text:span>en<text:span text:style-name="T127"> </text:span>un<text:span text:style-name="T1"> </text:span>trimestre, o a dos Asambleas Generales seguidas, sin causa justificada,<text:span text:style-name="T159"> </text:span>procediéndose en la forma anteriormente referida.</text:p>
      <text:p text:style-name="P355"><text:span text:style-name="T8">ARTÍCULO 68</text:span><text:span text:style-name="T10">.- Reuniones y convocatorias.- </text:span><text:span text:style-name="T9">La Junta Directiva</text:span><text:span text:style-name="T128"> </text:span><text:span text:style-name="T9">se</text:span><text:span text:style-name="T128"> </text:span><text:span text:style-name="T9">reunirá</text:span><text:span text:style-name="T128"> </text:span><text:span text:style-name="T9">preceptivamente</text:span><text:span text:style-name="T134"> </text:span><text:span text:style-name="T9">una</text:span><text:span text:style-name="T134"> </text:span><text:span text:style-name="T9">vez</text:span><text:span text:style-name="T4"> </text:span><text:span text:style-name="T9">al</text:span><text:span text:style-name="T149"> </text:span><text:span text:style-name="T9">mes,</text:span><text:span text:style-name="T4"> </text:span><text:span text:style-name="T9">previa</text:span><text:span text:style-name="T4"> </text:span><text:span text:style-name="T9">convocatoria del Presidente, y de forma extraordinaria cada vez que la convoque el Presidente o lo solicite un tercio de sus miembros.</text:span></text:p>
      <text:p text:style-name="P330"/>
      <text:p text:style-name="P402">Todos los miembros de la Junta Directiva tienen el derecho y el deber de asistir y participar en sus reuniones.</text:p>
      <text:p text:style-name="P330"/>
      <text:p text:style-name="P370">Cualquier miembro de la Junta podrá hacerse representar por otro de sus directivos mediante escrito específico para cada reunión y debidamente firmado por el representado.</text:p>
      <text:p text:style-name="P384">Para<text:span text:style-name="T1"> </text:span>declarar<text:span text:style-name="T1"> </text:span>válidamente<text:span text:style-name="T1"> </text:span>constituida<text:span text:style-name="T1"> </text:span>la<text:span text:style-name="T1"> </text:span>Junta<text:span text:style-name="T1"> </text:span>Directiva,<text:span text:style-name="T1"> </text:span>habrán<text:span text:style-name="T1"> </text:span>de estar presentes o representados la mitad más uno de sus miembros.</text:p>
      <text:p text:style-name="P330"/>
      <text:p text:style-name="P454">Los<text:span text:style-name="T148"> </text:span>acuerdos<text:span text:style-name="T1"> </text:span>de<text:span text:style-name="T148"> </text:span>la<text:span text:style-name="T1"> </text:span>Junta<text:span text:style-name="T1"> </text:span>Directiva,<text:span text:style-name="T1"> </text:span>con<text:span text:style-name="T1"> </text:span>las<text:span text:style-name="T127"> </text:span>únicas<text:span text:style-name="T148"> </text:span>excepciones<text:span text:style-name="T1"> </text:span>que se establecen en los presentes Estatutos, se adoptarán por mayoría de asistentes, presentes y representados, teniendo el Presidente voto de calidad en caso de empate. El Secretario extenderá la correspondiente acta que recoja los acuerdos adoptados. Cumplido tal requisito, el Acta<text:span text:style-name="T159"> </text:span>se transcribirá con las formalidades precisas en el Libro de Actas correspondiente, autorizada con las firmas del Presidente y Secretario.</text:p>
      <text:p text:style-name="P346"/>
      <text:p text:style-name="P304"><text:span text:style-name="T78">ARTÍCULO 69</text:span><text:span text:style-name="T79">.- Responsabilidad de la gestión.- </text:span><text:span text:style-name="T80">De conformidad con lo dispuesto en la Ley:</text:span></text:p>
      <text:p text:style-name="P330"/>
      <text:p text:style-name="P408">1.- La Asociación responderá de sus obligaciones con todos sus bienes presentes y futuros.</text:p>
      <text:p text:style-name="P382">2.- Los asociados no responderán personalmente de las deudas de la Asociación.</text:p>
      <text:p text:style-name="Text_20_body"/>
      <text:p text:style-name="P395"/>
      <text:p text:style-name="P318"><text:span text:style-name="T78">ARTÍCULO 70</text:span><text:span text:style-name="T79">.- Competencias de la Junta Directiva</text:span><text:span text:style-name="T80">.- Son competencias de la Junta Directiva las siguientes:</text:span></text:p>
      <text:list xml:id="list4169557046" text:style-name="WWNum12">
        <text:list-item>
          <text:p text:style-name="P108"><text:span text:style-name="T18">Representar a la Asociación y sus intereses de acuerdo con las disposiciones y directivas de la Asamblea General, dirigiendo el Club con las más amplias facultades que se encomiendan en los presentes </text:span><text:span text:style-name="T32">Estatutos.</text:span></text:p>
        </text:list-item>
        <text:list-item>
          <text:p text:style-name="P169"><text:span text:style-name="T18">Convocar, a través de su Presidente, la Asamblea General Ordinaria, las Extraordinarias cuando procedan y las Electorales de acuerdo con los Estatutos, fijando su Orden del Día y sin perjuicio de lo que más adelante se indica.</text:span></text:p>
        </text:list-item>
      </text:list>
      <text:p text:style-name="P330"/>
      <text:list xml:id="list172038952931135" text:continue-numbering="true" text:style-name="WWNum12">
        <text:list-item>
          <text:p text:style-name="P134"><text:span text:style-name="T18">Establecer y organizar el programa general de las actividades culturales,</text:span><text:span text:style-name="T61"> </text:span><text:span text:style-name="T18">sociales y deportivas y asegurar su mejor desarrollo, orientando en todo caso y momento la vida de la Asociación, así como estableciendo los premios que procedan.</text:span></text:p>
        </text:list-item>
      </text:list>
      <text:p text:style-name="P330"/>
      <text:list xml:id="list172037897649917" text:continue-numbering="true" text:style-name="WWNum12">
        <text:list-item>
          <text:p text:style-name="P135"><text:span text:style-name="T18">Aprobar los planes financieros generales de la Asociación, formular las cuentas anuales y presupuestos que deba aprobar la Asamblea General, así como la elaboración de</text:span><text:span text:style-name="T32"> </text:span><text:span text:style-name="T18">la memoria explicativa</text:span><text:span text:style-name="T32"> </text:span><text:span text:style-name="T18">de la gestión y actividades sociales habidas en el ejercicio concluido y las previstas para el corriente.</text:span></text:p>
        </text:list-item>
      </text:list>
      <text:p text:style-name="Text_20_body"/>
      <text:list xml:id="list172037608977766" text:continue-numbering="true" text:style-name="WWNum12">
        <text:list-item>
          <text:p text:style-name="P224"><text:span text:style-name="T18">Cumplir y hacer cumplir la Ley,</text:span><text:span text:style-name="T61"> </text:span><text:span text:style-name="T18">los Estatutos, reglamentos y cuantas disposiciones emanen de la propia Junta Directiva o de la Asamblea General.</text:span></text:p>
        </text:list-item>
      </text:list>
      <text:p text:style-name="Text_20_body"/>
      <text:list xml:id="list172037234689545" text:continue-numbering="true" text:style-name="WWNum12">
        <text:list-item>
          <text:p text:style-name="P145"><text:span text:style-name="T18">Constituir</text:span><text:span text:style-name="T47"> </text:span><text:span text:style-name="T18">la</text:span><text:span text:style-name="T39"> </text:span><text:span text:style-name="T18">mesa</text:span><text:span text:style-name="T19"> </text:span><text:span text:style-name="T18">presidencial</text:span><text:span text:style-name="T54"> </text:span><text:span text:style-name="T18">de</text:span><text:span text:style-name="T39"> </text:span><text:span text:style-name="T18">la</text:span><text:span text:style-name="T19"> </text:span><text:span text:style-name="T18">Asamblea</text:span><text:span text:style-name="T39"> </text:span><text:span text:style-name="T32">General.</text:span></text:p>
        </text:list-item>
      </text:list>
      <text:p text:style-name="Text_20_body"/>
      <text:list xml:id="list172038060616018" text:continue-numbering="true" text:style-name="WWNum12">
        <text:list-item>
          <text:p text:style-name="P136"><text:span text:style-name="T18">Administrar el Patrimonio Social, proponiendo a la Asamblea General la adquisición y enajenación de bienes de toda clase. Y la realización de las obras y compras que se estimen necesarias, siempre y cuando el importe de las mismas no exceda del 10% del presupuesto ordinario, y por una sola vez, en cada ejercicio.</text:span></text:p>
        </text:list-item>
      </text:list>
      <text:p text:style-name="Text_20_body"/>
      <text:list xml:id="list172037666030635" text:continue-numbering="true" text:style-name="WWNum12">
        <text:list-item>
          <text:p text:style-name="P163"><text:span text:style-name="T18">Crear los servicios y secciones que juzgue necesarios; elaborando y aprobando las normas y reglamentos que en cada uno de ellos haya de regir, y modificando, en su caso, éstas de acuerdo con las necesidades que demande la mayoría de los socios y siempre en aras del buen fin y desarrollo de las actividades.</text:span></text:p>
        </text:list-item>
      </text:list>
      <text:p text:style-name="P330"/>
      <text:list xml:id="list172038153028705" text:continue-numbering="true" text:style-name="WWNum12">
        <text:list-item>
          <text:p text:style-name="P153"><text:span text:style-name="T18">Acordar</text:span><text:span text:style-name="T24"> </text:span><text:span text:style-name="T18">sobre</text:span><text:span text:style-name="T39"> </text:span><text:span text:style-name="T18">admisión</text:span><text:span text:style-name="T24"> </text:span><text:span text:style-name="T18">de</text:span><text:span text:style-name="T39"> </text:span><text:span text:style-name="T32">socios.</text:span></text:p>
        </text:list-item>
        <text:list-item>
          <text:p text:style-name="P109"><text:span text:style-name="T18">Contratar</text:span><text:span text:style-name="T54"> </text:span><text:span text:style-name="T18">y</text:span><text:span text:style-name="T19"> </text:span><text:span text:style-name="T18">separar</text:span><text:span text:style-name="T54"> </text:span><text:span text:style-name="T18">al</text:span><text:span text:style-name="T58"> </text:span><text:span text:style-name="T18">personal</text:span><text:span text:style-name="T58"> </text:span><text:span text:style-name="T18">que</text:span><text:span text:style-name="T32"> </text:span><text:span text:style-name="T18">se</text:span><text:span text:style-name="T32"> </text:span><text:span text:style-name="T18">precise</text:span><text:span text:style-name="T32"> </text:span><text:span text:style-name="T18">para</text:span><text:span text:style-name="T54"> </text:span><text:span text:style-name="T18">la</text:span><text:span text:style-name="T54"> </text:span><text:span text:style-name="T18">atención</text:span><text:span text:style-name="T32"> </text:span><text:span text:style-name="T18">de los diversos servicios del Club.</text:span></text:p>
        </text:list-item>
        <text:list-item>
          <text:p text:style-name="P209"><text:span text:style-name="T18">Proponer las cuotas, tanto de entrada, como ordinarias y extraordinarias y derramas a satisfacer por los socios para su aprobación por la Asamblea General.</text:span></text:p>
        </text:list-item>
        <text:list-item>
          <text:p text:style-name="P259"><text:span text:style-name="T18">Redactar y aprobar las normas para la práctica del deporte y uso de las distintas dependencias, servicios y material e instalaciones deportivas, estableciendo las tarifas de las cuotas que por ello hayan de satisfacer, en su caso,</text:span><text:span text:style-name="T61"> </text:span><text:span text:style-name="T18">los socios y usuarios.</text:span></text:p>
        </text:list-item>
      </text:list>
      <text:p text:style-name="P330"/>
      <text:list xml:id="list172037232467385" text:continue-numbering="true" text:style-name="WWNum12">
        <text:list-item>
          <text:p text:style-name="P289"><text:span text:style-name="T18">Redactar</text:span><text:span text:style-name="T19"> </text:span><text:span text:style-name="T18">los</text:span><text:span text:style-name="T39"> </text:span><text:span text:style-name="T18">Reglamentos</text:span><text:span text:style-name="T47"> </text:span><text:span text:style-name="T18">de</text:span><text:span text:style-name="T19"> </text:span><text:span text:style-name="T18">régimen</text:span><text:span text:style-name="T54"> </text:span><text:span text:style-name="T32">interno.</text:span></text:p>
        </text:list-item>
      </text:list>
      <text:p text:style-name="P395"/>
      <text:list xml:id="list172038967093993" text:continue-numbering="true" text:style-name="WWNum12">
        <text:list-item>
          <text:p text:style-name="P137"><text:span text:style-name="T18">Acordar, en general, cuantas medidas crea convenientes para la mejor administración del Club, siempre que no cree endeudamiento por encima del 10% del presupuesto anual.</text:span></text:p>
        </text:list-item>
      </text:list>
      <text:p text:style-name="P391">ñ) Resolver todos los asuntos de Régimen interior que por cualquier motivo se susciten en el seno de la Sociedad.</text:p>
      <text:p text:style-name="P330"/>
      <text:list xml:id="list172038904033041" text:continue-numbering="true" text:style-name="WWNum12">
        <text:list-item>
          <text:p text:style-name="P263"><text:span text:style-name="T18">Prohibir el acceso a todo o a parte del complejo social, cuando se celebren actos o fiestas, a los socios y beneficiarios que no concurran vistiendo el atuendo que indique la Junta, o señale la invitación o </text:span><text:span text:style-name="T32">etiqueta.</text:span></text:p>
        </text:list-item>
        <text:list-item>
          <text:p text:style-name="P194"><text:span text:style-name="T18">Autorizar al Presidente para invitar a las Autoridades o Personalidades que estime conveniente para asistir a fiestas o reuniones </text:span><text:span text:style-name="T32">extraordinarias.</text:span></text:p>
        </text:list-item>
      </text:list>
      <text:p text:style-name="P330"/>
      <text:list xml:id="list172037738605457" text:continue-numbering="true" text:style-name="WWNum12">
        <text:list-item>
          <text:p text:style-name="P140"><text:span text:style-name="T18">Proponer a</text:span><text:span text:style-name="T61"> </text:span><text:span text:style-name="T18">la Asamblea General el cese de sus miembros, y disponer el cese provisional conforme a lo previsto en el artº 67.</text:span></text:p>
        </text:list-item>
        <text:list-item>
          <text:p text:style-name="P264"><text:span text:style-name="T18">Interpretar los Estatutos en caso de</text:span><text:span text:style-name="T32"> </text:span><text:span text:style-name="T18">duda, y</text:span><text:span text:style-name="T54"> </text:span><text:span text:style-name="T18">resolver los</text:span><text:span text:style-name="T58"> </text:span><text:span text:style-name="T18">casos</text:span><text:span text:style-name="T58"> </text:span><text:span text:style-name="T18">no contemplados en ellos.</text:span></text:p>
        </text:list-item>
        <text:list-item>
          <text:p text:style-name="P241"><text:span text:style-name="T18">Acordar el ejercicio de acciones administrativas o judiciales de cualquier clase, y facultar al presidente para su interposición.</text:span></text:p>
        </text:list-item>
      </text:list>
      <text:p text:style-name="Text_20_body"/>
      <text:list xml:id="list172038690288174" text:continue-numbering="true" text:style-name="WWNum12">
        <text:list-item>
          <text:p text:style-name="P248"><text:span text:style-name="T18">Cualquier otra que le atribuya los Estatutos o que, posteriormente, pueda acordar la Asamblea General.</text:span></text:p>
        </text:list-item>
      </text:list>
      <text:p text:style-name="P468"/>
      <text:p text:style-name="P361"><text:span text:style-name="T8">ARTÍCULO 71</text:span><text:span text:style-name="T9">.- </text:span><text:span text:style-name="T10">Delegación de facultades</text:span><text:span text:style-name="T9">.- La Junta Directiva podrá delegar sus facultades en cualquiera de sus miembros -salvo las disciplinarias que le correspondan-, o en cualquier de sus asociados cuando, en este último caso, se trate de cometidos específicos por razón de la materia.</text:span></text:p>
      <text:h text:style-name="P7" text:outline-level="3"><text:span text:style-name="T11">-</text:span><text:span text:style-name="T7">Del</text:span><text:span text:style-name="T211"> </text:span><text:span text:style-name="T2">Presidente</text:span><text:span text:style-name="T4">-</text:span></text:h>
      <text:p text:style-name="P394"/>
      <text:p text:style-name="P362"><text:span text:style-name="T8">ARTÍCULO 72</text:span><text:span text:style-name="T10">.- El Presidente</text:span><text:span text:style-name="T9">.- El Presidente del CDM RADAZUL es el cargo de la Asociación de más alta representación institucional, de conformidad con las competencias que le atribuyen los presentes Estatutos, que conllevan, al propio tiempo, la Presidencia de la Asamblea General y de la Junta Directiva. Su elección y cese compete a la Asamblea General con los requisitos previstos en el régimen electoral de estos Estatutos, y le corresponde la representación legal, judicial y extrajudicial, de la Asociación.</text:span></text:p>
      <text:p text:style-name="Text_20_body"/>
      <text:p text:style-name="P330"/>
      <text:p text:style-name="P309"><text:span text:style-name="T78">ARTÍCULO 73</text:span><text:span text:style-name="T79">.- Competencias</text:span><text:span text:style-name="T80">.- Son competencias del </text:span><text:span text:style-name="T35">Presidente:</text:span></text:p>
      <text:list xml:id="list1838671816" text:style-name="WWNum13">
        <text:list-item>
          <text:p text:style-name="P195"><text:span text:style-name="T18">Ostentar la más alta representación institucional del CDM RADAZUL, ejercitándola legalmente por si mismo o delegándola, con las formalidades procedentes, en toda clase de asuntos y actividades y ante toda clase de Autoridades, Administraciones públicas, Organismos públicos y Corporaciones de toda índole.</text:span></text:p>
        </text:list-item>
      </text:list>
      <text:p text:style-name="Text_20_body"/>
      <text:list xml:id="list172038451689035" text:continue-numbering="true" text:style-name="WWNum13">
        <text:list-item>
          <text:p text:style-name="P141"><text:span text:style-name="T18">Convocar y presidir las reuniones de la Asamblea General y de la Junta Directiva y</text:span><text:span text:style-name="T32"> </text:span><text:span text:style-name="T18">dirigir sus debates. Fijar el Orden del Día</text:span><text:span text:style-name="T58"> </text:span><text:span text:style-name="T18">de la Junta Directiva, y proponer a la Junta Directiva los puntos del Orden del Día</text:span><text:span text:style-name="T61"> </text:span><text:span text:style-name="T18">de la Asamblea General que estime convenientes para los intereses </text:span><text:span text:style-name="T32">sociales.</text:span></text:p>
        </text:list-item>
      </text:list>
      <text:p text:style-name="Text_20_body"/>
      <text:list xml:id="list172038628634729" text:continue-numbering="true" text:style-name="WWNum13">
        <text:list-item>
          <text:p text:style-name="P235"><text:span text:style-name="T18">Nombrar</text:span><text:span text:style-name="T61"> </text:span><text:span text:style-name="T18">Comisiones Informativas que serán presididas siempre por un miembro de la Junta Directiva.</text:span></text:p>
        </text:list-item>
        <text:list-item>
          <text:p text:style-name="P89"><text:span text:style-name="T18">Autorizar con su VºBº las Actas de las Asambleas Generales y Junta Directiva y las certificaciones que se expidan por el Secretario.</text:span></text:p>
        </text:list-item>
        <text:list-item>
          <text:p text:style-name="P129"><text:span text:style-name="T18">Otorgar</text:span><text:span text:style-name="T61"> </text:span><text:span text:style-name="T18">los poderes y documentos que se precisen para interponer cualquier procedimiento judicial o administrativo que por la Junta</text:span><text:span text:style-name="T61"> </text:span><text:span text:style-name="T18">Directiva se estime necesario.</text:span></text:p>
        </text:list-item>
        <text:list-item>
          <text:p text:style-name="P244"><text:span text:style-name="T18">Asignar al Vicepresidente las</text:span><text:span text:style-name="T81"> </text:span><text:span text:style-name="T18">funciones a desempeñar, aparte de las que le correspondan por los Estatutos.</text:span></text:p>
        </text:list-item>
        <text:list-item>
          <text:p text:style-name="P151"><text:span text:style-name="T18">Cumplir</text:span><text:span text:style-name="T39"> </text:span><text:span text:style-name="T18">y</text:span><text:span text:style-name="T37"> </text:span><text:span text:style-name="T18">hacer</text:span><text:span text:style-name="T39"> </text:span><text:span text:style-name="T18">cumplir</text:span><text:span text:style-name="T39"> </text:span><text:span text:style-name="T18">los</text:span><text:span text:style-name="T32"> Estatutos.</text:span></text:p>
        </text:list-item>
        <text:list-item>
          <text:p text:style-name="P242"><text:span text:style-name="T18">Ordenar</text:span><text:span text:style-name="T99"> </text:span><text:span text:style-name="T18">los</text:span><text:span text:style-name="T61"> </text:span><text:span text:style-name="T18">pagos,</text:span><text:span text:style-name="T61"> </text:span><text:span text:style-name="T18">que</text:span><text:span text:style-name="T61"> </text:span><text:span text:style-name="T18">intervendrá</text:span><text:span text:style-name="T61"> </text:span><text:span text:style-name="T18">el</text:span><text:span text:style-name="T61"> </text:span><text:span text:style-name="T18">Contador</text:span><text:span text:style-name="T61"> </text:span><text:span text:style-name="T18">y</text:span><text:span text:style-name="T100"> </text:span><text:span text:style-name="T18">abonará</text:span><text:span text:style-name="T99"> </text:span><text:span text:style-name="T18">el </text:span><text:span text:style-name="T32">Tesorero.</text:span></text:p>
        </text:list-item>
        <text:list-item>
          <text:p text:style-name="P272"><text:span text:style-name="T18">Decidir</text:span><text:span text:style-name="T61"> </text:span><text:span text:style-name="T18">las</text:span><text:span text:style-name="T61"> </text:span><text:span text:style-name="T18">votaciones</text:span><text:span text:style-name="T61"> </text:span><text:span text:style-name="T18">de</text:span><text:span text:style-name="T61"> </text:span><text:span text:style-name="T18">la</text:span><text:span text:style-name="T61"> </text:span><text:span text:style-name="T18">Junta</text:span><text:span text:style-name="T61"> </text:span><text:span text:style-name="T18">Directiva,</text:span><text:span text:style-name="T61"> </text:span><text:span text:style-name="T18">con</text:span><text:span text:style-name="T61"> </text:span><text:span text:style-name="T18">su</text:span><text:span text:style-name="T61"> </text:span><text:span text:style-name="T18">voto</text:span><text:span text:style-name="T61"> </text:span><text:span text:style-name="T18">de calidad, cuando resulte empate.</text:span></text:p>
        </text:list-item>
      </text:list>
      <text:p text:style-name="P330"/>
      <text:list xml:id="list172038130458757" text:continue-numbering="true" text:style-name="WWNum13">
        <text:list-item>
          <text:p text:style-name="P239"><text:span text:style-name="T18">Presidir</text:span><text:span text:style-name="T61"> </text:span><text:span text:style-name="T18">todos</text:span><text:span text:style-name="T61"> </text:span><text:span text:style-name="T18">los</text:span><text:span text:style-name="T61"> </text:span><text:span text:style-name="T18">actos</text:span><text:span text:style-name="T61"> </text:span><text:span text:style-name="T18">del</text:span><text:span text:style-name="T61"> </text:span><text:span text:style-name="T18">Club,</text:span><text:span text:style-name="T61"> </text:span><text:span text:style-name="T18">organizados</text:span><text:span text:style-name="T61"> </text:span><text:span text:style-name="T18">por</text:span><text:span text:style-name="T61"> </text:span><text:span text:style-name="T18">el</text:span><text:span text:style-name="T61"> </text:span><text:span text:style-name="T18">mismo, pudiendo delegar en el Vicepresidente.</text:span></text:p>
        </text:list-item>
        <text:list-item>
          <text:p text:style-name="P198"><text:span text:style-name="T18">Cumplir</text:span><text:span text:style-name="T39"> </text:span><text:span text:style-name="T18">y</text:span><text:span text:style-name="T37"> </text:span><text:span text:style-name="T18">hacer</text:span><text:span text:style-name="T39"> </text:span><text:span text:style-name="T18">cumplir</text:span><text:span text:style-name="T39"> </text:span><text:span text:style-name="T18">los</text:span><text:span text:style-name="T54"> </text:span><text:span text:style-name="T18">acuerdos</text:span><text:span text:style-name="T54"> </text:span><text:span text:style-name="T18">emanados</text:span><text:span text:style-name="T24"> </text:span><text:span text:style-name="T18">de</text:span><text:span text:style-name="T39"> </text:span><text:span text:style-name="T18">la</text:span><text:span text:style-name="T39"> </text:span><text:span text:style-name="T18">Asamblea General y de la Junta Directiva.</text:span></text:p>
        </text:list-item>
        <text:list-item>
          <text:p text:style-name="P154"><text:span text:style-name="T18">Asignar</text:span><text:span text:style-name="T39"> </text:span><text:span text:style-name="T18">a</text:span><text:span text:style-name="T47"> </text:span><text:span text:style-name="T18">los</text:span><text:span text:style-name="T54"> </text:span><text:span text:style-name="T18">vocales</text:span><text:span text:style-name="T32"> </text:span><text:span text:style-name="T18">las</text:span><text:span text:style-name="T54"> </text:span><text:span text:style-name="T18">funciones</text:span><text:span text:style-name="T54"> </text:span><text:span text:style-name="T18">a</text:span><text:span text:style-name="T24"> </text:span><text:span text:style-name="T32">desempeñar.</text:span></text:p>
        </text:list-item>
      </text:list>
      <text:p text:style-name="P395"/>
      <text:list xml:id="list172037447901573" text:continue-numbering="true" text:style-name="WWNum13">
        <text:list-item>
          <text:p text:style-name="P122"><text:span text:style-name="T18">Cualquier otra que le atribuyan los presentes Estatutos o que, puntualmente, pueda acordar la Asamblea General.</text:span></text:p>
        </text:list-item>
      </text:list>
      <text:p text:style-name="P393"/>
      <text:p text:style-name="P428"><text:span text:style-name="T8">ARTÍCULO 74</text:span><text:span text:style-name="T10">.- Cese</text:span><text:span text:style-name="T9">.- El Presidente cesará en</text:span><text:span text:style-name="T149"> </text:span><text:span text:style-name="T9">su</text:span><text:span text:style-name="T149"> </text:span><text:span text:style-name="T9">cargo antes</text:span><text:span text:style-name="T149"> </text:span><text:span text:style-name="T9">de que finalice su mandato por las siguientes causas:</text:span></text:p>
      <text:list xml:id="list172038216321228" text:continue-numbering="true" text:style-name="WWNum13">
        <text:list-item>
          <text:list>
            <text:list-item>
              <text:p text:style-name="P265"><text:span text:style-name="T18">Fallecimiento o incapacidad total que le impida desarrollar sus </text:span><text:span text:style-name="T32">funciones.</text:span></text:p>
            </text:list-item>
            <text:list-item>
              <text:p text:style-name="P290"><text:span text:style-name="T18">Dimisión,</text:span><text:span text:style-name="T24"> </text:span><text:span text:style-name="T18">planteada</text:span><text:span text:style-name="T14"> </text:span><text:span text:style-name="T18">ante</text:span><text:span text:style-name="T37"> </text:span><text:span text:style-name="T18">la</text:span><text:span text:style-name="T14"> </text:span><text:span text:style-name="T18">Junta</text:span><text:span text:style-name="T19"> </text:span><text:span text:style-name="T32">Directiva.</text:span></text:p>
            </text:list-item>
          </text:list>
        </text:list-item>
      </text:list>
      <text:p text:style-name="P395"/>
      <text:list xml:id="list172038491903593" text:continue-numbering="true" text:style-name="WWNum13">
        <text:list-item>
          <text:list>
            <text:list-item>
              <text:p text:style-name="P123"><text:span text:style-name="T18">Incompatibilidad sobrevenida de acuerdo con el contenido de los Estatutos.</text:span></text:p>
            </text:list-item>
            <text:list-item>
              <text:p text:style-name="P90"><text:span text:style-name="T18">Destitución</text:span><text:span text:style-name="T81"> </text:span><text:span text:style-name="T18">por</text:span><text:span text:style-name="T61"> </text:span><text:span text:style-name="T18">la</text:span><text:span text:style-name="T61"> </text:span><text:span text:style-name="T18">Asamblea</text:span><text:span text:style-name="T61"> </text:span><text:span text:style-name="T18">General,</text:span><text:span text:style-name="T61"> </text:span><text:span text:style-name="T18">por</text:span><text:span text:style-name="T61"> </text:span><text:span text:style-name="T18">pérdida</text:span><text:span text:style-name="T61"> </text:span><text:span text:style-name="T18">de</text:span><text:span text:style-name="T61"> </text:span><text:span text:style-name="T18">una</text:span><text:span text:style-name="T81"> </text:span><text:span text:style-name="T18">moción de censura.</text:span></text:p>
            </text:list-item>
          </text:list>
        </text:list-item>
      </text:list>
      <text:p text:style-name="P395"/>
      <text:p text:style-name="P405">En los supuestos A) y C), asumirá el cargo de Presidente el Vicepresidente, hasta las nuevas elecciones.</text:p>
      <text:p text:style-name="P364">En el caso de DIMISIÓN, el Presidente continuará desempeñando provisionalmente el cargo, hasta que conforme a lo previsto en el artº 86 se celebre la Asamblea General Extraordinaria, en la que los socios acuerden la convocatoria de elecciones a la Junta Directiva, o la ratificación de la existente, o designen una Junta Gestora.</text:p>
      <text:p text:style-name="P451">La MOCION DE CENSURA contra el presidente del Club y su Junta Directiva, podrá ser presentada ante<text:span text:style-name="T148"> </text:span>la Junta Directiva y<text:span text:style-name="T1"> </text:span>ser tratada en el plazo de un mes, desde su entrada por escrito, en una Asamblea General Extraordinaria. Deberá estar firmada, como mínimo, por una cuarta parte de los socios propietarios, y en el documento deberá constar una candidatura completa alternativa, y también firmada por sus <text:span text:style-name="T1">integrantes.</text:span></text:p>
      <text:p text:style-name="P395"/>
      <text:p text:style-name="P370">Para que prospere será necesario que la voten afirmativamente dos tercios de los socios propietarios asistentes a la Asamblea, cesando en este caso inmediatamente todos los miembros de la Junta Directiva, y tomando posesión en dicho acto el nuevo Presidente y restantes miembros de la Junta Directiva, siendo la duración de su mandato hasta la fecha en que hubieran debido cesar los censurados por nuevas elecciones, las cuales se celebrarán en dicho término.</text:p>
      <text:p text:style-name="P404">Si la moción de censura fuese rechazada, no<text:span text:style-name="T148"> </text:span>podrá presentarse una nueva por los miembros de la Candidatura Alternativa, durante el mandato de la Junta Directiva que hubiera triunfado en la votación.</text:p>
      <text:p text:style-name="Text_20_body"/>
      <text:p text:style-name="Text_20_body"/>
      <text:p text:style-name="Text_20_body"/>
      <text:h text:style-name="P8" text:outline-level="3"><text:span text:style-name="T11">-</text:span><text:span text:style-name="T7">De los miembros de la Junta Directiva: del Vicepresidente, del</text:span><text:span text:style-name="T9"> </text:span><text:span text:style-name="T7">Secretario, del Vicesecretario, del Contador, del Tesorero y de los</text:span><text:span text:style-name="T9"> </text:span><text:span text:style-name="T2">vocales-</text:span></text:h>
      <text:p text:style-name="P479"/>
      <text:p text:style-name="P315"><text:span text:style-name="T34">ARTÍCULO</text:span><text:span text:style-name="T78"><text:tab/></text:span><text:span text:style-name="T40">75</text:span><text:span text:style-name="T41">.-</text:span><text:span text:style-name="T80"><text:tab/></text:span><text:span text:style-name="T17">El</text:span><text:span text:style-name="T79"><text:tab/></text:span><text:span text:style-name="T36">Vicepresidente.-</text:span><text:span text:style-name="T79"><text:tab/></text:span><text:span text:style-name="T35">Corresponde</text:span><text:span text:style-name="T80"><text:tab/></text:span><text:span text:style-name="T16">al </text:span><text:span text:style-name="T35">Vicepresidente:</text:span></text:p>
      <text:list xml:id="list172038879949321" text:continue-numbering="true" text:style-name="WWNum13">
        <text:list-item>
          <text:list>
            <text:list-item>
              <text:list>
                <text:list-item>
                  <text:p text:style-name="P196"><text:span text:style-name="T18">Ostentar la Vicepresidencia del Club, en la Asamblea General y en la Junta Directiva.</text:span></text:p>
                </text:list-item>
              </text:list>
            </text:list-item>
          </text:list>
        </text:list-item>
      </text:list>
      <text:p text:style-name="P330"/>
      <text:list xml:id="list172038522463068" text:continue-numbering="true" text:style-name="WWNum13">
        <text:list-item>
          <text:list>
            <text:list-item>
              <text:list>
                <text:list-item>
                  <text:p text:style-name="P179"><text:span text:style-name="T18">Sustituir al Presidente en todas sus funciones en los casos de ausencia, vacante, enfermedad, incapacidad, e incompatibilidad en el asunto a tratar, con los mismos derechos y deberes, pudiendo convocar Asambleas y reuniones de la Junta Directiva.</text:span></text:p>
                </text:list-item>
                <text:list-item>
                  <text:p text:style-name="P95"><text:span text:style-name="T18">Ejercitar, en nombre del Presidente, cuantas funciones y delegaciones éste expresamente le encomiende o atribuya, con carácter permanente o accidental, previo conocimiento de la Junta Directiva o, si no fuera posible, dando cuenta a ésta en la primera reunión.</text:span></text:p>
                </text:list-item>
                <text:list-item>
                  <text:p text:style-name="P183"><text:span text:style-name="T18">Supervisar y coordinar las actuales secciones o comités: infantil, juvenil, de damas, o cualquier otro que se crease.</text:span></text:p>
                </text:list-item>
              </text:list>
            </text:list-item>
          </text:list>
        </text:list-item>
      </text:list>
      <text:p text:style-name="P350"/>
      <text:p text:style-name="P306"><text:span text:style-name="T78">ARTÍCULO 76</text:span><text:span text:style-name="T80">.- </text:span><text:span text:style-name="T79">El Secretario.- </text:span><text:span text:style-name="T80">Las atribuciones del Secretario, o del Vicesecretario, en ausencia del Secretario, son las siguientes:</text:span></text:p>
      <text:p text:style-name="P330"/>
      <text:list xml:id="list533053105" text:style-name="WWNum14">
        <text:list-item>
          <text:p text:style-name="P93"><text:span text:style-name="T18">Desempeñará la Secretaría de la Asamblea General,</text:span><text:span text:style-name="T61"> </text:span><text:span text:style-name="T18">y de la Junta Directiva, supervisando y asistiendo a sus reuniones, redactando y suscribiendo sus actas, custodiando la documentación social y certificando cuanto proceda, con el visto bueno del Presidente.</text:span></text:p>
        </text:list-item>
      </text:list>
      <text:p text:style-name="P407"><text:span text:style-name="T114">El</text:span><text:tab/><text:span text:style-name="T1">Vicesecretario</text:span><text:tab/><text:span text:style-name="T1">sustituirá</text:span><text:tab/><text:span text:style-name="T114">al</text:span><text:tab/><text:span text:style-name="T1">Secretario</text:span><text:tab/><text:span text:style-name="T114">en</text:span><text:tab/><text:span text:style-name="T1">ausencia</text:span><text:tab/><text:span text:style-name="T110">o </text:span>imposibilidad de éste.</text:p>
      <text:p text:style-name="P330"/>
      <text:list xml:id="list172038737717868" text:continue-numbering="true" text:style-name="WWNum14">
        <text:list-item>
          <text:p text:style-name="P249"><text:span text:style-name="T18">Llevar y</text:span><text:span text:style-name="T54"> </text:span><text:span text:style-name="T18">custodiar</text:span><text:span text:style-name="T32"> </text:span><text:span text:style-name="T18">los Libros de Actas</text:span><text:span text:style-name="T58"> </text:span><text:span text:style-name="T18">de las Asambleas y</text:span><text:span text:style-name="T54"> </text:span><text:span text:style-name="T18">Junta Directiva, firmándolos conjuntamente con el Presidente, así como el Libro de Registro de Asociados, de Reclamaciones y cualquier otro de índole burocrático - social que se establezcan.</text:span></text:p>
        </text:list-item>
      </text:list>
      <text:p text:style-name="Text_20_body"/>
      <text:p text:style-name="P330"/>
      <text:list xml:id="list172038009506074" text:continue-numbering="true" text:style-name="WWNum14">
        <text:list-item>
          <text:p text:style-name="P187"><text:span text:style-name="T18">Guardar y conservar la correspondencia emitida y recibida por el Club, cuyo archivo y custodia estará a su cargo y bajo su </text:span><text:span text:style-name="T32">responsabilidad.</text:span></text:p>
        </text:list-item>
        <text:list-item>
          <text:p text:style-name="P96"><text:span text:style-name="T18">Estudiar, conjuntamente, en su caso, con el Asesor jurídico del Club,</text:span><text:span text:style-name="T39"> </text:span><text:span text:style-name="T18">las</text:span><text:span text:style-name="T58"> </text:span><text:span text:style-name="T18">medidas</text:span><text:span text:style-name="T54"> </text:span><text:span text:style-name="T18">legales</text:span><text:span text:style-name="T32"> </text:span><text:span text:style-name="T18">que</text:span><text:span text:style-name="T39"> </text:span><text:span text:style-name="T18">procedan</text:span><text:span text:style-name="T58"> </text:span><text:span text:style-name="T18">en</text:span><text:span text:style-name="T32"> </text:span><text:span text:style-name="T18">asuntos</text:span><text:span text:style-name="T32"> </text:span><text:span text:style-name="T18">que</text:span><text:span text:style-name="T54"> </text:span><text:span text:style-name="T18">pudieran</text:span><text:span text:style-name="T39"> </text:span><text:span text:style-name="T18">afectar</text:span><text:span text:style-name="T54"> </text:span><text:span text:style-name="T18">a la entidad,</text:span><text:span text:style-name="T81"> </text:span><text:span text:style-name="T18">para proponerlas a la Junta Directiva, así como</text:span><text:span text:style-name="T99"> </text:span><text:span text:style-name="T18">vigilar que los Órganos sociales actúen de acuerdo con la legislación aplicable.</text:span></text:p>
        </text:list-item>
      </text:list>
      <text:p text:style-name="P330"/>
      <text:list xml:id="list172038420745892" text:continue-numbering="true" text:style-name="WWNum14">
        <text:list-item>
          <text:p text:style-name="P220"><text:span text:style-name="T18">Firmar conjuntamente con el Presidente las convocatorias de la Asamblea General y Junta Directiva.</text:span></text:p>
        </text:list-item>
      </text:list>
      <text:p text:style-name="P395"/>
      <text:list xml:id="list172037272894278" text:continue-numbering="true" text:style-name="WWNum14">
        <text:list-item>
          <text:p text:style-name="P236"><text:span text:style-name="T18">Organizar la Administración del Club en todo lo referente a: carnets de socios, títulos, solicitudes de admisión, diplomas y similares.</text:span></text:p>
        </text:list-item>
        <text:list-item>
          <text:p text:style-name="P230"><text:span text:style-name="T18">Regular la situación de los socios beneficiarios, así como la de los transeúntes y de "correspondencia".</text:span></text:p>
        </text:list-item>
        <text:list-item>
          <text:p text:style-name="P110"><text:span text:style-name="T18">Expedir, cuando proceda, certificaciones de los acuerdos firmados en los Libros de Actas, y ordenar que se fijen en el tablón de anuncios todos los documentos y comunicados que deban ser conocidos por los socios.</text:span></text:p>
        </text:list-item>
        <text:list-item>
          <text:p text:style-name="P155"><text:span text:style-name="T18">Comunicar</text:span><text:span text:style-name="T24"> </text:span><text:span text:style-name="T18">al</text:span><text:span text:style-name="T54"> </text:span><text:span text:style-name="T18">Gerente</text:span><text:span text:style-name="T24"> </text:span><text:span text:style-name="T18">del</text:span><text:span text:style-name="T54"> </text:span><text:span text:style-name="T18">Club</text:span><text:span text:style-name="T54"> </text:span><text:span text:style-name="T18">los</text:span><text:span text:style-name="T54"> </text:span><text:span text:style-name="T18">acuerdos</text:span><text:span text:style-name="T54"> </text:span><text:span text:style-name="T18">a</text:span><text:span text:style-name="T19"> </text:span><text:span text:style-name="T32">ejecutar.</text:span></text:p>
        </text:list-item>
        <text:list-item>
          <text:p text:style-name="P270"><text:span text:style-name="T18">Llevar un inventario general de todos aquellos bienes y enseres propiedad del Club, en el que figurará su valor aproximado.</text:span></text:p>
        </text:list-item>
        <text:list-item>
          <text:p text:style-name="P210"><text:span text:style-name="T18">Impartir instrucciones al Gerente en materia de funcionamiento del Club y sobre el personal, o, en su caso, al personal directa y personalmente, de conformidad con los</text:span><text:span text:style-name="T61"> </text:span><text:span text:style-name="T18">acuerdos de la Junta Directiva.</text:span></text:p>
        </text:list-item>
      </text:list>
      <text:p text:style-name="Text_20_body"/>
      <text:p text:style-name="P330"/>
      <text:p text:style-name="P373"><text:span text:style-name="T8">ARTÍCULO 77</text:span><text:span text:style-name="T10">.- </text:span><text:span text:style-name="T8">El contador</text:span><text:span text:style-name="T9">.-</text:span><text:span text:style-name="T158"> </text:span><text:span text:style-name="T9">Es el encargado de dirigir y llevar la contabilidad del Club y, en tal sentido, intervendrá todos los ingresos y gastos que se produzcan, teniendo además intervención principal y directa en cuantos asuntos se relacionen con la marcha económica del mismo; sus funciones y atribuciones son:</text:span></text:p>
      <text:p text:style-name="Text_20_body"/>
      <text:list xml:id="list172037104060939" text:continue-numbering="true" text:style-name="WWNum14">
        <text:list-item>
          <text:list>
            <text:list-item>
              <text:p text:style-name="P250"><text:span text:style-name="T18">Tomar razón de todos los documentos que justifiquen un ingreso e intervenir la salida de caudales, cuidando que se redacten en</text:span><text:span text:style-name="T61"> </text:span><text:span text:style-name="T18">los Libros correspondientes los oportunos asientos, autorizándolos con</text:span><text:span text:style-name="T61"> </text:span><text:span text:style-name="T18">su firma.</text:span></text:p>
            </text:list-item>
          </text:list>
        </text:list-item>
      </text:list>
      <text:p text:style-name="P330"/>
      <text:list xml:id="list172037367744102" text:continue-numbering="true" text:style-name="WWNum14">
        <text:list-item>
          <text:list>
            <text:list-item>
              <text:p text:style-name="P118"><text:span text:style-name="T18">Cuidar que los diferentes servicios limiten los gastos de su dependencia a las cantidades presupuestadas para cada uno, negando su intervención a toda partida que no se encuentre incluida en el referido presupuesto o ampliación del mismo, ajustándose a la distribución mensual hecha por la Junta Directiva.</text:span></text:p>
            </text:list-item>
          </text:list>
        </text:list-item>
      </text:list>
      <text:p text:style-name="Text_20_body"/>
      <text:list xml:id="list172038267526029" text:continue-numbering="true" text:style-name="WWNum14">
        <text:list-item>
          <text:list>
            <text:list-item>
              <text:p text:style-name="P221"><text:span text:style-name="T18">Examinar las nóminas de los haberes mensuales asignados al personal dependiente del Club, luego de recibir la correspondiente nota de altas y bajas de la Secretaría, y con su intervención las pasará al Tesorero para que este satisfaga su importe.</text:span></text:p>
            </text:list-item>
          </text:list>
        </text:list-item>
      </text:list>
      <text:p text:style-name="P330"/>
      <text:list xml:id="list172038249505912" text:continue-numbering="true" text:style-name="WWNum14">
        <text:list-item>
          <text:list>
            <text:list-item>
              <text:p text:style-name="P119"><text:span text:style-name="T18">En los primeros días de cada mes, de acuerdo con los gastos e ingresos habidos en el anterior, formará la cuenta que presentará a la Junta Directiva para su examen y aprobación.</text:span></text:p>
            </text:list-item>
            <text:list-item>
              <text:p text:style-name="P231"><text:span text:style-name="T18">Formular</text:span><text:span text:style-name="T32"> </text:span><text:span text:style-name="T18">el</text:span><text:span text:style-name="T58"> </text:span><text:span text:style-name="T18">proyecto</text:span><text:span text:style-name="T32"> </text:span><text:span text:style-name="T18">de</text:span><text:span text:style-name="T54"> </text:span><text:span text:style-name="T18">ingresos</text:span><text:span text:style-name="T58"> </text:span><text:span text:style-name="T18">y</text:span><text:span text:style-name="T14"> </text:span><text:span text:style-name="T18">gastos,</text:span><text:span text:style-name="T32"> </text:span><text:span text:style-name="T18">a</text:span><text:span text:style-name="T54"> </text:span><text:span text:style-name="T18">fin</text:span><text:span text:style-name="T58"> </text:span><text:span text:style-name="T18">de</text:span><text:span text:style-name="T32"> </text:span><text:span text:style-name="T18">ser</text:span><text:span text:style-name="T32"> </text:span><text:span text:style-name="T18">discutido por la Junta Directiva, para su posterior aprobación, si procediera por la Asamblea General.</text:span></text:p>
            </text:list-item>
          </text:list>
        </text:list-item>
      </text:list>
      <text:p text:style-name="Text_20_body"/>
      <text:list xml:id="list172037717715837" text:continue-numbering="true" text:style-name="WWNum14">
        <text:list-item>
          <text:list>
            <text:list-item>
              <text:p text:style-name="P142"><text:span text:style-name="T18">Presentar a la Asamblea General de cada año, el Balance general</text:span><text:span text:style-name="T101"> </text:span><text:span text:style-name="T18">correspondiente</text:span><text:span text:style-name="T102"> </text:span><text:span text:style-name="T18">al</text:span><text:span text:style-name="T101"> </text:span><text:span text:style-name="T18">año</text:span><text:span text:style-name="T103"> </text:span><text:span text:style-name="T18">anterior,</text:span><text:span text:style-name="T94"> </text:span><text:span text:style-name="T18">cerrado</text:span><text:span text:style-name="T101"> </text:span><text:span text:style-name="T18">al</text:span><text:span text:style-name="T102"> </text:span><text:span text:style-name="T18">treinta</text:span><text:span text:style-name="T102"> </text:span><text:span text:style-name="T18">y</text:span><text:span text:style-name="T92"> </text:span><text:span text:style-name="T18">uno</text:span><text:span text:style-name="T102"> </text:span><text:span text:style-name="T18">de</text:span></text:p>
            </text:list-item>
          </text:list>
        </text:list-item>
      </text:list>
      <text:p text:style-name="P463">Diciembre, facilitando los datos y notas financieras que deban incluirse en la Memoria y Balance, que serán informadas por los tres Censores de Cuentas elegidos en la Asamblea anterior, exponiéndolo en el Tablón de Anuncios del Club doce días antes de la celebración de la Asamblea General Ordinaria, sin perjuicio de lo dispuesto en el artº 51.</text:p>
      <text:p text:style-name="P330"/>
      <text:list xml:id="list172037506797061" text:continue-numbering="true" text:style-name="WWNum14">
        <text:list-item>
          <text:list>
            <text:list-item>
              <text:p text:style-name="P94"><text:span text:style-name="T18">Firmar y pasar al Tesorero los cargos de las cantidades que cada socio deba satisfacer, tanto por cuota de mantenimiento como por derrama, así como por lo que pueda adeudar por mensualidades </text:span><text:span text:style-name="T32">atrasadas.</text:span></text:p>
            </text:list-item>
          </text:list>
        </text:list-item>
      </text:list>
      <text:p text:style-name="P330"/>
      <text:list xml:id="list172038233995679" text:continue-numbering="true" text:style-name="WWNum14">
        <text:list-item>
          <text:list>
            <text:list-item>
              <text:p text:style-name="P237"><text:span text:style-name="T18">Exigir que los vocales le entreguen los presupuestos de ingresos y gastos de sus respectivas vocalías, antes de la elaboración del presupuesto General del Club.</text:span></text:p>
            </text:list-item>
          </text:list>
        </text:list-item>
      </text:list>
      <text:p text:style-name="P330"/>
      <text:list xml:id="list172037543073507" text:continue-numbering="true" text:style-name="WWNum14">
        <text:list-item>
          <text:list>
            <text:list-item>
              <text:p text:style-name="P238"><text:span text:style-name="T18">Cuidar y custodiar los enseres y materiales propios de las oficinas y llevar el Libro Inventario de los mismos.</text:span></text:p>
            </text:list-item>
            <text:list-item>
              <text:p text:style-name="P232"><text:span text:style-name="T18">Llevar un Inventario General de todos aquellos bienes y enseres propiedad del Club, en el que figurará su valor aproximado.</text:span></text:p>
            </text:list-item>
          </text:list>
        </text:list-item>
      </text:list>
      <text:p text:style-name="P330"/>
      <text:list xml:id="list172037207569215" text:continue-numbering="true" text:style-name="WWNum14">
        <text:list-item>
          <text:list>
            <text:list-item>
              <text:p text:style-name="P138"><text:span text:style-name="T18">Cuantas otras atribuciones y funciones le competan de acuerdo con la legislación vigente y con los presentes Estatutos.</text:span></text:p>
            </text:list-item>
          </text:list>
        </text:list-item>
      </text:list>
      <text:p text:style-name="P346"/>
      <text:p text:style-name="P306"><text:span text:style-name="T78">ARTÍCULO 78</text:span><text:span text:style-name="T79">.-</text:span><text:span text:style-name="T104"> </text:span><text:span text:style-name="T79">El Tesorero.- </text:span><text:span text:style-name="T80">El</text:span><text:span text:style-name="T105"> </text:span><text:span text:style-name="T80">Tesorero es el encargado de</text:span><text:span text:style-name="T62"> </text:span><text:span text:style-name="T80">los fondos que se recauden. Sus atribuciones y obligaciones son:</text:span></text:p>
      <text:p text:style-name="P330"/>
      <text:list xml:id="list2793623667" text:style-name="WWNum15">
        <text:list-item>
          <text:p text:style-name="P268"><text:span text:style-name="T18">Disponer de acuerdo con la Junta Directiva, de las cantidades que deban ser ingresadas en las cuentas corrientes de las Entidades Bancarias y de Ahorro, y de las que, para atender los gastos corrientes que puedan producirse, disponga en la caja de seguridad que tenga a su </text:span><text:span text:style-name="T32">cargo.</text:span></text:p>
        </text:list-item>
      </text:list>
      <text:p text:style-name="P330"/>
      <text:list xml:id="list172037413174134" text:continue-numbering="true" text:style-name="WWNum15">
        <text:list-item>
          <text:p text:style-name="P120"><text:span text:style-name="T18">Conservar en caja de seguridad los libros y talonarios de las cuentas corrientes. Los talones que se expidan llevarán las firmas del Presidente, Contador y Tesorero, así como el sello del Club.</text:span></text:p>
        </text:list-item>
        <text:list-item>
          <text:p text:style-name="P252"><text:span text:style-name="T18">No</text:span><text:span text:style-name="T58"> </text:span><text:span text:style-name="T18">satisfacer factura</text:span><text:span text:style-name="T32"> </text:span><text:span text:style-name="T18">o cuenta alguna</text:span><text:span text:style-name="T32"> </text:span><text:span text:style-name="T18">que justifiquen</text:span><text:span text:style-name="T58"> </text:span><text:span text:style-name="T18">gastos,</text:span><text:span text:style-name="T32"> </text:span><text:span text:style-name="T18">sin que hayan sido intervenidas previamente por el Contador, teniendo en todo momento a disposición del mismo el Libro de Caja y los correspondientes justificantes.</text:span></text:p>
        </text:list-item>
        <text:list-item>
          <text:p text:style-name="P143"><text:span text:style-name="T18">Firmar</text:span><text:span text:style-name="T32"> </text:span><text:span text:style-name="T18">en</text:span><text:span text:style-name="T32"> </text:span><text:span text:style-name="T18">unión</text:span><text:span text:style-name="T54"> </text:span><text:span text:style-name="T18">del</text:span><text:span text:style-name="T58"> </text:span><text:span text:style-name="T18">Presidente</text:span><text:span text:style-name="T32"> </text:span><text:span text:style-name="T18">y</text:span><text:span text:style-name="T14"> </text:span><text:span text:style-name="T18">Contador,</text:span><text:span text:style-name="T19"> </text:span><text:span text:style-name="T18">todos</text:span><text:span text:style-name="T32"> </text:span><text:span text:style-name="T18">los</text:span><text:span text:style-name="T58"> </text:span><text:span text:style-name="T18">recibos</text:span><text:span text:style-name="T54"> </text:span><text:span text:style-name="T18">de cuotas mensuales o derramas, pudiendo hacerlo ambos por medio de estampillas, custodiadas en la caja de seguridad.</text:span></text:p>
        </text:list-item>
      </text:list>
      <text:p text:style-name="Text_20_body"/>
      <text:p text:style-name="Text_20_body"/>
      <text:p text:style-name="P330"/>
      <text:p text:style-name="P324"><text:span text:style-name="T78">ARTÍCULO</text:span><text:span text:style-name="T26"> </text:span><text:span text:style-name="T78">79</text:span><text:span text:style-name="T80">.-</text:span><text:span text:style-name="T22"> </text:span><text:span text:style-name="T79">Los</text:span><text:span text:style-name="T42"> </text:span><text:span text:style-name="T79">Vocales</text:span><text:span text:style-name="T80">.-</text:span><text:span text:style-name="T22"> </text:span><text:span text:style-name="T80">Corresponde</text:span><text:span text:style-name="T22"> </text:span><text:span text:style-name="T80">a</text:span><text:span text:style-name="T22"> </text:span><text:span text:style-name="T80">los</text:span><text:span text:style-name="T57"> </text:span><text:span text:style-name="T35">Vocales:</text:span></text:p>
      <text:p text:style-name="P330"/>
      <text:list xml:id="list172039067633069" text:continue-numbering="true" text:style-name="WWNum15">
        <text:list-item>
          <text:list>
            <text:list-item>
              <text:p text:style-name="P225"><text:span text:style-name="T18">Integrar la Junta Directiva y las Comisiones que, en su caso, se creasen, a las que sean adscritos por la Junta Directiva o por el</text:span><text:span text:style-name="T61"> </text:span><text:span text:style-name="T18">Presidente del Club con el conocimiento de la Junta Directiva.</text:span></text:p>
            </text:list-item>
            <text:list-item>
              <text:p text:style-name="P171"><text:span text:style-name="T18">Presidir las respectivas Comisiones para las que se les designe, convocándolas y cuidando de su correcta y efectiva marcha y, circunstancialmente,</text:span><text:span text:style-name="T39"> </text:span><text:span text:style-name="T18">atender</text:span><text:span text:style-name="T32"> </text:span><text:span text:style-name="T18">las</text:span><text:span text:style-name="T58"> </text:span><text:span text:style-name="T18">que</text:span><text:span text:style-name="T54"> </text:span><text:span text:style-name="T18">por</text:span><text:span text:style-name="T32"> </text:span><text:span text:style-name="T18">vacante,</text:span><text:span text:style-name="T32"> </text:span><text:span text:style-name="T18">enfermedad,</text:span><text:span text:style-name="T32"> </text:span><text:span text:style-name="T18">ausencia</text:span><text:span text:style-name="T54"> </text:span><text:span text:style-name="T18">o incompatibilidad (por la naturaleza del asunto a tratar) de otro Vocal titular, les asigne el Presidente del Club.</text:span></text:p>
            </text:list-item>
          </text:list>
        </text:list-item>
      </text:list>
      <text:p text:style-name="Text_20_body"/>
      <text:list xml:id="list172037916228585" text:continue-numbering="true" text:style-name="WWNum15">
        <text:list-item>
          <text:list>
            <text:list-item>
              <text:p text:style-name="P222"><text:span text:style-name="T18">Realizar las funciones y actividades específicas que la Junta Directiva, o el Presidente (con el conocimiento de la Junta Directiva) les atribuya, tanto en el orden representativo como en cualquier otro.</text:span></text:p>
            </text:list-item>
          </text:list>
        </text:list-item>
      </text:list>
      <text:p text:style-name="P330"/>
      <text:list xml:id="list172037462807406" text:continue-numbering="true" text:style-name="WWNum15">
        <text:list-item>
          <text:list>
            <text:list-item>
              <text:p text:style-name="P204"><text:span text:style-name="T18">Desempeñar los cargos de Vicepresidente, Contador, Tesorero, Secretario o Vicesecretario, cuando para ello fueran designados por la Junta Directiva, en sustitución de los correspondientes titulares.</text:span></text:p>
            </text:list-item>
            <text:list-item>
              <text:p text:style-name="P211"><text:span text:style-name="T18">Solicitar de la Junta Directiva cuanta información consideren oportuna para el buen orden y marcha de la Asociación.</text:span></text:p>
            </text:list-item>
          </text:list>
        </text:list-item>
      </text:list>
      <text:p text:style-name="P346"/>
      <text:h text:style-name="P23" text:outline-level="2"><text:span text:style-name="T7">CAPÍTULO</text:span><text:span text:style-name="T113"> </text:span><text:span text:style-name="T122">VII</text:span></text:h>
      <text:p text:style-name="P329"/>
      <text:h text:style-name="P9" text:outline-level="3"><text:span text:style-name="T11">-</text:span><text:span text:style-name="T7">De</text:span><text:span text:style-name="T122"> </text:span><text:span text:style-name="T7">los</text:span><text:span text:style-name="T2"> </text:span><text:span text:style-name="T7">Delegados</text:span><text:span text:style-name="T135"> </text:span><text:span text:style-name="T7">de</text:span><text:span text:style-name="T130"> </text:span><text:span text:style-name="T7">las</text:span><text:span text:style-name="T2"> </text:span><text:span text:style-name="T7">Secciones</text:span><text:span text:style-name="T2"> </text:span><text:span text:style-name="T7">de</text:span><text:span text:style-name="T116"> </text:span><text:span text:style-name="T2">Deportes</text:span><text:span text:style-name="T4">-</text:span></text:h>
      <text:p text:style-name="P347"/>
      <text:p text:style-name="P454"><text:span text:style-name="T8">ARTÍCULO 80</text:span><text:span text:style-name="T9">.- </text:span><text:span text:style-name="T10">Designación.- </text:span><text:span text:style-name="T9">Los Delegados de las Secciones de Deportes del Club, serán elegidos por los socios inscritos en las mismas, conforme a los reglamentos de cada una, y serán encargados de los respectivos deportes en la Asociación, cumpliendo y haciendo cumplir dentro de cada sección los acuerdos adoptados por la Junta Directiva respecto a los mismos.</text:span></text:p>
      <text:p text:style-name="P372"><text:span text:style-name="T8">ARTÍCULO 81</text:span><text:span text:style-name="T10">.- Atribuciones</text:span><text:span text:style-name="T9">.- Sus atribuciones y obligaciones son, además de las señaladas por los respectivos reglamentos especiales de cada Sección, que se elaboren de acuerdo siempre con los presentes Estatutos, y de conformidad con las normas generales sobre el deporte dictadas por el Estado y las Federaciones correspondientes, las </text:span><text:span text:style-name="T4">siguientes:</text:span></text:p>
      <text:list xml:id="list172038723463261" text:continue-numbering="true" text:style-name="WWNum15">
        <text:list-item>
          <text:list>
            <text:list-item>
              <text:list>
                <text:list-item>
                  <text:p text:style-name="P271"><text:span text:style-name="T18">Confeccionar los programas de competiciones, concursos, etc., para su aprobación por la Junta Directiva, organizando la celebración de las autorizadas, con los medios que a su disposición ponga dicha Junta, dentro de los créditos aprobados a dicho fin en el Presupuesto general de la Sociedad.</text:span></text:p>
                </text:list-item>
              </text:list>
            </text:list-item>
          </text:list>
        </text:list-item>
      </text:list>
      <text:p text:style-name="P330"/>
      <text:list xml:id="list172037520127839" text:continue-numbering="true" text:style-name="WWNum15">
        <text:list-item>
          <text:list>
            <text:list-item>
              <text:list>
                <text:list-item>
                  <text:p text:style-name="P188"><text:span text:style-name="T18">Inspeccionar los respectivos servicios, proponiendo a la Junta Directiva, por mediación del vocal correspondiente, la adquisición de material y la enajenación del que considere inútil o innecesario.</text:span></text:p>
                </text:list-item>
                <text:list-item>
                  <text:p text:style-name="P197"><text:span text:style-name="T18">Vigilar el más exacto cumplimiento del reglamento especial respectivo, y de cuantos acuerdos, instrucciones y demás disposiciones reciba de la Junta Directiva en relación con su actividad.</text:span></text:p>
                </text:list-item>
              </text:list>
            </text:list-item>
          </text:list>
        </text:list-item>
      </text:list>
      <text:p text:style-name="Text_20_body"/>
      <text:p text:style-name="P392"/>
      <text:h text:style-name="P24" text:outline-level="2"><text:span text:style-name="T7">CAPÍTULO</text:span><text:span text:style-name="T113"> </text:span><text:span text:style-name="T135">VIII</text:span></text:h>
      <text:p text:style-name="P469"/>
      <text:h text:style-name="P10" text:outline-level="3"><text:span text:style-name="T11">-</text:span><text:span text:style-name="T7">Del</text:span><text:span text:style-name="T153"> </text:span><text:span text:style-name="T7">proceso </text:span><text:span text:style-name="T2">electoral</text:span><text:span text:style-name="T4">-</text:span></text:h>
      <text:p text:style-name="P328"/>
      <text:p text:style-name="P396"/>
      <text:p text:style-name="P318"><text:span text:style-name="T78">ARTÍCULO</text:span><text:span text:style-name="T60"> </text:span><text:span text:style-name="T78">82</text:span><text:span text:style-name="T80">.- </text:span><text:span text:style-name="T79">Elección del Presidente y</text:span><text:span text:style-name="T36"> </text:span><text:span text:style-name="T79">Junta Directiva.-</text:span><text:span text:style-name="T36"> </text:span><text:span text:style-name="T80">El Presidente y los demás miembros de la Junta Directiva de la Asociación serán elegidos por la Asamblea General de acuerdo con las prescripciones de este Capítulo.</text:span></text:p>
      <text:p text:style-name="P330"/>
      <text:p text:style-name="P427">La elección será en todo caso nominal, personal y secreta, y se realizará mediante papeletas que se introducirán en una urna, en las que figurarán los cargos y personas que aspiran a ocuparlos, con carácter individual a efectos de votación y escrutinio, aunque los candidatos deberán agruparse en listas o candidaturas cerradas a efectos de presentación y campaña electoral, sin que pueda añadirse, o tacharse, nombre alguno en la papeleta de voto.</text:p>
      <text:p text:style-name="P430">Las listas presentadas deberán estar integradas por un Presidente, que encabezará la lista, y nueve directivos, debiendo identificarse al lado del nombre de cada candidato individual su categoría (Presidente, Vicepresidente,<text:span text:style-name="T118"> </text:span>Secretario,<text:span text:style-name="T118"> </text:span>Vicesecretario,<text:span text:style-name="T112"> </text:span>Contador,<text:span text:style-name="T118"> </text:span>Tesorero,<text:span text:style-name="T118"> </text:span>o<text:span text:style-name="T127"> </text:span>Vocal).</text:p>
      <text:p text:style-name="P330"/>
      <text:p text:style-name="P361">Las listas deberán ser completas, debiendo constar en ellas tantos candidatos como cargos vacantes hayan de cubrirse.</text:p>
      <text:p text:style-name="P330"/>
      <text:p text:style-name="P408">Se considerarán nulas las papeletas que no se ajusten a lo aquí <text:span text:style-name="T1">establecido.</text:span></text:p>
      <text:p text:style-name="Text_20_body"/>
      <text:p text:style-name="Text_20_body"/>
      <text:p text:style-name="Text_20_body"/>
      <text:p text:style-name="Text_20_body"/>
      <text:p text:style-name="P356"><text:span text:style-name="T8">ARTÍCULO 83</text:span><text:span text:style-name="T10">.- Requisitos de las candidaturas.- </text:span><text:span text:style-name="T9">Tienen derecho a ser candidatos todos los socios propietarios que,</text:span><text:span text:style-name="T158"> </text:span><text:span text:style-name="T9">encontrándose al corriente de los pagos de la Asociación, sean mayores de edad, estén en pleno uso de sus derechos civiles y no se hallen incursos en los motivos de incompatibilidad establecidos en la</text:span><text:span text:style-name="T160"> </text:span><text:span text:style-name="T9">legislación vigente,</text:span><text:span text:style-name="T149"> </text:span><text:span text:style-name="T9">ni en los Estatutos</text:span><text:span text:style-name="T149"> </text:span><text:span text:style-name="T9">de la</text:span><text:span text:style-name="T149"> </text:span><text:span text:style-name="T9">Asociación,</text:span><text:span text:style-name="T149"> </text:span><text:span text:style-name="T9">ni se</text:span><text:span text:style-name="T149"> </text:span><text:span text:style-name="T9">encuentren sujetos a sanción o a procedimiento disciplinario.</text:span></text:p>
      <text:p text:style-name="Text_20_body"/>
      <text:p text:style-name="Text_20_body"/>
      <text:p text:style-name="P361"><text:span text:style-name="T8">ARTÍCULO 84</text:span><text:span text:style-name="T9">.- </text:span><text:span text:style-name="T10">Ejercicio del derecho de voto: </text:span><text:span text:style-name="T9">Tendrán la consideración de electores los socios propietarios que se encuentren al corriente en el pago de sus obligaciones sociales, los cuales ejercitarán</text:span><text:span text:style-name="T158"> </text:span><text:span text:style-name="T9">su derecho asistiendo personalmente a la Asamblea o por correo.</text:span></text:p>
      <text:p text:style-name="Text_20_body"/>
      <text:p text:style-name="P456"/>
      <text:h text:style-name="P11" text:outline-level="3"><text:span text:style-name="T7">ARTÍCULO 85</text:span><text:span text:style-name="T9">.- Procedimiento Electoral: Junta Electoral.- Mesa Electoral.-</text:span></text:h>
      <text:list xml:id="list2202146079" text:style-name="WWNum16">
        <text:list-item>
          <text:p text:style-name="P260"><text:span text:style-name="T12">Junta Electoral.- </text:span><text:span text:style-name="T18">En la segunda quincena de Diciembre del año en que venza</text:span><text:span text:style-name="T58"> </text:span><text:span text:style-name="T18">la duración del mandato de la Junta Directiva electa, se reunirá la Asamblea General Extraordinaria que convocará elecciones a la</text:span><text:span text:style-name="T32"> </text:span><text:span text:style-name="T18">Junta</text:span><text:span text:style-name="T58"> </text:span><text:span text:style-name="T18">Directiva</text:span><text:span text:style-name="T19"> </text:span><text:span text:style-name="T18">del</text:span><text:span text:style-name="T58"> </text:span><text:span text:style-name="T18">Club,</text:span><text:span text:style-name="T54"> </text:span><text:span text:style-name="T18">designado</text:span><text:span text:style-name="T58"> </text:span><text:span text:style-name="T18">al</text:span><text:span text:style-name="T54"> </text:span><text:span text:style-name="T18">propio</text:span><text:span text:style-name="T58"> </text:span><text:span text:style-name="T18">tiempo la</text:span><text:span text:style-name="T19"> </text:span><text:span text:style-name="T18">Junta</text:span><text:span text:style-name="T54"> </text:span><text:span text:style-name="T18">Electoral que regulará y controlará todo el proceso electoral hasta la designación de la nueva Junta Directiva, tras el escrutinio oportuno. La Junta Electoral estará compuesta de cinco miembros, socios propietarios, de entre los que se elegirá un Presidente, no pudiendo formar parte de ella ningún miembro de la Junta Directiva saliente o familiar de aquellos en cualquier grado. La Junta Directiva mientras dure el proceso electoral, actuará</text:span><text:span text:style-name="T61"> </text:span><text:span text:style-name="T18">en</text:span><text:span text:style-name="T61"> </text:span><text:span text:style-name="T18">funciones,</text:span><text:span text:style-name="T61"> </text:span><text:span text:style-name="T18">no</text:span><text:span text:style-name="T61"> </text:span><text:span text:style-name="T18">pudiendo,</text:span><text:span text:style-name="T61"> </text:span><text:span text:style-name="T18">bajo</text:span><text:span text:style-name="T61"> </text:span><text:span text:style-name="T18">su</text:span><text:span text:style-name="T61"> </text:span><text:span text:style-name="T18">responsabilidad</text:span><text:span text:style-name="T61"> </text:span><text:span text:style-name="T18">y</text:span><text:span text:style-name="T61"> </text:span><text:span text:style-name="T18">vicio</text:span><text:span text:style-name="T61"> </text:span><text:span text:style-name="T18">de</text:span></text:p>
        </text:list-item>
      </text:list>
      <text:p text:style-name="P480">nulidad<text:span text:style-name="T127"> </text:span>de<text:span text:style-name="T118"> </text:span>pleno<text:span text:style-name="T118"> </text:span>derecho,<text:span text:style-name="T127"> </text:span>adoptar<text:span text:style-name="T132"> </text:span>acuerdos<text:span text:style-name="T132"> </text:span>que<text:span text:style-name="T132"> </text:span>comprometan<text:span text:style-name="T127"> </text:span>u<text:span text:style-name="T132"> </text:span>obliguen económicamente al Club, limitándose a actuar en la marcha ordinaria del Club, salvo causa de fuerza mayor.</text:p>
      <text:p text:style-name="P330"/>
      <text:list xml:id="list172037076230128" text:continue-numbering="true" text:style-name="WWNum16">
        <text:list-item>
          <text:p text:style-name="P192"><text:span text:style-name="T18">Durante la primera quincena de Enero se presentarán las candidaturas por escrito ante la Junta Electoral, que deberán venir avaladas</text:span><text:span text:style-name="T61"> </text:span><text:span text:style-name="T18">con la firma de sus componentes y una copia del carnet del Club. Ningún socio podrá figurar en dos candidaturas al mismo tiempo, anulándose aquella en que figurando se presente en último lugar.</text:span></text:p>
        </text:list-item>
      </text:list>
      <text:p text:style-name="Text_20_body"/>
      <text:p text:style-name="P402">En el<text:span text:style-name="T159"> </text:span>mismo término, se expondrá en el Tablón de Anuncios del Club la lista del Censo electoral de socios, a efectos de las oportunas reclamaciones<text:span text:style-name="T1"> </text:span>que<text:span text:style-name="T127"> </text:span>se<text:span text:style-name="T127"> </text:span>formalizarán<text:span text:style-name="T1"> </text:span>ante<text:span text:style-name="T132"> </text:span>la<text:span text:style-name="T132"> </text:span>Junta<text:span text:style-name="T132"> </text:span>Electoral,<text:span text:style-name="T118"> </text:span>que<text:span text:style-name="T132"> </text:span>en<text:span text:style-name="T127"> </text:span>caso<text:span text:style-name="T127"> </text:span>de aceptarlas verificará las oportunas modificaciones en el Censo.</text:p>
      <text:p text:style-name="P330"/>
      <text:p text:style-name="P454">En la segunda quincena de Enero, la Junta Electoral proclamará<text:span text:style-name="T159"> </text:span>las candidaturas que reúnan las condiciones estatutarias y rechazará las que no se avengan a los Estatutos y normas supletorias de aplicación. La decisión de la Junta, se notificará por escrito a las candidaturas, para lo cual<text:span text:style-name="T148"> </text:span>éstas<text:span text:style-name="T148"> </text:span>deberán<text:span text:style-name="T1"> </text:span>designar<text:span text:style-name="T1"> </text:span>un<text:span text:style-name="T148"> </text:span>representante<text:span text:style-name="T1"> </text:span>con<text:span text:style-name="T148"> </text:span>su<text:span text:style-name="T1"> </text:span>domicilio<text:span text:style-name="T148"> </text:span>que<text:span text:style-name="T1"> </text:span>deberá ser socio propietario; y la expondrá también en el Tablón de Anuncios del Club. Contra este acuerdo, las candidaturas podrán reclamar ante la misma junta Electoral en el plazo de 48 horas, resolviendo en el mismo término dicho órgano colegiado.</text:p>
      <text:list xml:id="list172037990049047" text:continue-numbering="true" text:style-name="WWNum16">
        <text:list-item>
          <text:p text:style-name="P166"><text:span text:style-name="T12">Mesa electoral </text:span><text:span text:style-name="T18">y votación.-</text:span><text:span text:style-name="T61"> </text:span><text:span text:style-name="T18">La votación tendrá lugar en el segundo Domingo del mes de Febrero, en Asamblea General convocada al efecto, celebrándose ante la Junta Electoral que se constituirá en Mesa electoral única. Para votar, será necesario portar el carnet de socio propietario que se presentará al Presidente de la Mesa, a efectos de identificación y de constatar la presencia del elector en la Lista Electoral de Socios Propietarios. Confirmados tales extremos el socio elector introducirá la papeleta de voto en la urna existente al efecto para</text:span><text:span text:style-name="T61"> </text:span><text:span text:style-name="T18">expresar su voluntad electoral. Caso de no figurar en la lista, no podrá votar la persona que así lo desee, bajo responsabilidad de todos los miembros de la mesa.</text:span></text:p>
        </text:list-item>
      </text:list>
      <text:p text:style-name="P330"/>
      <text:p text:style-name="P427">Las votaciones se realizarán en papeletas de tamaño único facilitadas por la Comisión Electoral en la Asamblea.</text:p>
      <text:p text:style-name="P330"/>
      <text:p text:style-name="P405">La votación para la elección de los miembros<text:span text:style-name="T148"> </text:span>de la<text:span text:style-name="T1"> </text:span>Junta Directiva será siempre nominal, personal y secreta.</text:p>
      <text:p text:style-name="P423">La<text:span text:style-name="T132"> </text:span>Mesa<text:span text:style-name="T132"> </text:span>electoral<text:span text:style-name="T114"> </text:span>votará<text:span text:style-name="T132"> </text:span>en<text:span text:style-name="T106"> </text:span>último<text:span text:style-name="T1"> lugar.</text:span></text:p>
      <text:p text:style-name="P395"/>
      <text:p text:style-name="P427">Las candidaturas podrán designar representantes en la Mesa, a los que se les entregará acta del escrutinio.</text:p>
      <text:list xml:id="list172037750594266" text:continue-numbering="true" text:style-name="WWNum16">
        <text:list-item>
          <text:p text:style-name="P212"><text:span text:style-name="T18">Se celebrarán igualmente elecciones aunque sólo se presente una candidatura, inclusive si aquella es la de la Junta Directiva en </text:span><text:span text:style-name="T32">funciones.</text:span></text:p>
        </text:list-item>
      </text:list>
      <text:p text:style-name="P330"/>
      <text:p text:style-name="P427">Si no se presentasen candidaturas, se designará por la Asamblea General una Comisión Gestora que convocará nuevas elecciones en el plazo de seis meses.</text:p>
      <text:p text:style-name="P357">No podrán utilizarse fondos presupuestarios del Club para financiar propaganda electoral de candidaturas, ni podrá utilizarse personal o medios del Club en beneficio de alguna candidatura.</text:p>
      <text:p text:style-name="Text_20_body"/>
      <text:p text:style-name="P330"/>
      <text:p text:style-name="P386"><text:span text:style-name="T8">ARTÍCULO 86</text:span><text:span text:style-name="T9">.- </text:span><text:span text:style-name="T10">Proclamación de la candidatura elegida: </text:span><text:span text:style-name="T9">Terminadas las votaciones se abrirá la urna y se realizará el escrutinio con el recuento de votos correspondiente a cada una de las candidaturas, terminado el cual, la Junta Electoral proclamará la lista ganadora. Y acto seguido se</text:span><text:span text:style-name="T149"> </text:span><text:span text:style-name="T9">efectuará</text:span><text:span text:style-name="T4"> </text:span><text:span text:style-name="T9">el relevo</text:span><text:span text:style-name="T149"> </text:span><text:span text:style-name="T9">de las</text:span><text:span text:style-name="T149"> </text:span><text:span text:style-name="T9">Juntas Directivas entrante</text:span><text:span text:style-name="T4"> </text:span><text:span text:style-name="T9">y</text:span><text:span text:style-name="T119"> </text:span><text:span text:style-name="T9">saliente. En caso de empate se proclamará la lista con el candidato Presidente de más antigüedad en la Asociación.</text:span></text:p>
      <text:p text:style-name="Text_20_body"/>
      <text:p text:style-name="P475"/>
      <text:h text:style-name="P25" text:outline-level="2"><text:span text:style-name="T7">CAPÍTULO</text:span><text:span text:style-name="T113"> </text:span><text:span text:style-name="T122">IX</text:span></text:h>
      <text:p text:style-name="P347"/>
      <text:h text:style-name="P12" text:outline-level="3"><text:span text:style-name="T9">-</text:span><text:span text:style-name="T7">De</text:span><text:span text:style-name="T135"> </text:span><text:span text:style-name="T7">la</text:span><text:span text:style-name="T135"> </text:span><text:span text:style-name="T7">Organización</text:span><text:span text:style-name="T130"> </text:span><text:span text:style-name="T2">Administrativa</text:span><text:span text:style-name="T4">-</text:span></text:h>
      <text:p text:style-name="P329"/>
      <text:p text:style-name="P386"><text:span text:style-name="T8">ARTÍCULO 87.- </text:span><text:span text:style-name="T10">Competencia y documentación.- </text:span><text:span text:style-name="T9">La organización administrativa de la Asociación será responsabilidad de la Junta Directiva que la dirigirá y</text:span><text:span text:style-name="T149"> </text:span><text:span text:style-name="T9">controlará, directamente o a través de un delegado Director o Gerente que, en su caso, designase.</text:span></text:p>
      <text:p text:style-name="P415">La Asociación llevará una contabilidad, conforme a las normas específicas de aplicación, que permita obtener la imagen fiel de su patrimonio, del resultado y de la situación financiera de la entidad, así como una memoria las actividades realizadas, con un inventario actualizado de sus bienes, y recogerá en un Libro de Actas los acuerdos</text:p>
      <text:p text:style-name="P481">adoptados en las reuniones de la Asamblea General y Junta Directiva, y en general dispondrá<text:span text:style-name="T1"> </text:span>de la documentación a que se refiere el artº 14 de la Ley Orgánica reguladora del derecho de asociación.</text:p>
      <text:p text:style-name="P330"/>
      <text:p text:style-name="P431">Asimismo dispondrá de un Libro de Registro de socios debidamente actualizado, con expresión de las fechas de ingreso y baja, así como de las causas que motivaron éstas.</text:p>
      <text:p text:style-name="Text_20_body"/>
      <text:p text:style-name="P453">Los Asociados podrán acceder a toda la documentación que se relaciona en los párrafos anteriores, a través de la Junta Directiva, en los términos previstos en la Ley Orgánica que regula la protección de datos de carácter personal.</text:p>
      <text:p text:style-name="P382">En el primer semestre de cada ejercicio económico se presentará en el Registro de Asociaciones la Memoria de actividades del año anterior,<text:span text:style-name="T132"> </text:span>el<text:span text:style-name="T127"> </text:span>balance<text:span text:style-name="T114"> </text:span>de<text:span text:style-name="T1"> </text:span>cuentas<text:span text:style-name="T1"> </text:span>del<text:span text:style-name="T148"> </text:span>ejercicio<text:span text:style-name="T148"> </text:span>anterior<text:span text:style-name="T132"> </text:span>y<text:span text:style-name="T114"> </text:span>el<text:span text:style-name="T1"> </text:span>presupuesto<text:span text:style-name="T1"> </text:span>para el corriente.</text:p>
      <text:p text:style-name="Text_20_body"/>
      <text:p text:style-name="Text_20_body"/>
      <text:p text:style-name="P454"><text:span text:style-name="T8">ARTÍCULO 88</text:span><text:span text:style-name="T10">.- Personal</text:span><text:span text:style-name="T9">.- Todo el personal empleado será contratado por el Presidente, de acuerdo con la Junta Directiva, y de conformidad con la normativa</text:span><text:span text:style-name="T149"> </text:span><text:span text:style-name="T9">laboral en vigor, y</text:span><text:span text:style-name="T4"> </text:span><text:span text:style-name="T9">tendrán las funciones y cometidos que este órgano de gobierno disponga.</text:span></text:p>
      <text:p text:style-name="Text_20_body"/>
      <text:p text:style-name="P330"/>
      <text:p text:style-name="P361"><text:span text:style-name="T8">ARTÍCULO 89</text:span><text:span text:style-name="T9">.- </text:span><text:span text:style-name="T10">Control presupuestario.- </text:span><text:span text:style-name="T9">Respecto al desarrollo de la actividad, tanto en el orden organizativo como financiero, la Junta Directiva dictará las normas generales de funcionamiento y seguimiento del Presupuesto anual aprobado por la Asamblea General.</text:span></text:p>
      <text:p text:style-name="Text_20_body"/>
      <text:p text:style-name="Text_20_body"/>
      <text:p text:style-name="P412"><text:span text:style-name="T8">ARTÍCULO 90</text:span><text:span text:style-name="T9">.- </text:span><text:span text:style-name="T8">Presupuestos</text:span><text:span text:style-name="T7">.-</text:span><text:span text:style-name="T9"> EL PRESUPUESTO del Club será elaborado por la Junta Directiva </text:span><text:span text:style-name="T10">a </text:span><text:span text:style-name="T9">través de un borrador que presentará para su aprobación a la Asamblea General Ordinaria.</text:span></text:p>
      <text:p text:style-name="P330"/>
      <text:p text:style-name="P386">El<text:span text:style-name="T1"> </text:span>presupuesto<text:span text:style-name="T1"> </text:span>será<text:span text:style-name="T132"> </text:span>equilibrado<text:span text:style-name="T132"> </text:span>en<text:span text:style-name="T127"> </text:span>su<text:span text:style-name="T127"> </text:span>redacción<text:span text:style-name="T132"> </text:span>con<text:span text:style-name="T132"> </text:span>descripción<text:span text:style-name="T1"> </text:span>de los ingresos y gastos, y cada uno de ellos dividido en Capítulos y Conceptos determinados.</text:p>
      <text:p text:style-name="Text_20_body"/>
      <text:p text:style-name="P330"/>
      <text:p text:style-name="P412"><text:span text:style-name="T8">ARTÍCULO 91</text:span><text:span text:style-name="T9">.- </text:span><text:span text:style-name="T8">Ingresos.-</text:span><text:span text:style-name="T10"> </text:span><text:span text:style-name="T9">Los INGRESOS sólo podrán ser empleados</text:span><text:span text:style-name="T160"> </text:span><text:span text:style-name="T9">para</text:span><text:span text:style-name="T160"> </text:span><text:span text:style-name="T9">el</text:span><text:span text:style-name="T160"> </text:span><text:span text:style-name="T9">cumplimiento</text:span><text:span text:style-name="T160"> </text:span><text:span text:style-name="T9">de</text:span><text:span text:style-name="T160"> </text:span><text:span text:style-name="T9">los</text:span><text:span text:style-name="T160"> </text:span><text:span text:style-name="T9">fines</text:span><text:span text:style-name="T160"> </text:span><text:span text:style-name="T9">sociales,</text:span><text:span text:style-name="T160"> </text:span><text:span text:style-name="T9">sin</text:span><text:span text:style-name="T160"> </text:span><text:span text:style-name="T9">que</text:span><text:span text:style-name="T160"> </text:span><text:span text:style-name="T9">puedan</text:span></text:p>
      <text:p text:style-name="P447">hacerse inversiones de tipo mercantil, industrial o comercial, al constituirse el Club de Mar Radazul, como una Asociación sin ánimo de lucro,<text:span text:style-name="T148"> </text:span>estándose<text:span text:style-name="T148"> </text:span>por<text:span text:style-name="T148"> </text:span>lo demás para su previsión a<text:span text:style-name="T148"> </text:span>lo establecido en el artº 7 de los Estatutos.</text:p>
      <text:p text:style-name="Text_20_body"/>
      <text:p text:style-name="P392"/>
      <text:h text:style-name="P26" text:outline-level="2"><text:span text:style-name="T7">CAPÍTULO</text:span><text:span text:style-name="T113"> </text:span><text:span text:style-name="T111">X</text:span></text:h>
      <text:p text:style-name="P325"><text:span text:style-name="T18">-</text:span><text:span text:style-name="T12">De la constitución de Secciones, Comisiones o Comités- </text:span><text:span text:style-name="T34">ARTÍCULO</text:span><text:span text:style-name="T78"><text:tab/></text:span><text:span text:style-name="T40">92</text:span><text:span text:style-name="T42">.-</text:span><text:span text:style-name="T79"><text:tab/></text:span><text:span text:style-name="T35">Además</text:span><text:span text:style-name="T80"><text:tab/></text:span><text:span text:style-name="T22">de</text:span><text:span text:style-name="T80"><text:tab/></text:span><text:span text:style-name="T22">la</text:span><text:span text:style-name="T80"><text:tab/></text:span><text:span text:style-name="T35">Comisión</text:span><text:span text:style-name="T80"><text:tab/></text:span><text:span text:style-name="T22">de</text:span><text:span text:style-name="T80"><text:tab/></text:span><text:span text:style-name="T35">Disciplina,</text:span></text:p>
      <text:p text:style-name="P441">constituida<text:span text:style-name="T212"> </text:span>en<text:span text:style-name="T213"> </text:span>el<text:span text:style-name="T213"> </text:span>seno<text:span text:style-name="T213"> </text:span>de<text:span text:style-name="T214"> </text:span>la<text:span text:style-name="T215"> </text:span>Asamblea<text:span text:style-name="T214"> </text:span>General,<text:span text:style-name="T215"> </text:span>en<text:span text:style-name="T213"> </text:span>los<text:span text:style-name="T213"> </text:span>términos<text:span text:style-name="T214"> </text:span><text:span text:style-name="T1">previstos</text:span></text:p>
      <text:p text:style-name="P464">en el artº 43 de estos Estatutos, la Junta Directiva podrá nombrar cuantas otras comisiones considere necesario para el mejor funcionamiento de<text:span text:style-name="T159"> </text:span>las actividades de<text:span text:style-name="T148"> </text:span>la<text:span text:style-name="T148"> </text:span>Asociación,<text:span text:style-name="T148"> </text:span>designando a<text:span text:style-name="T148"> </text:span>sus componentes entre<text:span text:style-name="T148"> </text:span>los asociados, así como estableciendo sus funciones a través de la <text:span text:style-name="T1">Vicepresidencia.</text:span></text:p>
      <text:p text:style-name="Text_20_body"/>
      <text:p text:style-name="P386">Asimismo, para el mejor cumplimiento de sus actividades deportivo - culturales, la Asociación podrá instituir y organizar<text:span text:style-name="T157"> </text:span>diferentes Secciones, cada una de las cuales tendrá un Reglamento específico, de acuerdo con su respectiva naturaleza; Secciones y Reglamentos que deberán ser aprobados, en su caso, por la Junta Directiva, con sujeción siempre a éstos Estatutos, y que figurarán como anexos al Reglamento de Régimen Interior de la Entidad que se redacte.</text:p>
      <text:p text:style-name="Text_20_body"/>
      <text:p text:style-name="P456"/>
      <text:h text:style-name="P27" text:outline-level="2"><text:span text:style-name="T7">CAPÍTULO</text:span><text:span text:style-name="T113"> </text:span><text:span text:style-name="T122">XI</text:span></text:h>
      <text:p text:style-name="P351"/>
      <text:h text:style-name="P13" text:outline-level="3"><text:span text:style-name="T11">-</text:span><text:span text:style-name="T7">De</text:span><text:span text:style-name="T122"> </text:span><text:span text:style-name="T7">la</text:span><text:span text:style-name="T2"> </text:span><text:span text:style-name="T7">Aprobación</text:span><text:span text:style-name="T130"> </text:span><text:span text:style-name="T7">de</text:span><text:span text:style-name="T2"> </text:span><text:span text:style-name="T7">Reglamentos</text:span><text:span text:style-name="T116"> </text:span><text:span text:style-name="T7">y</text:span><text:span text:style-name="T122"> </text:span><text:span text:style-name="T7">Reforma</text:span><text:span text:style-name="T2"> </text:span><text:span text:style-name="T7">de</text:span><text:span text:style-name="T135"> </text:span><text:span text:style-name="T7">los</text:span><text:span text:style-name="T153"> </text:span><text:span text:style-name="T2">Estatutos-</text:span></text:h>
      <text:p text:style-name="P328"/>
      <text:p text:style-name="P331"/>
      <text:p text:style-name="P356"><text:span text:style-name="T8">ARTÍCULO 93</text:span><text:span text:style-name="T10">.- Reglamentos.- </text:span><text:span text:style-name="T9">La Junta Directiva elaborará un Reglamento de Régimen Interior, como complemento a estos Estatutos, que en todo caso habrá de supeditarse a esta normativa y someterse a la aprobación de la Asamblea General.</text:span></text:p>
      <text:p text:style-name="Text_20_body"/>
      <text:p text:style-name="P411">El Reglamento de Régimen Interior, propuesto por la Junta Directiva, será sometido a información pública de los Asociados mediante exposición en el tablón de anuncios del domicilio del Club por</text:p>
      <text:p text:style-name="P477">el plazo de un mes. Posteriormente la Junta Directiva, tras recoger las sugerencias que estime pertinentes los someterá a la decisión de la Asamblea General.</text:p>
      <text:p text:style-name="P330"/>
      <text:p text:style-name="P399">Las normas y reglamentos de las secciones y servicios, serán elaborados y aprobados por la Junta Directiva, con sujeción siempre a éstos Estatutos.</text:p>
      <text:p text:style-name="Text_20_body"/>
      <text:p text:style-name="Text_20_body"/>
      <text:p text:style-name="P356"><text:span text:style-name="T8">ARTÍCULO 94</text:span><text:span text:style-name="T9">.- </text:span><text:span text:style-name="T10">Reforma de los Estatutos</text:span><text:span text:style-name="T9">.- Únicamente la Asamblea General, expresamente convocada a tal fin, a propuesta de la Junta Directiva o de una quinta parte de los socios propietarios, podrá acordar la modificación total o parcial de los presentes Estatutos. Para ello será preciso un quórum de asistentes de asociados, presentes o representados, que representen al menos la cuarta parte de los socios propietarios del Club, precisándose además que voten a favor de la modificación una mayoría que, a su vez, constituya, al menos, los dos tercios</text:span><text:span text:style-name="T4"> </text:span><text:span text:style-name="T9">de</text:span><text:span text:style-name="T134"> </text:span><text:span text:style-name="T9">dicho</text:span><text:span text:style-name="T4"> </text:span><text:span text:style-name="T9">quórum</text:span><text:span text:style-name="T134"> </text:span><text:span text:style-name="T9">mínimo</text:span><text:span text:style-name="T149"> </text:span><text:span text:style-name="T9">de</text:span><text:span text:style-name="T4"> </text:span><text:span text:style-name="T9">asistentes</text:span><text:span text:style-name="T128"> </text:span><text:span text:style-name="T9">computado</text:span><text:span text:style-name="T128"> </text:span><text:span text:style-name="T9">de</text:span><text:span text:style-name="T134"> </text:span><text:span text:style-name="T9">acuerdo</text:span><text:span text:style-name="T128"> </text:span><text:span text:style-name="T9">con las reglas establecidas en los</text:span><text:span text:style-name="T160"> </text:span><text:span text:style-name="T9">artº 59 y 61.</text:span></text:p>
      <text:p text:style-name="P330"/>
      <text:p text:style-name="P402">Una vez aprobada que sea, en su caso, la reforma, se inscribirá en el Registro de Asociaciones.</text:p>
      <text:p text:style-name="P346"/>
      <text:p text:style-name="P361"><text:span text:style-name="T8">ARTÍCULO 95</text:span><text:span text:style-name="T9">.- </text:span><text:span text:style-name="T10">Derecho de Información.- </text:span><text:span text:style-name="T9">Cuando la Junta Directiva tenga previsto plantear a la Asamblea una reforma de</text:span><text:span text:style-name="T160"> </text:span><text:span text:style-name="T9">Estatutos, con quince días de antelación a la convocatoria de la</text:span><text:span text:style-name="T160"> </text:span><text:span text:style-name="T9">Asamblea para dicha reforma, deberá poner a disposición de los Asociados en las oficinas y tablón de anuncios del Club el proyecto de reforma de los Estatutos, con especificación de los artículos a modificar, para que éstos puedan hacer sugerencias a la Junta Directiva.</text:span></text:p>
      <text:p text:style-name="Text_20_body"/>
      <text:p text:style-name="P395"/>
      <text:p text:style-name="P356"><text:span text:style-name="T8">ARTÍCULO 96</text:span><text:span text:style-name="T9">.- </text:span><text:span text:style-name="T10">Convocatoria</text:span><text:span text:style-name="T9">.- La convocatoria de la</text:span><text:span text:style-name="T160"> </text:span><text:span text:style-name="T9">Asamblea General Extraordinaria para modificar los Estatutos será acordada por la Junta Directiva, que propondrá el nuevo texto que se someterá a aprobación, el cual incluirá las sugerencias formuladas, en su caso, por los Asociados que la Junta Directiva haya considerado oportunas. Al anunciar la convocatoria de la Asamblea</text:span><text:span text:style-name="T160"> </text:span><text:span text:style-name="T9">General para la modificación de Estatutos se especificará que, desde ese momento y hasta la celebración de la Asamblea, los Asociados podrán examinar en las oficinas del Club el texto definitivo propuesto y solicitar el envío inmediato y gratuito del texto.</text:span></text:p>
      <text:p text:style-name="P482"/>
      <text:p text:style-name="P361"><text:span text:style-name="T8">ARTÍCULO 97</text:span><text:span text:style-name="T10">.- </text:span><text:span text:style-name="T8">A iniciativa de los socios</text:span><text:span text:style-name="T9">.- Si Asociados que representen una quinta parte de los socios propietarios presentaran a la Junta Directiva o a la Asamblea General Ordinaria una moción de reforma de los Estatutos sociales, ésta se transformaría en proyecto de reforma de Estatutos que deberá seguir los trámites y formalidades previstas en los artículos anteriores.</text:span></text:p>
      <text:p text:style-name="Text_20_body"/>
      <text:p text:style-name="P392"/>
      <text:h text:style-name="P23" text:outline-level="2"><text:span text:style-name="T7">CAPÍTULO</text:span><text:span text:style-name="T113"> </text:span><text:span text:style-name="T122">XII</text:span></text:h>
      <text:p text:style-name="P328"/>
      <text:p text:style-name="P331"/>
      <text:h text:style-name="P14" text:outline-level="3"><text:span text:style-name="T9">-</text:span><text:span text:style-name="T7">Disolución</text:span><text:span text:style-name="T122"> </text:span><text:span text:style-name="T7">y</text:span><text:span text:style-name="T153"> </text:span><text:span text:style-name="T2">liquidación-</text:span></text:h>
      <text:p text:style-name="P469"/>
      <text:p text:style-name="P386"><text:span text:style-name="T8">ARTÍCULO 98</text:span><text:span text:style-name="T10">.- Causas y acuerdo de disolución.- </text:span><text:span text:style-name="T9">La Asociación podrá disolverse por acuerdo que requerirá el voto favorable de la mayoría absoluta de los socios propietarios existentes y con</text:span><text:span text:style-name="T160"> </text:span><text:span text:style-name="T9">derecho a voto en el momento de la convocatoria, en la correspondiente Asamblea General, convocada al efecto por iniciativa de la Junta Directiva o a petición de, al menos, el 25 por 100 de los mismos.</text:span></text:p>
      <text:p text:style-name="Text_20_body"/>
      <text:p text:style-name="P405">También podrá disolverse la Asociación por las demás causas contempladas en<text:span text:style-name="T148"> </text:span>los<text:span text:style-name="T132"> </text:span>artºs<text:span text:style-name="T132"> </text:span>30 y<text:span text:style-name="T114"> </text:span>31 de<text:span text:style-name="T148"> </text:span>la<text:span text:style-name="T148"> </text:span>Ley<text:span text:style-name="T1"> </text:span>de<text:span text:style-name="T148"> </text:span>Asociaciones<text:span text:style-name="T127"> </text:span>de<text:span text:style-name="T132"> </text:span>Canarias.</text:p>
      <text:p text:style-name="Text_20_body"/>
      <text:p text:style-name="P330"/>
      <text:p text:style-name="P386"><text:span text:style-name="T8">ARTÍCULO 99</text:span><text:span text:style-name="T10">.- Liquidación.- </text:span><text:span text:style-name="T9">La disolución del CDM RADAZUL, determinará la apertura del "procedimiento de liquidación", en los términos previstos en el artº 32 de la Ley de Asociaciones de Canarias, y su Junta Directiva se convertirá automáticamente en Comisión Liquidadora, salvo que la Asamblea General acordase otros nombramientos. Dicha Comisión asumirá todas las facultades de gobierno, y</text:span><text:span text:style-name="T4"> </text:span><text:span text:style-name="T9">a su amparo, se practicará las operaciones de liquidación que </text:span><text:span text:style-name="T4">procedan.</text:span></text:p>
      <text:p text:style-name="Text_20_body"/>
      <text:p text:style-name="P418">Corresponde<text:span text:style-name="T132"> </text:span>a<text:span text:style-name="T118"> </text:span>los<text:span text:style-name="T127"> </text:span><text:span text:style-name="T1">liquidadores:</text:span></text:p>
      <text:list xml:id="list2410811644" text:style-name="WWNum17">
        <text:list-item>
          <text:p text:style-name="P111"><text:span text:style-name="T18">Velar</text:span><text:span text:style-name="T61"> </text:span><text:span text:style-name="T18">por</text:span><text:span text:style-name="T61"> </text:span><text:span text:style-name="T18">la</text:span><text:span text:style-name="T61"> </text:span><text:span text:style-name="T18">integridad</text:span><text:span text:style-name="T61"> </text:span><text:span text:style-name="T18">del</text:span><text:span text:style-name="T61"> </text:span><text:span text:style-name="T18">patrimonio</text:span><text:span text:style-name="T61"> </text:span><text:span text:style-name="T18">de</text:span><text:span text:style-name="T61"> </text:span><text:span text:style-name="T18">que</text:span><text:span text:style-name="T61"> </text:span><text:span text:style-name="T18">dispusiera</text:span><text:span text:style-name="T61"> </text:span><text:span text:style-name="T18">la </text:span><text:span text:style-name="T32">asociación.</text:span></text:p>
        </text:list-item>
        <text:list-item>
          <text:p text:style-name="P226"><text:span text:style-name="T18">Concluir las operaciones y obligaciones pendientes y efectuar las nuevas, que sean precisas para la liquidación.</text:span></text:p>
        </text:list-item>
        <text:list-item>
          <text:p text:style-name="P281"><text:span text:style-name="T18">Cobrar</text:span><text:span text:style-name="T19"> </text:span><text:span text:style-name="T18">los</text:span><text:span text:style-name="T58"> </text:span><text:span text:style-name="T18">créditos</text:span><text:span text:style-name="T54"> </text:span><text:span text:style-name="T18">de</text:span><text:span text:style-name="T32"> </text:span><text:span text:style-name="T18">la</text:span><text:span text:style-name="T32"> asociación.</text:span></text:p>
        </text:list-item>
        <text:list-item>
          <text:p text:style-name="P233"><text:span text:style-name="T18">Pagar</text:span><text:span text:style-name="T39"> </text:span><text:span text:style-name="T18">las</text:span><text:span text:style-name="T54"> </text:span><text:span text:style-name="T18">deudas</text:span><text:span text:style-name="T54"> </text:span><text:span text:style-name="T18">enajenando,</text:span><text:span text:style-name="T54"> </text:span><text:span text:style-name="T18">en</text:span><text:span text:style-name="T54"> </text:span><text:span text:style-name="T18">su</text:span><text:span text:style-name="T54"> </text:span><text:span text:style-name="T18">caso,</text:span><text:span text:style-name="T54"> </text:span><text:span text:style-name="T18">para</text:span><text:span text:style-name="T32"> </text:span><text:span text:style-name="T18">ello</text:span><text:span text:style-name="T32"> </text:span><text:span text:style-name="T18">el</text:span><text:span text:style-name="T32"> </text:span><text:span text:style-name="T18">patrimonio </text:span><text:span text:style-name="T32">preciso.</text:span></text:p>
        </text:list-item>
      </text:list>
      <text:p text:style-name="P330"/>
      <text:list xml:id="list172037558028901" text:continue-numbering="true" text:style-name="WWNum17">
        <text:list-item>
          <text:p text:style-name="P121"><text:span text:style-name="T18">De</text:span><text:span text:style-name="T32"> </text:span><text:span text:style-name="T18">quedar</text:span><text:span text:style-name="T32"> </text:span><text:span text:style-name="T18">algún</text:span><text:span text:style-name="T58"> </text:span><text:span text:style-name="T18">remanente,</text:span><text:span text:style-name="T32"> </text:span><text:span text:style-name="T18">tras</text:span><text:span text:style-name="T58"> </text:span><text:span text:style-name="T18">la</text:span><text:span text:style-name="T32"> </text:span><text:span text:style-name="T18">liquidación</text:span><text:span text:style-name="T58"> </text:span><text:span text:style-name="T18">que</text:span><text:span text:style-name="T32"> </text:span><text:span text:style-name="T18">se</text:span><text:span text:style-name="T54"> </text:span><text:span text:style-name="T18">practique, ésta quedará a disposición del titular que, con iguales fines a los de esta Asociación, obtenga, en su caso, la concesión de estas instalaciones, o,</text:span><text:span text:style-name="T61"> </text:span><text:span text:style-name="T18">en su defecto, a disposición de cualquier otra Asociación de análoga naturaleza, sin animo de lucro, cuyos fines sean similares a los de esta </text:span><text:span text:style-name="T32">Asociación.</text:span></text:p>
        </text:list-item>
      </text:list>
      <text:p text:style-name="Text_20_body"/>
      <text:list xml:id="list172037887275665" text:continue-numbering="true" text:style-name="WWNum17">
        <text:list-item>
          <text:p text:style-name="P146"><text:span text:style-name="T18">Solicitar</text:span><text:span text:style-name="T39"> </text:span><text:span text:style-name="T18">la</text:span><text:span text:style-name="T39"> </text:span><text:span text:style-name="T18">cancelación</text:span><text:span text:style-name="T14"> </text:span><text:span text:style-name="T18">de</text:span><text:span text:style-name="T39"> </text:span><text:span text:style-name="T18">la</text:span><text:span text:style-name="T14"> </text:span><text:span text:style-name="T18">asociación</text:span><text:span text:style-name="T14"> </text:span><text:span text:style-name="T18">en</text:span><text:span text:style-name="T54"> </text:span><text:span text:style-name="T18">el</text:span><text:span text:style-name="T32"> Registro.</text:span></text:p>
        </text:list-item>
      </text:list>
      <text:p text:style-name="P377">El acuerdo de disolución se inscribirá en el Registro de Asociaciones, dándose cuenta al mismo, en su momento, de la finalización de la propia liquidación.</text:p>
      <text:p text:style-name="Text_20_body"/>
      <text:p text:style-name="Text_20_body"/>
      <text:p text:style-name="P326"><text:span text:style-name="T18">-</text:span><text:span text:style-name="T12">DISPOSICIONES</text:span><text:span text:style-name="T31"> </text:span><text:span text:style-name="T33">FINALES</text:span><text:span text:style-name="T32">-</text:span></text:p>
      <text:p text:style-name="P393"/>
      <text:p text:style-name="P427"><text:span text:style-name="T8">Primera</text:span><text:span text:style-name="T10">.- </text:span><text:span text:style-name="T9">Los presentes Estatutos entrarán en vigor a partir de su aprobación por la Asamblea General e inscripción en el Registro de </text:span><text:span text:style-name="T4">Asociaciones.</text:span></text:p>
      <text:p text:style-name="Text_20_body"/>
      <text:p text:style-name="P330"/>
      <text:p text:style-name="P373"><text:span text:style-name="T8">Segunda</text:span><text:span text:style-name="T9">.- Quedan derogados los Estatutos hasta ahora vigentes, así como cuantos reglamentos y</text:span><text:span text:style-name="T160"> </text:span><text:span text:style-name="T9">acuerdos</text:span><text:span text:style-name="T149"> </text:span><text:span text:style-name="T9">sociales anteriores</text:span><text:span text:style-name="T149"> </text:span><text:span text:style-name="T9">se</text:span><text:span text:style-name="T4"> </text:span><text:span text:style-name="T9">opongan a lo dispuesto en estos Estatutos.</text:span></text:p>
      <text:p text:style-name="P330"/>
      <text:p text:style-name="P361"><text:span text:style-name="T8">Tercera</text:span><text:span text:style-name="T9">.- Legislación de subsidiaria aplicación</text:span><text:span text:style-name="T10">.- </text:span><text:span text:style-name="T9">Para lo no previsto en estos Estatutos, será de aplicación subsidiaria los preceptos generales del Código Civil y los especiales de la legislación vigente</text:span><text:span text:style-name="T160"> </text:span><text:span text:style-name="T9">sobre asociaciones, fundamentalmente la Ley Orgánica 1/2002, de 22 de marzo de 2002, reguladora del Derecho de Asociación; Ley (Canarias) 4/2003, de 28 de Febrero, de Asociaciones de Canarias y Real Decreto 1398/93 de 4 de Agosto, por el que se aprueba el Reglamento de procedimiento para el Ejercicio de la Potestad Sancionadora, en relación con</text:span><text:span text:style-name="T190"> </text:span><text:span text:style-name="T9">la</text:span><text:span text:style-name="T192"> </text:span><text:span text:style-name="T9">Ley</text:span><text:span text:style-name="T216"> </text:span><text:span text:style-name="T9">30/92</text:span><text:span text:style-name="T156"> </text:span><text:span text:style-name="T9">de</text:span><text:span text:style-name="T192"> </text:span><text:span text:style-name="T9">26</text:span><text:span text:style-name="T156"> </text:span><text:span text:style-name="T9">de</text:span><text:span text:style-name="T192"> </text:span><text:span text:style-name="T9">Noviembre,</text:span><text:span text:style-name="T216"> </text:span><text:span text:style-name="T9">de</text:span><text:span text:style-name="T192"> </text:span><text:span text:style-name="T9">Régimen</text:span><text:span text:style-name="T190"> </text:span><text:span text:style-name="T9">Jurídico</text:span><text:span text:style-name="T190"> </text:span><text:span text:style-name="T9">de</text:span><text:span text:style-name="T146"> </text:span><text:span text:style-name="T9">las</text:span></text:p>
      <text:p text:style-name="P438">Administraciones Públicas y del Procedimiento Administrativo Común, modificada por Ley 4/99 de 13 de Enero (en materia sancionadora).</text:p>
      <text:p text:style-name="Text_20_body"/>
      <text:p text:style-name="Text_20_body"/>
      <text:p text:style-name="P468"/>
      <text:p text:style-name="P483">EL<text:span text:style-name="T1"> SECRETARIO</text:span></text:p>
      <text:p text:style-name="P395"/>
      <text:p text:style-name="P484">Vº<text:span text:style-name="T148"> </text:span><text:span text:style-name="T118">Bº</text:span></text:p>
      <text:p text:style-name="P418">EL<text:span text:style-name="T127"> </text:span><text:span text:style-name="T1">PRESIDENTE</text:span></text:p>
      <text:p text:style-name="Text_20_body"/>
      <text:p text:style-name="Text_20_body"/>
      <text:p text:style-name="Text_20_body"/>
      <text:p text:style-name="P330"/>
      <text:p text:style-name="P356"><text:span text:style-name="T124">Diligencia:</text:span><text:span text:style-name="T3"> </text:span>Se<text:span text:style-name="T114"> </text:span>hace<text:span text:style-name="T127"> </text:span>constar,<text:span text:style-name="T132"> </text:span>por<text:span text:style-name="T127"> </text:span>mi<text:span text:style-name="T1"> </text:span>el<text:span text:style-name="T127"> </text:span>Secretario,<text:span text:style-name="T106"> </text:span>que<text:span text:style-name="T127"> </text:span>los<text:span text:style-name="T114"> </text:span>presentes Estatutos son los que han quedado redactados con la modificación aprobada<text:span text:style-name="T1"> </text:span>en<text:span text:style-name="T1"> </text:span>Junta<text:span text:style-name="T1"> </text:span>General<text:span text:style-name="T1"> </text:span>Extraordinaria<text:span text:style-name="T1"> </text:span>celebrada<text:span text:style-name="T127"> </text:span>en<text:span text:style-name="T1"> </text:span>fecha 14<text:span text:style-name="T148"> </text:span>de<text:span text:style-name="T148"> </text:span>mayo de 201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adornments="Normal" style:font-family-generic="roman" style:font-pitch="variable" style:font-charset="x-symbol"/>
    <style:font-face style:name="Arial1" svg:font-family="Arial" style:font-family-generic="swiss"/>
    <style:font-face style:name="Calibri" svg:font-family="Calibri"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1" fo:font-family="'Times New Roman'" style:font-family-generic="roman" style:font-pitch="variable" fo:language="es" fo:country="ES"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1" fo:font-family="'Times New Roman'" style:font-family-generic="roman" style:font-pitch="variable" fo:font-size="14pt" fo:language="es" fo:country="ES" style:font-name-asian="Times New Roman2" style:font-family-asian="'Times New Roman'" style:font-family-generic-asian="system" style:font-pitch-asian="variable" style:font-size-asian="14pt" style:language-asian="en" style:country-asian="US" style:font-name-complex="Times New Roman2" style:font-family-complex="'Times New Roman'" style:font-family-generic-complex="system" style:font-pitch-complex="variable" style:font-size-complex="14pt" style:language-complex="ar" style:country-complex="SA"/>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2" style:list-style-name="" style:class="text">
      <style:paragraph-properties fo:text-align="center" style:justify-single-word="false"/>
      <style:text-properties style:font-name="Times New Roman1" fo:font-family="'Times New Roman'" style:font-family-generic="roman" style:font-pitch="variable" fo:font-size="14pt" fo:language="es" fo:country="ES" style:text-underline-style="solid" style:text-underline-width="auto" style:text-underline-color="#000000" fo:font-weight="bold" style:font-name-asian="Times New Roman2" style:font-family-asian="'Times New Roman'" style:font-family-generic-asian="system" style:font-pitch-asian="variable" style:font-size-asian="14pt" style:language-asian="en" style:country-asian="US" style:font-weight-asian="bold" style:font-name-complex="Times New Roman2" style:font-family-complex="'Times New Roman'" style:font-family-generic-complex="system" style:font-pitch-complex="variable" style:font-size-complex="14pt" style:language-complex="ar" style:country-complex="SA" style:font-weight-complex="bold"/>
    </style:style>
    <style:style style:name="Heading_20_2" style:display-name="Heading 2" style:family="paragraph" style:parent-style-name="Standard" style:default-outline-level="3" style:list-style-name="" style:class="text">
      <style:text-properties style:font-name="Times New Roman1" fo:font-family="'Times New Roman'" style:font-family-generic="roman" style:font-pitch="variable" fo:font-size="14pt" fo:language="es" fo:country="ES" style:text-underline-style="solid" style:text-underline-width="auto" style:text-underline-color="#000000" fo:font-weight="bold" style:font-name-asian="Times New Roman2" style:font-family-asian="'Times New Roman'" style:font-family-generic-asian="system" style:font-pitch-asian="variable" style:font-size-asian="14pt" style:language-asian="en" style:country-asian="US" style:font-weight-asian="bold" style:font-name-complex="Times New Roman2" style:font-family-complex="'Times New Roman'" style:font-family-generic-complex="system" style:font-pitch-complex="variable" style:font-size-complex="14pt" style:language-complex="ar" style:country-complex="SA" style:font-weight-complex="bold"/>
    </style:style>
    <style:style style:name="List_20_Paragraph" style:display-name="List Paragraph" style:family="paragraph" style:parent-style-name="Standard" style:default-outline-level="">
      <style:paragraph-properties fo:margin-left="0.679cm" fo:margin-right="0cm" fo:text-align="justify" style:justify-single-word="false" fo:text-indent="1.252cm" style:auto-text-indent="false"/>
      <style:text-properties style:font-name="Times New Roman1" fo:font-family="'Times New Roman'" style:font-family-generic="roman" style:font-pitch="variable" fo:language="es" fo:country="ES"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fo:language="es" fo:country="ES" style:language-asian="en" style:country-asian="US"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Times New Roman1" fo:font-family="'Times New Roman'" style:font-family-generic="roman" style:font-pitch="variable" fo:font-size="14pt" fo:letter-spacing="normal" fo:language="es" fo:country="ES" fo:font-style="normal" fo:font-weight="normal" style:font-name-asian="Times New Roman2" style:font-family-asian="'Times New Roman'" style:font-family-generic-asian="system" style:font-pitch-asian="variable" style:font-size-asian="14pt" style:language-asian="en" style:country-asian="US" style:font-style-asian="normal" style:font-weight-asian="normal" style:font-name-complex="Times New Roman2" style:font-family-complex="'Times New Roman'" style:font-family-generic-complex="system" style:font-pitch-complex="variable" style:font-size-complex="14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style:font-name="Times New Roman1" fo:font-family="'Times New Roman'" style:font-family-generic="roman" style:font-pitch="variable" fo:font-size="14pt" fo:letter-spacing="-0.004cm" fo:language="es" fo:country="ES" fo:font-style="normal" fo:font-weight="normal" style:font-name-asian="Times New Roman2" style:font-family-asian="'Times New Roman'" style:font-family-generic-asian="system" style:font-pitch-asian="variable" style:font-size-asian="14pt" style:language-asian="en" style:country-asian="US" style:font-style-asian="normal" style:font-weight-asian="normal" style:font-name-complex="Times New Roman2" style:font-family-complex="'Times New Roman'" style:font-family-generic-complex="system" style:font-pitch-complex="variable" style:font-size-complex="14pt" style:language-complex="ar" style:country-complex="SA" style:font-style-complex="normal" style:font-weight-complex="normal" style:text-scale="100%"/>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style:font-name="Times New Roman1" fo:font-family="'Times New Roman'" style:font-family-generic="roman" style:font-pitch="variable" fo:font-size="14pt" fo:letter-spacing="-0.004cm" fo:language="es" fo:country="ES" fo:font-style="normal" fo:font-weight="normal" style:font-name-asian="Times New Roman2" style:font-family-asian="'Times New Roman'" style:font-family-generic-asian="system" style:font-pitch-asian="variable" style:font-size-asian="14pt" style:language-asian="en" style:country-asian="US" style:font-style-asian="normal" style:font-weight-asian="normal" style:font-name-complex="Times New Roman2" style:font-family-complex="'Times New Roman'" style:font-family-generic-complex="system" style:font-pitch-complex="variable" style:font-size-complex="14pt" style:language-complex="ar" style:country-complex="SA" style:font-style-complex="normal" style:font-weight-complex="normal" style:text-scale="100%"/>
    </style:style>
    <style:style style:name="ListLabel_20_20" style:display-name="ListLabel 20" style:family="text">
      <style:text-properties style:font-name="Times New Roman1" fo:font-family="'Times New Roman'" style:font-family-generic="roman" style:font-pitch="variable" fo:font-size="14pt" fo:letter-spacing="normal" fo:language="es" fo:country="ES" fo:font-style="normal" fo:font-weight="normal" style:font-name-asian="Times New Roman2" style:font-family-asian="'Times New Roman'" style:font-family-generic-asian="system" style:font-pitch-asian="variable" style:font-size-asian="14pt" style:language-asian="en" style:country-asian="US" style:font-style-asian="normal" style:font-weight-asian="normal" style:font-name-complex="Times New Roman2" style:font-family-complex="'Times New Roman'" style:font-family-generic-complex="system" style:font-pitch-complex="variable" style:font-size-complex="14pt" style:language-complex="ar" style:country-complex="SA" style:font-style-complex="normal" style:font-weight-complex="normal" style:text-scale="100%"/>
    </style:style>
    <style:style style:name="ListLabel_20_21" style:display-name="ListLabel 21" style:family="text">
      <style:text-properties style:font-name="Times New Roman1" fo:font-family="'Times New Roman'" style:font-family-generic="roman" style:font-pitch="variable" fo:font-size="14pt" fo:letter-spacing="-0.004cm" fo:language="es" fo:country="ES" fo:font-style="normal" fo:font-weight="normal" style:font-name-asian="Times New Roman2" style:font-family-asian="'Times New Roman'" style:font-family-generic-asian="system" style:font-pitch-asian="variable" style:font-size-asian="14pt" style:language-asian="en" style:country-asian="US" style:font-style-asian="normal" style:font-weight-asian="normal" style:font-name-complex="Times New Roman2" style:font-family-complex="'Times New Roman'" style:font-family-generic-complex="system" style:font-pitch-complex="variable" style:font-size-complex="14pt" style:language-complex="ar" style:country-complex="SA" style:font-style-complex="normal" style:font-weight-complex="normal" style:text-scale="94%"/>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style:font-name="Times New Roman1" fo:font-family="'Times New Roman'" style:font-family-generic="roman" style:font-pitch="variable" fo:font-size="14pt" fo:letter-spacing="normal" fo:language="es" fo:country="ES" fo:font-style="normal" fo:font-weight="normal" style:font-name-asian="Times New Roman2" style:font-family-asian="'Times New Roman'" style:font-family-generic-asian="system" style:font-pitch-asian="variable" style:font-size-asian="14pt" style:language-asian="en" style:country-asian="US" style:font-style-asian="normal" style:font-weight-asian="normal" style:font-name-complex="Times New Roman2" style:font-family-complex="'Times New Roman'" style:font-family-generic-complex="system" style:font-pitch-complex="variable" style:font-size-complex="14pt" style:language-complex="ar" style:country-complex="SA" style:font-style-complex="normal" style:font-weight-complex="normal" style:text-scale="100%"/>
    </style:style>
    <style:style style:name="ListLabel_20_29" style:display-name="ListLabel 29" style:family="text">
      <style:text-properties style:font-name="Times New Roman1" fo:font-family="'Times New Roman'" style:font-family-generic="roman" style:font-pitch="variable" fo:font-size="14pt" fo:letter-spacing="-0.004cm" fo:language="es" fo:country="ES" fo:font-style="normal" fo:font-weight="normal" style:font-name-asian="Times New Roman2" style:font-family-asian="'Times New Roman'" style:font-family-generic-asian="system" style:font-pitch-asian="variable" style:font-size-asian="14pt" style:language-asian="en" style:country-asian="US" style:font-style-asian="normal" style:font-weight-asian="normal" style:font-name-complex="Times New Roman2" style:font-family-complex="'Times New Roman'" style:font-family-generic-complex="system" style:font-pitch-complex="variable" style:font-size-complex="14pt" style:language-complex="ar" style:country-complex="SA" style:font-style-complex="normal" style:font-weight-complex="normal" style:text-scale="100%"/>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style:font-name="Times New Roman1" fo:font-family="'Times New Roman'" style:font-family-generic="roman" style:font-pitch="variable" fo:font-size="14pt" fo:letter-spacing="normal" fo:language="es" fo:country="ES" fo:font-style="normal" fo:font-weight="normal" style:font-name-asian="Times New Roman2" style:font-family-asian="'Times New Roman'" style:font-family-generic-asian="system" style:font-pitch-asian="variable" style:font-size-asian="14pt" style:language-asian="en" style:country-asian="US" style:font-style-asian="normal" style:font-weight-asian="normal" style:font-name-complex="Times New Roman2" style:font-family-complex="'Times New Roman'" style:font-family-generic-complex="system" style:font-pitch-complex="variable" style:font-size-complex="14pt" style:language-complex="ar" style:country-complex="SA" style:font-style-complex="normal" style:font-weight-complex="normal" style:text-scale="100%"/>
    </style:style>
    <style:style style:name="ListLabel_20_38" style:display-name="ListLabel 38" style:family="text">
      <style:text-properties style:font-name="Times New Roman1" fo:font-family="'Times New Roman'" style:font-family-generic="roman" style:font-pitch="variable" fo:font-size="14pt" fo:letter-spacing="-0.004cm" fo:language="es" fo:country="ES" fo:font-style="normal" fo:font-weight="normal" style:font-name-asian="Times New Roman2" style:font-family-asian="'Times New Roman'" style:font-family-generic-asian="system" style:font-pitch-asian="variable" style:font-size-asian="14pt" style:language-asian="en" style:country-asian="US" style:font-style-asian="normal" style:font-weight-asian="normal" style:font-name-complex="Times New Roman2" style:font-family-complex="'Times New Roman'" style:font-family-generic-complex="system" style:font-pitch-complex="variable" style:font-size-complex="14pt" style:language-complex="ar" style:country-complex="SA" style:font-style-complex="normal" style:font-weight-complex="normal" style:text-scale="100%"/>
    </style:style>
    <style:style style:name="ListLabel_20_39" style:display-name="ListLabel 39" style:family="text">
      <style:text-properties style:font-name="Times New Roman1" fo:font-family="'Times New Roman'" style:font-family-generic="roman" style:font-pitch="variable" fo:font-size="14pt" fo:letter-spacing="normal" fo:language="es" fo:country="ES" fo:font-style="normal" fo:font-weight="normal" style:font-name-asian="Times New Roman2" style:font-family-asian="'Times New Roman'" style:font-family-generic-asian="system" style:font-pitch-asian="variable" style:font-size-asian="14pt" style:language-asian="en" style:country-asian="US" style:font-style-asian="normal" style:font-weight-asian="normal" style:font-name-complex="Times New Roman2" style:font-family-complex="'Times New Roman'" style:font-family-generic-complex="system" style:font-pitch-complex="variable" style:font-size-complex="14pt" style:language-complex="ar" style:country-complex="SA" style:font-style-complex="normal" style:font-weight-complex="normal" style:text-scale="100%"/>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style:font-name="Times New Roman1" fo:font-family="'Times New Roman'" style:font-family-generic="roman" style:font-pitch="variable" fo:font-size="14pt" fo:letter-spacing="normal" fo:language="es" fo:country="ES" fo:font-style="normal" fo:font-weight="normal" style:font-name-asian="Times New Roman2" style:font-family-asian="'Times New Roman'" style:font-family-generic-asian="system" style:font-pitch-asian="variable" style:font-size-asian="14pt" style:language-asian="en" style:country-asian="US" style:font-style-asian="normal" style:font-weight-asian="normal" style:font-name-complex="Times New Roman2" style:font-family-complex="'Times New Roman'" style:font-family-generic-complex="system" style:font-pitch-complex="variable" style:font-size-complex="14pt" style:language-complex="ar" style:country-complex="SA" style:font-style-complex="normal" style:font-weight-complex="normal" style:text-scale="100%"/>
    </style:style>
    <style:style style:name="ListLabel_20_47" style:display-name="ListLabel 47" style:family="text">
      <style:text-properties fo:language="es" fo:country="ES" style:language-asian="en" style:country-asian="US" style:language-complex="ar" style:country-complex="SA"/>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ListLabel_20_55" style:display-name="ListLabel 55" style:family="text">
      <style:text-properties style:font-name="Times New Roman1" fo:font-family="'Times New Roman'" style:font-family-generic="roman" style:font-pitch="variable" fo:font-size="14pt" fo:letter-spacing="normal" fo:language="es" fo:country="ES" fo:font-style="normal" fo:font-weight="normal" style:font-name-asian="Times New Roman2" style:font-family-asian="'Times New Roman'" style:font-family-generic-asian="system" style:font-pitch-asian="variable" style:font-size-asian="14pt" style:language-asian="en" style:country-asian="US" style:font-style-asian="normal" style:font-weight-asian="normal" style:font-name-complex="Times New Roman2" style:font-family-complex="'Times New Roman'" style:font-family-generic-complex="system" style:font-pitch-complex="variable" style:font-size-complex="14pt" style:language-complex="ar" style:country-complex="SA" style:font-style-complex="normal" style:font-weight-complex="normal" style:text-scale="100%"/>
    </style:style>
    <style:style style:name="ListLabel_20_56" style:display-name="ListLabel 56" style:family="text">
      <style:text-properties style:font-name="Times New Roman1" fo:font-family="'Times New Roman'" style:font-family-generic="roman" style:font-pitch="variable" fo:font-size="14pt" fo:letter-spacing="-0.004cm" fo:language="es" fo:country="ES" fo:font-style="normal" fo:font-weight="bold" style:font-name-asian="Times New Roman2" style:font-family-asian="'Times New Roman'" style:font-family-generic-asian="system" style:font-pitch-asian="variable" style:font-size-asian="14pt" style:language-asian="en" style:country-asian="US" style:font-style-asian="normal" style:font-weight-asian="bold" style:font-name-complex="Times New Roman2" style:font-family-complex="'Times New Roman'" style:font-family-generic-complex="system" style:font-pitch-complex="variable" style:font-size-complex="14pt" style:language-complex="ar" style:country-complex="SA" style:font-style-complex="normal" style:font-weight-complex="bold" style:text-scale="100%"/>
    </style:style>
    <style:style style:name="ListLabel_20_57" style:display-name="ListLabel 57" style:family="text">
      <style:text-properties fo:language="es" fo:country="ES" style:language-asian="en" style:country-asian="US" style:language-complex="ar" style:country-complex="SA"/>
    </style:style>
    <style:style style:name="ListLabel_20_58" style:display-name="ListLabel 58" style:family="text">
      <style:text-properties fo:language="es" fo:country="ES" style:language-asian="en" style:country-asian="US" style:language-complex="ar" style:country-complex="SA"/>
    </style:style>
    <style:style style:name="ListLabel_20_59" style:display-name="ListLabel 59" style:family="text">
      <style:text-properties fo:language="es" fo:country="ES" style:language-asian="en" style:country-asian="US" style:language-complex="ar" style:country-complex="SA"/>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anguage="es" fo:country="ES" style:language-asian="en" style:country-asian="US" style:language-complex="ar" style:country-complex="SA"/>
    </style:style>
    <style:style style:name="ListLabel_20_64" style:display-name="ListLabel 64" style:family="text">
      <style:text-properties style:font-name="Times New Roman1" fo:font-family="'Times New Roman'" style:font-family-generic="roman" style:font-pitch="variable" fo:font-size="14pt" fo:letter-spacing="normal" fo:language="es" fo:country="ES" fo:font-style="normal" fo:font-weight="normal" style:font-name-asian="Times New Roman2" style:font-family-asian="'Times New Roman'" style:font-family-generic-asian="system" style:font-pitch-asian="variable" style:font-size-asian="14pt" style:language-asian="en" style:country-asian="US" style:font-style-asian="normal" style:font-weight-asian="normal" style:font-name-complex="Times New Roman2" style:font-family-complex="'Times New Roman'" style:font-family-generic-complex="system" style:font-pitch-complex="variable" style:font-size-complex="14pt" style:language-complex="ar" style:country-complex="SA" style:font-style-complex="normal" style:font-weight-complex="normal" style:text-scale="100%"/>
    </style:style>
    <style:style style:name="ListLabel_20_65" style:display-name="ListLabel 65" style:family="text">
      <style:text-properties fo:language="es" fo:country="ES" style:language-asian="en" style:country-asian="US" style:language-complex="ar" style:country-complex="SA"/>
    </style:style>
    <style:style style:name="ListLabel_20_66" style:display-name="ListLabel 66" style:family="text">
      <style:text-properties fo:language="es" fo:country="ES" style:language-asian="en" style:country-asian="US" style:language-complex="ar" style:country-complex="SA"/>
    </style:style>
    <style:style style:name="ListLabel_20_67" style:display-name="ListLabel 67" style:family="text">
      <style:text-properties fo:language="es" fo:country="ES" style:language-asian="en" style:country-asian="US" style:language-complex="ar" style:country-complex="SA"/>
    </style:style>
    <style:style style:name="ListLabel_20_68" style:display-name="ListLabel 68" style:family="text">
      <style:text-properties fo:language="es" fo:country="ES" style:language-asian="en" style:country-asian="US" style:language-complex="ar" style:country-complex="SA"/>
    </style:style>
    <style:style style:name="ListLabel_20_69" style:display-name="ListLabel 69" style:family="text">
      <style:text-properties fo:language="es" fo:country="ES" style:language-asian="en" style:country-asian="US" style:language-complex="ar" style:country-complex="SA"/>
    </style:style>
    <style:style style:name="ListLabel_20_70" style:display-name="ListLabel 70" style:family="text">
      <style:text-properties fo:language="es" fo:country="ES" style:language-asian="en" style:country-asian="US" style:language-complex="ar" style:country-complex="SA"/>
    </style:style>
    <style:style style:name="ListLabel_20_71" style:display-name="ListLabel 71" style:family="text">
      <style:text-properties fo:language="es" fo:country="ES" style:language-asian="en" style:country-asian="US" style:language-complex="ar" style:country-complex="SA"/>
    </style:style>
    <style:style style:name="ListLabel_20_72" style:display-name="ListLabel 72" style:family="text">
      <style:text-properties fo:language="es" fo:country="ES" style:language-asian="en" style:country-asian="US" style:language-complex="ar" style:country-complex="SA"/>
    </style:style>
    <style:style style:name="ListLabel_20_73" style:display-name="ListLabel 73" style:family="text">
      <style:text-properties style:font-name="Times New Roman1" fo:font-family="'Times New Roman'" style:font-family-generic="roman" style:font-pitch="variable" fo:font-size="14pt" fo:letter-spacing="normal" fo:language="es" fo:country="ES" fo:font-style="normal" fo:font-weight="normal" style:font-name-asian="Times New Roman2" style:font-family-asian="'Times New Roman'" style:font-family-generic-asian="system" style:font-pitch-asian="variable" style:font-size-asian="14pt" style:language-asian="en" style:country-asian="US" style:font-style-asian="normal" style:font-weight-asian="normal" style:font-name-complex="Times New Roman2" style:font-family-complex="'Times New Roman'" style:font-family-generic-complex="system" style:font-pitch-complex="variable" style:font-size-complex="14pt" style:language-complex="ar" style:country-complex="SA" style:font-style-complex="normal" style:font-weight-complex="normal" style:text-scale="100%"/>
    </style:style>
    <style:style style:name="ListLabel_20_74" style:display-name="ListLabel 74" style:family="text">
      <style:text-properties style:font-name="Times New Roman1" fo:font-family="'Times New Roman'" style:font-family-generic="roman" style:font-pitch="variable" fo:font-size="14pt" fo:letter-spacing="-0.004cm" fo:language="es" fo:country="ES" fo:font-style="normal" style:text-underline-style="solid" style:text-underline-width="auto" style:text-underline-color="#000000" fo:font-weight="bold" style:font-name-asian="Times New Roman2" style:font-family-asian="'Times New Roman'" style:font-family-generic-asian="system" style:font-pitch-asian="variable" style:font-size-asian="14pt" style:language-asian="en" style:country-asian="US" style:font-style-asian="normal" style:font-weight-asian="bold" style:font-name-complex="Times New Roman2" style:font-family-complex="'Times New Roman'" style:font-family-generic-complex="system" style:font-pitch-complex="variable" style:font-size-complex="14pt" style:language-complex="ar" style:country-complex="SA" style:font-style-complex="normal" style:font-weight-complex="bold" style:text-scale="100%"/>
    </style:style>
    <style:style style:name="ListLabel_20_75" style:display-name="ListLabel 75" style:family="text">
      <style:text-properties style:font-name="Times New Roman1" fo:font-family="'Times New Roman'" style:font-family-generic="roman" style:font-pitch="variable" fo:font-size="14pt" fo:letter-spacing="normal" fo:language="es" fo:country="ES" fo:font-style="normal" fo:font-weight="normal" style:font-name-asian="Times New Roman2" style:font-family-asian="'Times New Roman'" style:font-family-generic-asian="system" style:font-pitch-asian="variable" style:font-size-asian="14pt" style:language-asian="en" style:country-asian="US" style:font-style-asian="normal" style:font-weight-asian="normal" style:font-name-complex="Times New Roman2" style:font-family-complex="'Times New Roman'" style:font-family-generic-complex="system" style:font-pitch-complex="variable" style:font-size-complex="14pt" style:language-complex="ar" style:country-complex="SA" style:font-style-complex="normal" style:font-weight-complex="normal" style:text-scale="100%"/>
    </style:style>
    <style:style style:name="ListLabel_20_76" style:display-name="ListLabel 76" style:family="text">
      <style:text-properties style:font-name="Times New Roman1" fo:font-family="'Times New Roman'" style:font-family-generic="roman" style:font-pitch="variable" fo:font-size="14pt" fo:letter-spacing="-0.004cm" fo:language="es" fo:country="ES" fo:font-style="normal" fo:font-weight="bold" style:font-name-asian="Times New Roman2" style:font-family-asian="'Times New Roman'" style:font-family-generic-asian="system" style:font-pitch-asian="variable" style:font-size-asian="14pt" style:language-asian="en" style:country-asian="US" style:font-style-asian="normal" style:font-weight-asian="bold" style:font-name-complex="Times New Roman2" style:font-family-complex="'Times New Roman'" style:font-family-generic-complex="system" style:font-pitch-complex="variable" style:font-size-complex="14pt" style:language-complex="ar" style:country-complex="SA" style:font-style-complex="normal" style:font-weight-complex="bold" style:text-scale="100%"/>
    </style:style>
    <style:style style:name="ListLabel_20_77" style:display-name="ListLabel 77" style:family="text">
      <style:text-properties style:font-name="Times New Roman1" fo:font-family="'Times New Roman'" style:font-family-generic="roman" style:font-pitch="variable" fo:font-size="14pt" fo:letter-spacing="normal" fo:language="es" fo:country="ES" fo:font-style="normal" fo:font-weight="normal" style:font-name-asian="Times New Roman2" style:font-family-asian="'Times New Roman'" style:font-family-generic-asian="system" style:font-pitch-asian="variable" style:font-size-asian="14pt" style:language-asian="en" style:country-asian="US" style:font-style-asian="normal" style:font-weight-asian="normal" style:font-name-complex="Times New Roman2" style:font-family-complex="'Times New Roman'" style:font-family-generic-complex="system" style:font-pitch-complex="variable" style:font-size-complex="14pt" style:language-complex="ar" style:country-complex="SA" style:font-style-complex="normal" style:font-weight-complex="normal" style:text-scale="100%"/>
    </style:style>
    <style:style style:name="ListLabel_20_78" style:display-name="ListLabel 78" style:family="text">
      <style:text-properties fo:language="es" fo:country="ES" style:language-asian="en" style:country-asian="US" style:language-complex="ar" style:country-complex="SA"/>
    </style:style>
    <style:style style:name="ListLabel_20_79" style:display-name="ListLabel 79" style:family="text">
      <style:text-properties fo:language="es" fo:country="ES" style:language-asian="en" style:country-asian="US" style:language-complex="ar" style:country-complex="SA"/>
    </style:style>
    <style:style style:name="ListLabel_20_80" style:display-name="ListLabel 80" style:family="text">
      <style:text-properties fo:language="es" fo:country="ES" style:language-asian="en" style:country-asian="US" style:language-complex="ar" style:country-complex="SA"/>
    </style:style>
    <style:style style:name="ListLabel_20_81" style:display-name="ListLabel 81" style:family="text">
      <style:text-properties fo:language="es" fo:country="ES" style:language-asian="en" style:country-asian="US" style:language-complex="ar" style:country-complex="SA"/>
    </style:style>
    <style:style style:name="ListLabel_20_82" style:display-name="ListLabel 82" style:family="text">
      <style:text-properties style:font-name="Times New Roman1" fo:font-family="'Times New Roman'" style:font-family-generic="roman" style:font-pitch="variable" fo:font-size="14pt" fo:letter-spacing="normal" fo:language="es" fo:country="ES" fo:font-style="normal" fo:font-weight="normal" style:font-name-asian="Times New Roman2" style:font-family-asian="'Times New Roman'" style:font-family-generic-asian="system" style:font-pitch-asian="variable" style:font-size-asian="14pt" style:language-asian="en" style:country-asian="US" style:font-style-asian="normal" style:font-weight-asian="normal" style:font-name-complex="Times New Roman2" style:font-family-complex="'Times New Roman'" style:font-family-generic-complex="system" style:font-pitch-complex="variable" style:font-size-complex="14pt" style:language-complex="ar" style:country-complex="SA" style:font-style-complex="normal" style:font-weight-complex="normal" style:text-scale="100%"/>
    </style:style>
    <style:style style:name="ListLabel_20_83" style:display-name="ListLabel 83" style:family="text">
      <style:text-properties fo:language="es" fo:country="ES" style:language-asian="en" style:country-asian="US" style:language-complex="ar" style:country-complex="SA"/>
    </style:style>
    <style:style style:name="ListLabel_20_84" style:display-name="ListLabel 84" style:family="text">
      <style:text-properties fo:language="es" fo:country="ES" style:language-asian="en" style:country-asian="US" style:language-complex="ar" style:country-complex="SA"/>
    </style:style>
    <style:style style:name="ListLabel_20_85" style:display-name="ListLabel 85" style:family="text">
      <style:text-properties fo:language="es" fo:country="ES" style:language-asian="en" style:country-asian="US" style:language-complex="ar" style:country-complex="SA"/>
    </style:style>
    <style:style style:name="ListLabel_20_86" style:display-name="ListLabel 86" style:family="text">
      <style:text-properties fo:language="es" fo:country="ES" style:language-asian="en" style:country-asian="US" style:language-complex="ar" style:country-complex="SA"/>
    </style:style>
    <style:style style:name="ListLabel_20_87" style:display-name="ListLabel 87" style:family="text">
      <style:text-properties fo:language="es" fo:country="ES" style:language-asian="en" style:country-asian="US" style:language-complex="ar" style:country-complex="SA"/>
    </style:style>
    <style:style style:name="ListLabel_20_88" style:display-name="ListLabel 88" style:family="text">
      <style:text-properties fo:language="es" fo:country="ES" style:language-asian="en" style:country-asian="US" style:language-complex="ar" style:country-complex="SA"/>
    </style:style>
    <style:style style:name="ListLabel_20_89" style:display-name="ListLabel 89" style:family="text">
      <style:text-properties fo:language="es" fo:country="ES" style:language-asian="en" style:country-asian="US" style:language-complex="ar" style:country-complex="SA"/>
    </style:style>
    <style:style style:name="ListLabel_20_90" style:display-name="ListLabel 90" style:family="text">
      <style:text-properties fo:language="es" fo:country="ES" style:language-asian="en" style:country-asian="US" style:language-complex="ar" style:country-complex="SA"/>
    </style:style>
    <style:style style:name="ListLabel_20_91" style:display-name="ListLabel 91" style:family="text">
      <style:text-properties style:font-name="Times New Roman1" fo:font-family="'Times New Roman'" style:font-family-generic="roman" style:font-pitch="variable" fo:font-size="14pt" fo:letter-spacing="normal" fo:language="es" fo:country="ES" fo:font-style="normal" fo:font-weight="normal" style:font-name-asian="Times New Roman2" style:font-family-asian="'Times New Roman'" style:font-family-generic-asian="system" style:font-pitch-asian="variable" style:font-size-asian="14pt" style:language-asian="en" style:country-asian="US" style:font-style-asian="normal" style:font-weight-asian="normal" style:font-name-complex="Times New Roman2" style:font-family-complex="'Times New Roman'" style:font-family-generic-complex="system" style:font-pitch-complex="variable" style:font-size-complex="14pt" style:language-complex="ar" style:country-complex="SA" style:font-style-complex="normal" style:font-weight-complex="normal" style:text-scale="100%"/>
    </style:style>
    <style:style style:name="ListLabel_20_92" style:display-name="ListLabel 92" style:family="text">
      <style:text-properties fo:language="es" fo:country="ES" style:language-asian="en" style:country-asian="US" style:language-complex="ar" style:country-complex="SA"/>
    </style:style>
    <style:style style:name="ListLabel_20_93" style:display-name="ListLabel 93" style:family="text">
      <style:text-properties fo:language="es" fo:country="ES" style:language-asian="en" style:country-asian="US" style:language-complex="ar" style:country-complex="SA"/>
    </style:style>
    <style:style style:name="ListLabel_20_94" style:display-name="ListLabel 94" style:family="text">
      <style:text-properties fo:language="es" fo:country="ES" style:language-asian="en" style:country-asian="US" style:language-complex="ar" style:country-complex="SA"/>
    </style:style>
    <style:style style:name="ListLabel_20_95" style:display-name="ListLabel 95" style:family="text">
      <style:text-properties fo:language="es" fo:country="ES" style:language-asian="en" style:country-asian="US" style:language-complex="ar" style:country-complex="SA"/>
    </style:style>
    <style:style style:name="ListLabel_20_96" style:display-name="ListLabel 96" style:family="text">
      <style:text-properties fo:language="es" fo:country="ES" style:language-asian="en" style:country-asian="US" style:language-complex="ar" style:country-complex="SA"/>
    </style:style>
    <style:style style:name="ListLabel_20_97" style:display-name="ListLabel 97" style:family="text">
      <style:text-properties fo:language="es" fo:country="ES" style:language-asian="en" style:country-asian="US" style:language-complex="ar" style:country-complex="SA"/>
    </style:style>
    <style:style style:name="ListLabel_20_98" style:display-name="ListLabel 98" style:family="text">
      <style:text-properties fo:language="es" fo:country="ES" style:language-asian="en" style:country-asian="US" style:language-complex="ar" style:country-complex="SA"/>
    </style:style>
    <style:style style:name="ListLabel_20_99" style:display-name="ListLabel 99" style:family="text">
      <style:text-properties fo:language="es" fo:country="ES" style:language-asian="en" style:country-asian="US" style:language-complex="ar" style:country-complex="SA"/>
    </style:style>
    <style:style style:name="ListLabel_20_100" style:display-name="ListLabel 100" style:family="text">
      <style:text-properties style:font-name="Times New Roman1" fo:font-family="'Times New Roman'" style:font-family-generic="roman" style:font-pitch="variable" fo:font-size="14pt" fo:letter-spacing="normal" fo:language="es" fo:country="ES" fo:font-style="normal" fo:font-weight="normal" style:font-name-asian="Times New Roman2" style:font-family-asian="'Times New Roman'" style:font-family-generic-asian="system" style:font-pitch-asian="variable" style:font-size-asian="14pt" style:language-asian="en" style:country-asian="US" style:font-style-asian="normal" style:font-weight-asian="normal" style:font-name-complex="Times New Roman2" style:font-family-complex="'Times New Roman'" style:font-family-generic-complex="system" style:font-pitch-complex="variable" style:font-size-complex="14pt" style:language-complex="ar" style:country-complex="SA" style:font-style-complex="normal" style:font-weight-complex="normal" style:text-scale="100%"/>
    </style:style>
    <style:style style:name="ListLabel_20_101" style:display-name="ListLabel 101" style:family="text">
      <style:text-properties fo:language="es" fo:country="ES" style:language-asian="en" style:country-asian="US" style:language-complex="ar" style:country-complex="SA"/>
    </style:style>
    <style:style style:name="ListLabel_20_102" style:display-name="ListLabel 102" style:family="text">
      <style:text-properties fo:language="es" fo:country="ES" style:language-asian="en" style:country-asian="US" style:language-complex="ar" style:country-complex="SA"/>
    </style:style>
    <style:style style:name="ListLabel_20_103" style:display-name="ListLabel 103" style:family="text">
      <style:text-properties fo:language="es" fo:country="ES" style:language-asian="en" style:country-asian="US" style:language-complex="ar" style:country-complex="SA"/>
    </style:style>
    <style:style style:name="ListLabel_20_104" style:display-name="ListLabel 104" style:family="text">
      <style:text-properties fo:language="es" fo:country="ES" style:language-asian="en" style:country-asian="US" style:language-complex="ar" style:country-complex="SA"/>
    </style:style>
    <style:style style:name="ListLabel_20_105" style:display-name="ListLabel 105" style:family="text">
      <style:text-properties fo:language="es" fo:country="ES" style:language-asian="en" style:country-asian="US" style:language-complex="ar" style:country-complex="SA"/>
    </style:style>
    <style:style style:name="ListLabel_20_106" style:display-name="ListLabel 106" style:family="text">
      <style:text-properties fo:language="es" fo:country="ES" style:language-asian="en" style:country-asian="US" style:language-complex="ar" style:country-complex="SA"/>
    </style:style>
    <style:style style:name="ListLabel_20_107" style:display-name="ListLabel 107" style:family="text">
      <style:text-properties fo:language="es" fo:country="ES" style:language-asian="en" style:country-asian="US" style:language-complex="ar" style:country-complex="SA"/>
    </style:style>
    <style:style style:name="ListLabel_20_108" style:display-name="ListLabel 108" style:family="text">
      <style:text-properties fo:language="es" fo:country="ES" style:language-asian="en" style:country-asian="US" style:language-complex="ar" style:country-complex="SA"/>
    </style:style>
    <style:style style:name="ListLabel_20_109" style:display-name="ListLabel 109" style:family="text">
      <style:text-properties fo:letter-spacing="normal" fo:language="es" fo:country="ES" style:language-asian="en" style:country-asian="US" style:language-complex="ar" style:country-complex="SA" style:text-scale="100%"/>
    </style:style>
    <style:style style:name="ListLabel_20_110" style:display-name="ListLabel 110" style:family="text">
      <style:text-properties fo:language="es" fo:country="ES" style:language-asian="en" style:country-asian="US" style:language-complex="ar" style:country-complex="SA"/>
    </style:style>
    <style:style style:name="ListLabel_20_111" style:display-name="ListLabel 111" style:family="text">
      <style:text-properties fo:language="es" fo:country="ES" style:language-asian="en" style:country-asian="US" style:language-complex="ar" style:country-complex="SA"/>
    </style:style>
    <style:style style:name="ListLabel_20_112" style:display-name="ListLabel 112" style:family="text">
      <style:text-properties fo:language="es" fo:country="ES" style:language-asian="en" style:country-asian="US" style:language-complex="ar" style:country-complex="SA"/>
    </style:style>
    <style:style style:name="ListLabel_20_113" style:display-name="ListLabel 113" style:family="text">
      <style:text-properties fo:language="es" fo:country="ES" style:language-asian="en" style:country-asian="US" style:language-complex="ar" style:country-complex="SA"/>
    </style:style>
    <style:style style:name="ListLabel_20_114" style:display-name="ListLabel 114" style:family="text">
      <style:text-properties fo:language="es" fo:country="ES" style:language-asian="en" style:country-asian="US" style:language-complex="ar" style:country-complex="SA"/>
    </style:style>
    <style:style style:name="ListLabel_20_115" style:display-name="ListLabel 115" style:family="text">
      <style:text-properties fo:language="es" fo:country="ES" style:language-asian="en" style:country-asian="US" style:language-complex="ar" style:country-complex="SA"/>
    </style:style>
    <style:style style:name="ListLabel_20_116" style:display-name="ListLabel 116" style:family="text">
      <style:text-properties fo:language="es" fo:country="ES" style:language-asian="en" style:country-asian="US" style:language-complex="ar" style:country-complex="SA"/>
    </style:style>
    <style:style style:name="ListLabel_20_117" style:display-name="ListLabel 117" style:family="text">
      <style:text-properties fo:language="es" fo:country="ES" style:language-asian="en" style:country-asian="US" style:language-complex="ar" style:country-complex="SA"/>
    </style:style>
    <style:style style:name="ListLabel_20_118" style:display-name="ListLabel 118" style:family="text">
      <style:text-properties style:font-name="Times New Roman1" fo:font-family="'Times New Roman'" style:font-family-generic="roman" style:font-pitch="variable" fo:font-size="14pt" fo:letter-spacing="normal" fo:language="es" fo:country="ES" fo:font-style="normal" fo:font-weight="normal" style:font-name-asian="Times New Roman2" style:font-family-asian="'Times New Roman'" style:font-family-generic-asian="system" style:font-pitch-asian="variable" style:font-size-asian="14pt" style:language-asian="en" style:country-asian="US" style:font-style-asian="normal" style:font-weight-asian="normal" style:font-name-complex="Times New Roman2" style:font-family-complex="'Times New Roman'" style:font-family-generic-complex="system" style:font-pitch-complex="variable" style:font-size-complex="14pt" style:language-complex="ar" style:country-complex="SA" style:font-style-complex="normal" style:font-weight-complex="normal" style:text-scale="100%"/>
    </style:style>
    <style:style style:name="ListLabel_20_119" style:display-name="ListLabel 119" style:family="text">
      <style:text-properties fo:language="es" fo:country="ES" style:language-asian="en" style:country-asian="US" style:language-complex="ar" style:country-complex="SA"/>
    </style:style>
    <style:style style:name="ListLabel_20_120" style:display-name="ListLabel 120" style:family="text">
      <style:text-properties fo:language="es" fo:country="ES" style:language-asian="en" style:country-asian="US" style:language-complex="ar" style:country-complex="SA"/>
    </style:style>
    <style:style style:name="ListLabel_20_121" style:display-name="ListLabel 121" style:family="text">
      <style:text-properties fo:language="es" fo:country="ES" style:language-asian="en" style:country-asian="US" style:language-complex="ar" style:country-complex="SA"/>
    </style:style>
    <style:style style:name="ListLabel_20_122" style:display-name="ListLabel 122" style:family="text">
      <style:text-properties fo:language="es" fo:country="ES" style:language-asian="en" style:country-asian="US" style:language-complex="ar" style:country-complex="SA"/>
    </style:style>
    <style:style style:name="ListLabel_20_123" style:display-name="ListLabel 123" style:family="text">
      <style:text-properties fo:language="es" fo:country="ES" style:language-asian="en" style:country-asian="US" style:language-complex="ar" style:country-complex="SA"/>
    </style:style>
    <style:style style:name="ListLabel_20_124" style:display-name="ListLabel 124" style:family="text">
      <style:text-properties fo:language="es" fo:country="ES" style:language-asian="en" style:country-asian="US" style:language-complex="ar" style:country-complex="SA"/>
    </style:style>
    <style:style style:name="ListLabel_20_125" style:display-name="ListLabel 125" style:family="text">
      <style:text-properties fo:language="es" fo:country="ES" style:language-asian="en" style:country-asian="US" style:language-complex="ar" style:country-complex="SA"/>
    </style:style>
    <style:style style:name="ListLabel_20_126" style:display-name="ListLabel 126" style:family="text">
      <style:text-properties fo:language="es" fo:country="ES" style:language-asian="en" style:country-asian="US" style:language-complex="ar" style:country-complex="SA"/>
    </style:style>
    <style:style style:name="ListLabel_20_127" style:display-name="ListLabel 127" style:family="text">
      <style:text-properties style:font-name="Times New Roman1" fo:font-family="'Times New Roman'" style:font-family-generic="roman" style:font-pitch="variable" fo:font-size="14pt" fo:letter-spacing="normal" fo:language="es" fo:country="ES" fo:font-style="normal" fo:font-weight="normal" style:font-name-asian="Times New Roman2" style:font-family-asian="'Times New Roman'" style:font-family-generic-asian="system" style:font-pitch-asian="variable" style:font-size-asian="14pt" style:language-asian="en" style:country-asian="US" style:font-style-asian="normal" style:font-weight-asian="normal" style:font-name-complex="Times New Roman2" style:font-family-complex="'Times New Roman'" style:font-family-generic-complex="system" style:font-pitch-complex="variable" style:font-size-complex="14pt" style:language-complex="ar" style:country-complex="SA" style:font-style-complex="normal" style:font-weight-complex="normal" style:text-scale="100%"/>
    </style:style>
    <style:style style:name="ListLabel_20_128" style:display-name="ListLabel 128" style:family="text">
      <style:text-properties fo:language="es" fo:country="ES" style:language-asian="en" style:country-asian="US" style:language-complex="ar" style:country-complex="SA"/>
    </style:style>
    <style:style style:name="ListLabel_20_129" style:display-name="ListLabel 129" style:family="text">
      <style:text-properties fo:language="es" fo:country="ES" style:language-asian="en" style:country-asian="US" style:language-complex="ar" style:country-complex="SA"/>
    </style:style>
    <style:style style:name="ListLabel_20_130" style:display-name="ListLabel 130" style:family="text">
      <style:text-properties fo:language="es" fo:country="ES" style:language-asian="en" style:country-asian="US" style:language-complex="ar" style:country-complex="SA"/>
    </style:style>
    <style:style style:name="ListLabel_20_131" style:display-name="ListLabel 131" style:family="text">
      <style:text-properties fo:language="es" fo:country="ES" style:language-asian="en" style:country-asian="US" style:language-complex="ar" style:country-complex="SA"/>
    </style:style>
    <style:style style:name="ListLabel_20_132" style:display-name="ListLabel 132" style:family="text">
      <style:text-properties fo:language="es" fo:country="ES" style:language-asian="en" style:country-asian="US" style:language-complex="ar" style:country-complex="SA"/>
    </style:style>
    <style:style style:name="ListLabel_20_133" style:display-name="ListLabel 133" style:family="text">
      <style:text-properties fo:language="es" fo:country="ES" style:language-asian="en" style:country-asian="US" style:language-complex="ar" style:country-complex="SA"/>
    </style:style>
    <style:style style:name="ListLabel_20_134" style:display-name="ListLabel 134" style:family="text">
      <style:text-properties fo:language="es" fo:country="ES" style:language-asian="en" style:country-asian="US" style:language-complex="ar" style:country-complex="SA"/>
    </style:style>
    <style:style style:name="ListLabel_20_135" style:display-name="ListLabel 135" style:family="text">
      <style:text-properties fo:language="es" fo:country="ES" style:language-asian="en" style:country-asian="US" style:language-complex="ar" style:country-complex="SA"/>
    </style:style>
    <style:style style:name="ListLabel_20_136" style:display-name="ListLabel 136" style:family="text">
      <style:text-properties style:font-name="Times New Roman1" fo:font-family="'Times New Roman'" style:font-family-generic="roman" style:font-pitch="variable" fo:font-size="14pt" fo:letter-spacing="normal" fo:language="es" fo:country="ES" fo:font-style="normal" fo:font-weight="bold" style:font-name-asian="Times New Roman2" style:font-family-asian="'Times New Roman'" style:font-family-generic-asian="system" style:font-pitch-asian="variable" style:font-size-asian="14pt" style:language-asian="en" style:country-asian="US" style:font-style-asian="normal" style:font-weight-asian="bold" style:font-name-complex="Times New Roman2" style:font-family-complex="'Times New Roman'" style:font-family-generic-complex="system" style:font-pitch-complex="variable" style:font-size-complex="14pt" style:language-complex="ar" style:country-complex="SA" style:font-style-complex="normal" style:font-weight-complex="bold" style:text-scale="100%"/>
    </style:style>
    <style:style style:name="ListLabel_20_137" style:display-name="ListLabel 137" style:family="text">
      <style:text-properties fo:language="es" fo:country="ES" style:language-asian="en" style:country-asian="US" style:language-complex="ar" style:country-complex="SA"/>
    </style:style>
    <style:style style:name="ListLabel_20_138" style:display-name="ListLabel 138" style:family="text">
      <style:text-properties fo:language="es" fo:country="ES" style:language-asian="en" style:country-asian="US" style:language-complex="ar" style:country-complex="SA"/>
    </style:style>
    <style:style style:name="ListLabel_20_139" style:display-name="ListLabel 139" style:family="text">
      <style:text-properties fo:language="es" fo:country="ES" style:language-asian="en" style:country-asian="US" style:language-complex="ar" style:country-complex="SA"/>
    </style:style>
    <style:style style:name="ListLabel_20_140" style:display-name="ListLabel 140" style:family="text">
      <style:text-properties fo:language="es" fo:country="ES" style:language-asian="en" style:country-asian="US" style:language-complex="ar" style:country-complex="SA"/>
    </style:style>
    <style:style style:name="ListLabel_20_141" style:display-name="ListLabel 141" style:family="text">
      <style:text-properties fo:language="es" fo:country="ES" style:language-asian="en" style:country-asian="US" style:language-complex="ar" style:country-complex="SA"/>
    </style:style>
    <style:style style:name="ListLabel_20_142" style:display-name="ListLabel 142" style:family="text">
      <style:text-properties fo:language="es" fo:country="ES" style:language-asian="en" style:country-asian="US" style:language-complex="ar" style:country-complex="SA"/>
    </style:style>
    <style:style style:name="ListLabel_20_143" style:display-name="ListLabel 143" style:family="text">
      <style:text-properties fo:language="es" fo:country="ES" style:language-asian="en" style:country-asian="US" style:language-complex="ar" style:country-complex="SA"/>
    </style:style>
    <style:style style:name="ListLabel_20_144" style:display-name="ListLabel 144" style:family="text">
      <style:text-properties fo:language="es" fo:country="ES" style:language-asian="en" style:country-asian="US" style:language-complex="ar" style:country-complex="SA"/>
    </style:style>
    <style:style style:name="ListLabel_20_145" style:display-name="ListLabel 145" style:family="text">
      <style:text-properties fo:font-size="14pt" fo:letter-spacing="normal" fo:language="es" fo:country="ES" fo:font-style="normal" fo:font-weight="normal" style:font-name-asian="Symbol1" style:font-family-asian="Symbol" style:font-family-generic-asian="system" style:font-pitch-asian="variable" style:font-size-asian="14pt" style:language-asian="en" style:country-asian="US" style:font-style-asian="normal" style:font-weight-asian="normal" style:font-name-complex="Symbol1" style:font-family-complex="Symbol" style:font-family-generic-complex="system" style:font-pitch-complex="variable" style:font-size-complex="14pt" style:language-complex="ar" style:country-complex="SA" style:font-style-complex="normal" style:font-weight-complex="normal" style:text-scale="100%"/>
    </style:style>
    <style:style style:name="ListLabel_20_146" style:display-name="ListLabel 146" style:family="text">
      <style:text-properties fo:font-size="14pt" fo:letter-spacing="normal" fo:language="es" fo:country="ES" fo:font-style="normal" fo:font-weight="normal" style:font-name-asian="Times New Roman2" style:font-family-asian="'Times New Roman'" style:font-family-generic-asian="system" style:font-pitch-asian="variable" style:font-size-asian="14pt" style:language-asian="en" style:country-asian="US" style:font-style-asian="normal" style:font-weight-asian="normal" style:font-name-complex="Times New Roman2" style:font-family-complex="'Times New Roman'" style:font-family-generic-complex="system" style:font-pitch-complex="variable" style:font-size-complex="14pt" style:language-complex="ar" style:country-complex="SA" style:font-style-complex="normal" style:font-weight-complex="normal" style:text-scale="100%"/>
    </style:style>
    <style:style style:name="ListLabel_20_147" style:display-name="ListLabel 147" style:family="text">
      <style:text-properties fo:language="es" fo:country="ES" style:language-asian="en" style:country-asian="US" style:language-complex="ar" style:country-complex="SA"/>
    </style:style>
    <style:style style:name="ListLabel_20_148" style:display-name="ListLabel 148" style:family="text">
      <style:text-properties fo:language="es" fo:country="ES" style:language-asian="en" style:country-asian="US" style:language-complex="ar" style:country-complex="SA"/>
    </style:style>
    <style:style style:name="ListLabel_20_149" style:display-name="ListLabel 149" style:family="text">
      <style:text-properties fo:language="es" fo:country="ES" style:language-asian="en" style:country-asian="US" style:language-complex="ar" style:country-complex="SA"/>
    </style:style>
    <style:style style:name="ListLabel_20_150" style:display-name="ListLabel 150" style:family="text">
      <style:text-properties fo:language="es" fo:country="ES" style:language-asian="en" style:country-asian="US" style:language-complex="ar" style:country-complex="SA"/>
    </style:style>
    <style:style style:name="ListLabel_20_151" style:display-name="ListLabel 151" style:family="text">
      <style:text-properties fo:language="es" fo:country="ES" style:language-asian="en" style:country-asian="US" style:language-complex="ar" style:country-complex="SA"/>
    </style:style>
    <style:style style:name="ListLabel_20_152" style:display-name="ListLabel 152" style:family="text">
      <style:text-properties fo:language="es" fo:country="ES" style:language-asian="en" style:country-asian="US" style:language-complex="ar" style:country-complex="SA"/>
    </style:style>
    <style:style style:name="ListLabel_20_153" style:display-name="ListLabel 153" style:family="text">
      <style:text-properties fo:language="es" fo:country="ES" style:language-asian="en" style:country-asian="US"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format="a" style:num-letter-sync="true">
        <style:list-level-properties text:list-level-position-and-space-mode="label-alignment">
          <style:list-level-label-alignment text:label-followed-by="listtab" fo:text-indent="-0.631cm" fo:margin-left="0.679cm"/>
        </style:list-level-properties>
      </text:list-level-style-number>
      <text:list-level-style-bullet text:level="2" text:style-name="ListLabel_20_2" text:bullet-char="•">
        <style:list-level-properties text:list-level-position-and-space-mode="label-alignment">
          <style:list-level-label-alignment text:label-followed-by="listtab" fo:text-indent="-0.631cm" fo:margin-left="2.141cm"/>
        </style:list-level-properties>
      </text:list-level-style-bullet>
      <text:list-level-style-bullet text:level="3" text:style-name="ListLabel_20_3" text:bullet-char="•">
        <style:list-level-properties text:list-level-position-and-space-mode="label-alignment">
          <style:list-level-label-alignment text:label-followed-by="listtab" fo:text-indent="-0.631cm" fo:margin-left="3.614cm"/>
        </style:list-level-properties>
      </text:list-level-style-bullet>
      <text:list-level-style-bullet text:level="4" text:style-name="ListLabel_20_4" text:bullet-char="•">
        <style:list-level-properties text:list-level-position-and-space-mode="label-alignment">
          <style:list-level-label-alignment text:label-followed-by="listtab" fo:text-indent="-0.631cm" fo:margin-left="5.085cm"/>
        </style:list-level-properties>
      </text:list-level-style-bullet>
      <text:list-level-style-bullet text:level="5" text:style-name="ListLabel_20_5" text:bullet-char="•">
        <style:list-level-properties text:list-level-position-and-space-mode="label-alignment">
          <style:list-level-label-alignment text:label-followed-by="listtab" fo:text-indent="-0.631cm" fo:margin-left="6.558cm"/>
        </style:list-level-properties>
      </text:list-level-style-bullet>
      <text:list-level-style-bullet text:level="6" text:style-name="ListLabel_20_6" text:bullet-char="•">
        <style:list-level-properties text:list-level-position-and-space-mode="label-alignment">
          <style:list-level-label-alignment text:label-followed-by="listtab" fo:text-indent="-0.631cm" fo:margin-left="8.031cm"/>
        </style:list-level-properties>
      </text:list-level-style-bullet>
      <text:list-level-style-bullet text:level="7" text:style-name="ListLabel_20_7" text:bullet-char="•">
        <style:list-level-properties text:list-level-position-and-space-mode="label-alignment">
          <style:list-level-label-alignment text:label-followed-by="listtab" fo:text-indent="-0.631cm" fo:margin-left="9.502cm"/>
        </style:list-level-properties>
      </text:list-level-style-bullet>
      <text:list-level-style-bullet text:level="8" text:style-name="ListLabel_20_8" text:bullet-char="•">
        <style:list-level-properties text:list-level-position-and-space-mode="label-alignment">
          <style:list-level-label-alignment text:label-followed-by="listtab" fo:text-indent="-0.631cm" fo:margin-left="10.975cm"/>
        </style:list-level-properties>
      </text:list-level-style-bullet>
      <text:list-level-style-bullet text:level="9" text:style-name="ListLabel_20_9" text:bullet-char="•">
        <style:list-level-properties text:list-level-position-and-space-mode="label-alignment">
          <style:list-level-label-alignment text:label-followed-by="listtab" fo:text-indent="-0.631cm" fo:margin-left="12.4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0" style:num-format="A" style:num-letter-sync="true">
        <style:list-level-properties text:list-level-position-and-space-mode="label-alignment">
          <style:list-level-label-alignment text:label-followed-by="listtab" fo:text-indent="-0.728cm" fo:margin-left="0.679cm"/>
        </style:list-level-properties>
      </text:list-level-style-number>
      <text:list-level-style-bullet text:level="2" text:style-name="ListLabel_20_11" text:bullet-char="•">
        <style:list-level-properties text:list-level-position-and-space-mode="label-alignment">
          <style:list-level-label-alignment text:label-followed-by="listtab" fo:text-indent="-0.728cm" fo:margin-left="2.141cm"/>
        </style:list-level-properties>
      </text:list-level-style-bullet>
      <text:list-level-style-bullet text:level="3" text:style-name="ListLabel_20_12" text:bullet-char="•">
        <style:list-level-properties text:list-level-position-and-space-mode="label-alignment">
          <style:list-level-label-alignment text:label-followed-by="listtab" fo:text-indent="-0.728cm" fo:margin-left="3.614cm"/>
        </style:list-level-properties>
      </text:list-level-style-bullet>
      <text:list-level-style-bullet text:level="4" text:style-name="ListLabel_20_13" text:bullet-char="•">
        <style:list-level-properties text:list-level-position-and-space-mode="label-alignment">
          <style:list-level-label-alignment text:label-followed-by="listtab" fo:text-indent="-0.728cm" fo:margin-left="5.085cm"/>
        </style:list-level-properties>
      </text:list-level-style-bullet>
      <text:list-level-style-bullet text:level="5" text:style-name="ListLabel_20_14" text:bullet-char="•">
        <style:list-level-properties text:list-level-position-and-space-mode="label-alignment">
          <style:list-level-label-alignment text:label-followed-by="listtab" fo:text-indent="-0.728cm" fo:margin-left="6.558cm"/>
        </style:list-level-properties>
      </text:list-level-style-bullet>
      <text:list-level-style-bullet text:level="6" text:style-name="ListLabel_20_15" text:bullet-char="•">
        <style:list-level-properties text:list-level-position-and-space-mode="label-alignment">
          <style:list-level-label-alignment text:label-followed-by="listtab" fo:text-indent="-0.728cm" fo:margin-left="8.031cm"/>
        </style:list-level-properties>
      </text:list-level-style-bullet>
      <text:list-level-style-bullet text:level="7" text:style-name="ListLabel_20_16" text:bullet-char="•">
        <style:list-level-properties text:list-level-position-and-space-mode="label-alignment">
          <style:list-level-label-alignment text:label-followed-by="listtab" fo:text-indent="-0.728cm" fo:margin-left="9.502cm"/>
        </style:list-level-properties>
      </text:list-level-style-bullet>
      <text:list-level-style-bullet text:level="8" text:style-name="ListLabel_20_17" text:bullet-char="•">
        <style:list-level-properties text:list-level-position-and-space-mode="label-alignment">
          <style:list-level-label-alignment text:label-followed-by="listtab" fo:text-indent="-0.728cm" fo:margin-left="10.975cm"/>
        </style:list-level-properties>
      </text:list-level-style-bullet>
      <text:list-level-style-bullet text:level="9" text:style-name="ListLabel_20_18" text:bullet-char="•">
        <style:list-level-properties text:list-level-position-and-space-mode="label-alignment">
          <style:list-level-label-alignment text:label-followed-by="listtab" fo:text-indent="-0.728cm" fo:margin-left="12.4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format="A" style:num-letter-sync="true">
        <style:list-level-properties text:list-level-position-and-space-mode="label-alignment">
          <style:list-level-label-alignment text:label-followed-by="listtab" fo:text-indent="-0.695cm" fo:margin-left="0.679cm"/>
        </style:list-level-properties>
      </text:list-level-style-number>
      <text:list-level-style-number text:level="2" text:style-name="ListLabel_20_20" style:num-format="a" style:num-letter-sync="true" text:display-levels="2">
        <style:list-level-properties text:list-level-position-and-space-mode="label-alignment">
          <style:list-level-label-alignment text:label-followed-by="listtab" fo:text-indent="-0.534cm" fo:margin-left="0.679cm"/>
        </style:list-level-properties>
      </text:list-level-style-number>
      <text:list-level-style-number text:level="3" text:style-name="ListLabel_20_21" style:num-format="A" style:num-letter-sync="true" text:display-levels="2">
        <style:list-level-properties text:list-level-position-and-space-mode="label-alignment">
          <style:list-level-label-alignment text:label-followed-by="listtab" fo:text-indent="-0.669cm" fo:margin-left="0.679cm"/>
        </style:list-level-properties>
      </text:list-level-style-number>
      <text:list-level-style-bullet text:level="4" text:style-name="ListLabel_20_22" text:bullet-char="•">
        <style:list-level-properties text:list-level-position-and-space-mode="label-alignment">
          <style:list-level-label-alignment text:label-followed-by="listtab" fo:text-indent="-0.669cm" fo:margin-left="5.085cm"/>
        </style:list-level-properties>
      </text:list-level-style-bullet>
      <text:list-level-style-bullet text:level="5" text:style-name="ListLabel_20_23" text:bullet-char="•">
        <style:list-level-properties text:list-level-position-and-space-mode="label-alignment">
          <style:list-level-label-alignment text:label-followed-by="listtab" fo:text-indent="-0.669cm" fo:margin-left="6.558cm"/>
        </style:list-level-properties>
      </text:list-level-style-bullet>
      <text:list-level-style-bullet text:level="6" text:style-name="ListLabel_20_24" text:bullet-char="•">
        <style:list-level-properties text:list-level-position-and-space-mode="label-alignment">
          <style:list-level-label-alignment text:label-followed-by="listtab" fo:text-indent="-0.669cm" fo:margin-left="8.031cm"/>
        </style:list-level-properties>
      </text:list-level-style-bullet>
      <text:list-level-style-bullet text:level="7" text:style-name="ListLabel_20_25" text:bullet-char="•">
        <style:list-level-properties text:list-level-position-and-space-mode="label-alignment">
          <style:list-level-label-alignment text:label-followed-by="listtab" fo:text-indent="-0.669cm" fo:margin-left="9.502cm"/>
        </style:list-level-properties>
      </text:list-level-style-bullet>
      <text:list-level-style-bullet text:level="8" text:style-name="ListLabel_20_26" text:bullet-char="•">
        <style:list-level-properties text:list-level-position-and-space-mode="label-alignment">
          <style:list-level-label-alignment text:label-followed-by="listtab" fo:text-indent="-0.669cm" fo:margin-left="10.975cm"/>
        </style:list-level-properties>
      </text:list-level-style-bullet>
      <text:list-level-style-bullet text:level="9" text:style-name="ListLabel_20_27" text:bullet-char="•">
        <style:list-level-properties text:list-level-position-and-space-mode="label-alignment">
          <style:list-level-label-alignment text:label-followed-by="listtab" fo:text-indent="-0.669cm" fo:margin-left="12.4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8" style:num-format="a" style:num-letter-sync="true">
        <style:list-level-properties text:list-level-position-and-space-mode="label-alignment">
          <style:list-level-label-alignment text:label-followed-by="listtab" fo:text-indent="-0.593cm" fo:margin-left="0.679cm"/>
        </style:list-level-properties>
      </text:list-level-style-number>
      <text:list-level-style-number text:level="2" text:style-name="ListLabel_20_29" style:num-format="A" style:num-letter-sync="true" text:display-levels="2">
        <style:list-level-properties text:list-level-position-and-space-mode="label-alignment">
          <style:list-level-label-alignment text:label-followed-by="listtab" fo:text-indent="-0.797cm" fo:margin-left="0.679cm"/>
        </style:list-level-properties>
      </text:list-level-style-number>
      <text:list-level-style-bullet text:level="3" text:style-name="ListLabel_20_30" text:bullet-char="•">
        <style:list-level-properties text:list-level-position-and-space-mode="label-alignment">
          <style:list-level-label-alignment text:label-followed-by="listtab" fo:text-indent="-0.797cm" fo:margin-left="3.614cm"/>
        </style:list-level-properties>
      </text:list-level-style-bullet>
      <text:list-level-style-bullet text:level="4" text:style-name="ListLabel_20_31" text:bullet-char="•">
        <style:list-level-properties text:list-level-position-and-space-mode="label-alignment">
          <style:list-level-label-alignment text:label-followed-by="listtab" fo:text-indent="-0.797cm" fo:margin-left="5.085cm"/>
        </style:list-level-properties>
      </text:list-level-style-bullet>
      <text:list-level-style-bullet text:level="5" text:style-name="ListLabel_20_32" text:bullet-char="•">
        <style:list-level-properties text:list-level-position-and-space-mode="label-alignment">
          <style:list-level-label-alignment text:label-followed-by="listtab" fo:text-indent="-0.797cm" fo:margin-left="6.558cm"/>
        </style:list-level-properties>
      </text:list-level-style-bullet>
      <text:list-level-style-bullet text:level="6" text:style-name="ListLabel_20_33" text:bullet-char="•">
        <style:list-level-properties text:list-level-position-and-space-mode="label-alignment">
          <style:list-level-label-alignment text:label-followed-by="listtab" fo:text-indent="-0.797cm" fo:margin-left="8.031cm"/>
        </style:list-level-properties>
      </text:list-level-style-bullet>
      <text:list-level-style-bullet text:level="7" text:style-name="ListLabel_20_34" text:bullet-char="•">
        <style:list-level-properties text:list-level-position-and-space-mode="label-alignment">
          <style:list-level-label-alignment text:label-followed-by="listtab" fo:text-indent="-0.797cm" fo:margin-left="9.502cm"/>
        </style:list-level-properties>
      </text:list-level-style-bullet>
      <text:list-level-style-bullet text:level="8" text:style-name="ListLabel_20_35" text:bullet-char="•">
        <style:list-level-properties text:list-level-position-and-space-mode="label-alignment">
          <style:list-level-label-alignment text:label-followed-by="listtab" fo:text-indent="-0.797cm" fo:margin-left="10.975cm"/>
        </style:list-level-properties>
      </text:list-level-style-bullet>
      <text:list-level-style-bullet text:level="9" text:style-name="ListLabel_20_36" text:bullet-char="•">
        <style:list-level-properties text:list-level-position-and-space-mode="label-alignment">
          <style:list-level-label-alignment text:label-followed-by="listtab" fo:text-indent="-0.797cm" fo:margin-left="12.4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7" style:num-format="a" style:num-letter-sync="true">
        <style:list-level-properties text:list-level-position-and-space-mode="label-alignment">
          <style:list-level-label-alignment text:label-followed-by="listtab" fo:text-indent="-0.67cm" fo:margin-left="0.679cm"/>
        </style:list-level-properties>
      </text:list-level-style-number>
      <text:list-level-style-number text:level="2" text:style-name="ListLabel_20_38" style:num-format="A" style:num-letter-sync="true" text:display-levels="2">
        <style:list-level-properties text:list-level-position-and-space-mode="label-alignment">
          <style:list-level-label-alignment text:label-followed-by="listtab" fo:text-indent="-0.669cm" fo:margin-left="0.679cm"/>
        </style:list-level-properties>
      </text:list-level-style-number>
      <text:list-level-style-number text:level="3" text:style-name="ListLabel_20_39" style:num-format="a" style:num-letter-sync="true" text:display-levels="2">
        <style:list-level-properties text:list-level-position-and-space-mode="label-alignment">
          <style:list-level-label-alignment text:label-followed-by="listtab" fo:text-indent="-0.522cm" fo:margin-left="0.679cm"/>
        </style:list-level-properties>
      </text:list-level-style-number>
      <text:list-level-style-bullet text:level="4" text:style-name="ListLabel_20_40" text:bullet-char="•">
        <style:list-level-properties text:list-level-position-and-space-mode="label-alignment">
          <style:list-level-label-alignment text:label-followed-by="listtab" fo:text-indent="-0.522cm" fo:margin-left="5.085cm"/>
        </style:list-level-properties>
      </text:list-level-style-bullet>
      <text:list-level-style-bullet text:level="5" text:style-name="ListLabel_20_41" text:bullet-char="•">
        <style:list-level-properties text:list-level-position-and-space-mode="label-alignment">
          <style:list-level-label-alignment text:label-followed-by="listtab" fo:text-indent="-0.522cm" fo:margin-left="6.558cm"/>
        </style:list-level-properties>
      </text:list-level-style-bullet>
      <text:list-level-style-bullet text:level="6" text:style-name="ListLabel_20_42" text:bullet-char="•">
        <style:list-level-properties text:list-level-position-and-space-mode="label-alignment">
          <style:list-level-label-alignment text:label-followed-by="listtab" fo:text-indent="-0.522cm" fo:margin-left="8.031cm"/>
        </style:list-level-properties>
      </text:list-level-style-bullet>
      <text:list-level-style-bullet text:level="7" text:style-name="ListLabel_20_43" text:bullet-char="•">
        <style:list-level-properties text:list-level-position-and-space-mode="label-alignment">
          <style:list-level-label-alignment text:label-followed-by="listtab" fo:text-indent="-0.522cm" fo:margin-left="9.502cm"/>
        </style:list-level-properties>
      </text:list-level-style-bullet>
      <text:list-level-style-bullet text:level="8" text:style-name="ListLabel_20_44" text:bullet-char="•">
        <style:list-level-properties text:list-level-position-and-space-mode="label-alignment">
          <style:list-level-label-alignment text:label-followed-by="listtab" fo:text-indent="-0.522cm" fo:margin-left="10.975cm"/>
        </style:list-level-properties>
      </text:list-level-style-bullet>
      <text:list-level-style-bullet text:level="9" text:style-name="ListLabel_20_45" text:bullet-char="•">
        <style:list-level-properties text:list-level-position-and-space-mode="label-alignment">
          <style:list-level-label-alignment text:label-followed-by="listtab" fo:text-indent="-0.522cm" fo:margin-left="12.4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6" style:num-format="a" style:num-letter-sync="true">
        <style:list-level-properties text:list-level-position-and-space-mode="label-alignment">
          <style:list-level-label-alignment text:label-followed-by="listtab" fo:text-indent="-0.55cm" fo:margin-left="0.679cm"/>
        </style:list-level-properties>
      </text:list-level-style-number>
      <text:list-level-style-bullet text:level="2" text:style-name="ListLabel_20_47" text:bullet-char="•">
        <style:list-level-properties text:list-level-position-and-space-mode="label-alignment">
          <style:list-level-label-alignment text:label-followed-by="listtab" fo:text-indent="-0.55cm" fo:margin-left="2.141cm"/>
        </style:list-level-properties>
      </text:list-level-style-bullet>
      <text:list-level-style-bullet text:level="3" text:style-name="ListLabel_20_48" text:bullet-char="•">
        <style:list-level-properties text:list-level-position-and-space-mode="label-alignment">
          <style:list-level-label-alignment text:label-followed-by="listtab" fo:text-indent="-0.55cm" fo:margin-left="3.614cm"/>
        </style:list-level-properties>
      </text:list-level-style-bullet>
      <text:list-level-style-bullet text:level="4" text:style-name="ListLabel_20_49" text:bullet-char="•">
        <style:list-level-properties text:list-level-position-and-space-mode="label-alignment">
          <style:list-level-label-alignment text:label-followed-by="listtab" fo:text-indent="-0.55cm" fo:margin-left="5.085cm"/>
        </style:list-level-properties>
      </text:list-level-style-bullet>
      <text:list-level-style-bullet text:level="5" text:style-name="ListLabel_20_50" text:bullet-char="•">
        <style:list-level-properties text:list-level-position-and-space-mode="label-alignment">
          <style:list-level-label-alignment text:label-followed-by="listtab" fo:text-indent="-0.55cm" fo:margin-left="6.558cm"/>
        </style:list-level-properties>
      </text:list-level-style-bullet>
      <text:list-level-style-bullet text:level="6" text:style-name="ListLabel_20_51" text:bullet-char="•">
        <style:list-level-properties text:list-level-position-and-space-mode="label-alignment">
          <style:list-level-label-alignment text:label-followed-by="listtab" fo:text-indent="-0.55cm" fo:margin-left="8.031cm"/>
        </style:list-level-properties>
      </text:list-level-style-bullet>
      <text:list-level-style-bullet text:level="7" text:style-name="ListLabel_20_52" text:bullet-char="•">
        <style:list-level-properties text:list-level-position-and-space-mode="label-alignment">
          <style:list-level-label-alignment text:label-followed-by="listtab" fo:text-indent="-0.55cm" fo:margin-left="9.502cm"/>
        </style:list-level-properties>
      </text:list-level-style-bullet>
      <text:list-level-style-bullet text:level="8" text:style-name="ListLabel_20_53" text:bullet-char="•">
        <style:list-level-properties text:list-level-position-and-space-mode="label-alignment">
          <style:list-level-label-alignment text:label-followed-by="listtab" fo:text-indent="-0.55cm" fo:margin-left="10.975cm"/>
        </style:list-level-properties>
      </text:list-level-style-bullet>
      <text:list-level-style-bullet text:level="9" text:style-name="ListLabel_20_54" text:bullet-char="•">
        <style:list-level-properties text:list-level-position-and-space-mode="label-alignment">
          <style:list-level-label-alignment text:label-followed-by="listtab" fo:text-indent="-0.55cm" fo:margin-left="12.4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5" style:num-format="a" style:num-letter-sync="true">
        <style:list-level-properties text:list-level-position-and-space-mode="label-alignment">
          <style:list-level-label-alignment text:label-followed-by="listtab" fo:text-indent="-0.517cm" fo:margin-left="0.679cm"/>
        </style:list-level-properties>
      </text:list-level-style-number>
      <text:list-level-style-number text:level="2" text:style-name="ListLabel_20_56" style:num-format="A" style:num-letter-sync="true" text:display-levels="2">
        <style:list-level-properties text:list-level-position-and-space-mode="label-alignment">
          <style:list-level-label-alignment text:label-followed-by="listtab" fo:text-indent="-0.644cm" fo:margin-left="0.679cm"/>
        </style:list-level-properties>
      </text:list-level-style-number>
      <text:list-level-style-bullet text:level="3" text:style-name="ListLabel_20_57" text:bullet-char="•">
        <style:list-level-properties text:list-level-position-and-space-mode="label-alignment">
          <style:list-level-label-alignment text:label-followed-by="listtab" fo:text-indent="-0.644cm" fo:margin-left="3.614cm"/>
        </style:list-level-properties>
      </text:list-level-style-bullet>
      <text:list-level-style-bullet text:level="4" text:style-name="ListLabel_20_58" text:bullet-char="•">
        <style:list-level-properties text:list-level-position-and-space-mode="label-alignment">
          <style:list-level-label-alignment text:label-followed-by="listtab" fo:text-indent="-0.644cm" fo:margin-left="5.085cm"/>
        </style:list-level-properties>
      </text:list-level-style-bullet>
      <text:list-level-style-bullet text:level="5" text:style-name="ListLabel_20_59" text:bullet-char="•">
        <style:list-level-properties text:list-level-position-and-space-mode="label-alignment">
          <style:list-level-label-alignment text:label-followed-by="listtab" fo:text-indent="-0.644cm" fo:margin-left="6.558cm"/>
        </style:list-level-properties>
      </text:list-level-style-bullet>
      <text:list-level-style-bullet text:level="6" text:style-name="ListLabel_20_60" text:bullet-char="•">
        <style:list-level-properties text:list-level-position-and-space-mode="label-alignment">
          <style:list-level-label-alignment text:label-followed-by="listtab" fo:text-indent="-0.644cm" fo:margin-left="8.031cm"/>
        </style:list-level-properties>
      </text:list-level-style-bullet>
      <text:list-level-style-bullet text:level="7" text:style-name="ListLabel_20_61" text:bullet-char="•">
        <style:list-level-properties text:list-level-position-and-space-mode="label-alignment">
          <style:list-level-label-alignment text:label-followed-by="listtab" fo:text-indent="-0.644cm" fo:margin-left="9.502cm"/>
        </style:list-level-properties>
      </text:list-level-style-bullet>
      <text:list-level-style-bullet text:level="8" text:style-name="ListLabel_20_62" text:bullet-char="•">
        <style:list-level-properties text:list-level-position-and-space-mode="label-alignment">
          <style:list-level-label-alignment text:label-followed-by="listtab" fo:text-indent="-0.644cm" fo:margin-left="10.975cm"/>
        </style:list-level-properties>
      </text:list-level-style-bullet>
      <text:list-level-style-bullet text:level="9" text:style-name="ListLabel_20_63" text:bullet-char="•">
        <style:list-level-properties text:list-level-position-and-space-mode="label-alignment">
          <style:list-level-label-alignment text:label-followed-by="listtab" fo:text-indent="-0.644cm" fo:margin-left="12.4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4" style:num-format="a" style:num-letter-sync="true">
        <style:list-level-properties text:list-level-position-and-space-mode="label-alignment">
          <style:list-level-label-alignment text:label-followed-by="listtab" fo:text-indent="-0.51cm" fo:margin-left="2.439cm"/>
        </style:list-level-properties>
      </text:list-level-style-number>
      <text:list-level-style-bullet text:level="2" text:style-name="ListLabel_20_65" text:bullet-char="•">
        <style:list-level-properties text:list-level-position-and-space-mode="label-alignment">
          <style:list-level-label-alignment text:label-followed-by="listtab" fo:text-indent="-0.51cm" fo:margin-left="3.729cm"/>
        </style:list-level-properties>
      </text:list-level-style-bullet>
      <text:list-level-style-bullet text:level="3" text:style-name="ListLabel_20_66" text:bullet-char="•">
        <style:list-level-properties text:list-level-position-and-space-mode="label-alignment">
          <style:list-level-label-alignment text:label-followed-by="listtab" fo:text-indent="-0.51cm" fo:margin-left="5.025cm"/>
        </style:list-level-properties>
      </text:list-level-style-bullet>
      <text:list-level-style-bullet text:level="4" text:style-name="ListLabel_20_67" text:bullet-char="•">
        <style:list-level-properties text:list-level-position-and-space-mode="label-alignment">
          <style:list-level-label-alignment text:label-followed-by="listtab" fo:text-indent="-0.51cm" fo:margin-left="6.32cm"/>
        </style:list-level-properties>
      </text:list-level-style-bullet>
      <text:list-level-style-bullet text:level="5" text:style-name="ListLabel_20_68" text:bullet-char="•">
        <style:list-level-properties text:list-level-position-and-space-mode="label-alignment">
          <style:list-level-label-alignment text:label-followed-by="listtab" fo:text-indent="-0.51cm" fo:margin-left="7.616cm"/>
        </style:list-level-properties>
      </text:list-level-style-bullet>
      <text:list-level-style-bullet text:level="6" text:style-name="ListLabel_20_69" text:bullet-char="•">
        <style:list-level-properties text:list-level-position-and-space-mode="label-alignment">
          <style:list-level-label-alignment text:label-followed-by="listtab" fo:text-indent="-0.51cm" fo:margin-left="8.913cm"/>
        </style:list-level-properties>
      </text:list-level-style-bullet>
      <text:list-level-style-bullet text:level="7" text:style-name="ListLabel_20_70" text:bullet-char="•">
        <style:list-level-properties text:list-level-position-and-space-mode="label-alignment">
          <style:list-level-label-alignment text:label-followed-by="listtab" fo:text-indent="-0.51cm" fo:margin-left="10.208cm"/>
        </style:list-level-properties>
      </text:list-level-style-bullet>
      <text:list-level-style-bullet text:level="8" text:style-name="ListLabel_20_71" text:bullet-char="•">
        <style:list-level-properties text:list-level-position-and-space-mode="label-alignment">
          <style:list-level-label-alignment text:label-followed-by="listtab" fo:text-indent="-0.51cm" fo:margin-left="11.504cm"/>
        </style:list-level-properties>
      </text:list-level-style-bullet>
      <text:list-level-style-bullet text:level="9" text:style-name="ListLabel_20_72" text:bullet-char="•">
        <style:list-level-properties text:list-level-position-and-space-mode="label-alignment">
          <style:list-level-label-alignment text:label-followed-by="listtab" fo:text-indent="-0.51cm" fo:margin-left="12.8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format="a" style:num-letter-sync="true">
        <style:list-level-properties text:list-level-position-and-space-mode="label-alignment">
          <style:list-level-label-alignment text:label-followed-by="listtab" fo:text-indent="-0.817cm" fo:margin-left="0.679cm"/>
        </style:list-level-properties>
      </text:list-level-style-number>
      <text:list-level-style-number text:level="2" text:style-name="ListLabel_20_74" style:num-format="A" style:num-letter-sync="true" text:display-levels="2">
        <style:list-level-properties text:list-level-position-and-space-mode="label-alignment">
          <style:list-level-label-alignment text:label-followed-by="listtab" fo:text-indent="-0.741cm" fo:margin-left="0.679cm"/>
        </style:list-level-properties>
      </text:list-level-style-number>
      <text:list-level-style-number text:level="3" text:style-name="ListLabel_20_75" style:num-format="a" style:num-letter-sync="true" text:display-levels="2">
        <style:list-level-properties text:list-level-position-and-space-mode="label-alignment">
          <style:list-level-label-alignment text:label-followed-by="listtab" fo:text-indent="-0.51cm" fo:margin-left="2.439cm"/>
        </style:list-level-properties>
      </text:list-level-style-number>
      <text:list-level-style-number text:level="4" text:style-name="ListLabel_20_76" style:num-format="A" style:num-letter-sync="true" text:display-levels="2">
        <style:list-level-properties text:list-level-position-and-space-mode="label-alignment">
          <style:list-level-label-alignment text:label-followed-by="listtab" fo:text-indent="-0.716cm" fo:margin-left="0.679cm"/>
        </style:list-level-properties>
      </text:list-level-style-number>
      <text:list-level-style-number text:level="5" text:style-name="ListLabel_20_77" style:num-format="a" style:num-letter-sync="true" text:display-levels="2">
        <style:list-level-properties text:list-level-position-and-space-mode="label-alignment">
          <style:list-level-label-alignment text:label-followed-by="listtab" fo:text-indent="-0.51cm" fo:margin-left="2.439cm"/>
        </style:list-level-properties>
      </text:list-level-style-number>
      <text:list-level-style-bullet text:level="6" text:style-name="ListLabel_20_78" text:bullet-char="•">
        <style:list-level-properties text:list-level-position-and-space-mode="label-alignment">
          <style:list-level-label-alignment text:label-followed-by="listtab" fo:text-indent="-0.51cm" fo:margin-left="8.193cm"/>
        </style:list-level-properties>
      </text:list-level-style-bullet>
      <text:list-level-style-bullet text:level="7" text:style-name="ListLabel_20_79" text:bullet-char="•">
        <style:list-level-properties text:list-level-position-and-space-mode="label-alignment">
          <style:list-level-label-alignment text:label-followed-by="listtab" fo:text-indent="-0.51cm" fo:margin-left="9.633cm"/>
        </style:list-level-properties>
      </text:list-level-style-bullet>
      <text:list-level-style-bullet text:level="8" text:style-name="ListLabel_20_80" text:bullet-char="•">
        <style:list-level-properties text:list-level-position-and-space-mode="label-alignment">
          <style:list-level-label-alignment text:label-followed-by="listtab" fo:text-indent="-0.51cm" fo:margin-left="11.072cm"/>
        </style:list-level-properties>
      </text:list-level-style-bullet>
      <text:list-level-style-bullet text:level="9" text:style-name="ListLabel_20_81" text:bullet-char="•">
        <style:list-level-properties text:list-level-position-and-space-mode="label-alignment">
          <style:list-level-label-alignment text:label-followed-by="listtab" fo:text-indent="-0.51cm" fo:margin-left="12.5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2" style:num-format="a" style:num-letter-sync="true" text:start-value="7">
        <style:list-level-properties text:list-level-position-and-space-mode="label-alignment">
          <style:list-level-label-alignment text:label-followed-by="listtab" fo:text-indent="-0.656cm" fo:margin-left="0.679cm"/>
        </style:list-level-properties>
      </text:list-level-style-number>
      <text:list-level-style-bullet text:level="2" text:style-name="ListLabel_20_83" text:bullet-char="•">
        <style:list-level-properties text:list-level-position-and-space-mode="label-alignment">
          <style:list-level-label-alignment text:label-followed-by="listtab" fo:text-indent="-0.656cm" fo:margin-left="2.141cm"/>
        </style:list-level-properties>
      </text:list-level-style-bullet>
      <text:list-level-style-bullet text:level="3" text:style-name="ListLabel_20_84" text:bullet-char="•">
        <style:list-level-properties text:list-level-position-and-space-mode="label-alignment">
          <style:list-level-label-alignment text:label-followed-by="listtab" fo:text-indent="-0.656cm" fo:margin-left="3.614cm"/>
        </style:list-level-properties>
      </text:list-level-style-bullet>
      <text:list-level-style-bullet text:level="4" text:style-name="ListLabel_20_85" text:bullet-char="•">
        <style:list-level-properties text:list-level-position-and-space-mode="label-alignment">
          <style:list-level-label-alignment text:label-followed-by="listtab" fo:text-indent="-0.656cm" fo:margin-left="5.085cm"/>
        </style:list-level-properties>
      </text:list-level-style-bullet>
      <text:list-level-style-bullet text:level="5" text:style-name="ListLabel_20_86" text:bullet-char="•">
        <style:list-level-properties text:list-level-position-and-space-mode="label-alignment">
          <style:list-level-label-alignment text:label-followed-by="listtab" fo:text-indent="-0.656cm" fo:margin-left="6.558cm"/>
        </style:list-level-properties>
      </text:list-level-style-bullet>
      <text:list-level-style-bullet text:level="6" text:style-name="ListLabel_20_87" text:bullet-char="•">
        <style:list-level-properties text:list-level-position-and-space-mode="label-alignment">
          <style:list-level-label-alignment text:label-followed-by="listtab" fo:text-indent="-0.656cm" fo:margin-left="8.031cm"/>
        </style:list-level-properties>
      </text:list-level-style-bullet>
      <text:list-level-style-bullet text:level="7" text:style-name="ListLabel_20_88" text:bullet-char="•">
        <style:list-level-properties text:list-level-position-and-space-mode="label-alignment">
          <style:list-level-label-alignment text:label-followed-by="listtab" fo:text-indent="-0.656cm" fo:margin-left="9.502cm"/>
        </style:list-level-properties>
      </text:list-level-style-bullet>
      <text:list-level-style-bullet text:level="8" text:style-name="ListLabel_20_89" text:bullet-char="•">
        <style:list-level-properties text:list-level-position-and-space-mode="label-alignment">
          <style:list-level-label-alignment text:label-followed-by="listtab" fo:text-indent="-0.656cm" fo:margin-left="10.975cm"/>
        </style:list-level-properties>
      </text:list-level-style-bullet>
      <text:list-level-style-bullet text:level="9" text:style-name="ListLabel_20_90" text:bullet-char="•">
        <style:list-level-properties text:list-level-position-and-space-mode="label-alignment">
          <style:list-level-label-alignment text:label-followed-by="listtab" fo:text-indent="-0.656cm" fo:margin-left="12.4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91" style:num-format="a" style:num-letter-sync="true">
        <style:list-level-properties text:list-level-position-and-space-mode="label-alignment">
          <style:list-level-label-alignment text:label-followed-by="listtab" fo:text-indent="-0.556cm" fo:margin-left="0.679cm"/>
        </style:list-level-properties>
      </text:list-level-style-number>
      <text:list-level-style-bullet text:level="2" text:style-name="ListLabel_20_92" text:bullet-char="•">
        <style:list-level-properties text:list-level-position-and-space-mode="label-alignment">
          <style:list-level-label-alignment text:label-followed-by="listtab" fo:text-indent="-0.556cm" fo:margin-left="2.141cm"/>
        </style:list-level-properties>
      </text:list-level-style-bullet>
      <text:list-level-style-bullet text:level="3" text:style-name="ListLabel_20_93" text:bullet-char="•">
        <style:list-level-properties text:list-level-position-and-space-mode="label-alignment">
          <style:list-level-label-alignment text:label-followed-by="listtab" fo:text-indent="-0.556cm" fo:margin-left="3.614cm"/>
        </style:list-level-properties>
      </text:list-level-style-bullet>
      <text:list-level-style-bullet text:level="4" text:style-name="ListLabel_20_94" text:bullet-char="•">
        <style:list-level-properties text:list-level-position-and-space-mode="label-alignment">
          <style:list-level-label-alignment text:label-followed-by="listtab" fo:text-indent="-0.556cm" fo:margin-left="5.085cm"/>
        </style:list-level-properties>
      </text:list-level-style-bullet>
      <text:list-level-style-bullet text:level="5" text:style-name="ListLabel_20_95" text:bullet-char="•">
        <style:list-level-properties text:list-level-position-and-space-mode="label-alignment">
          <style:list-level-label-alignment text:label-followed-by="listtab" fo:text-indent="-0.556cm" fo:margin-left="6.558cm"/>
        </style:list-level-properties>
      </text:list-level-style-bullet>
      <text:list-level-style-bullet text:level="6" text:style-name="ListLabel_20_96" text:bullet-char="•">
        <style:list-level-properties text:list-level-position-and-space-mode="label-alignment">
          <style:list-level-label-alignment text:label-followed-by="listtab" fo:text-indent="-0.556cm" fo:margin-left="8.031cm"/>
        </style:list-level-properties>
      </text:list-level-style-bullet>
      <text:list-level-style-bullet text:level="7" text:style-name="ListLabel_20_97" text:bullet-char="•">
        <style:list-level-properties text:list-level-position-and-space-mode="label-alignment">
          <style:list-level-label-alignment text:label-followed-by="listtab" fo:text-indent="-0.556cm" fo:margin-left="9.502cm"/>
        </style:list-level-properties>
      </text:list-level-style-bullet>
      <text:list-level-style-bullet text:level="8" text:style-name="ListLabel_20_98" text:bullet-char="•">
        <style:list-level-properties text:list-level-position-and-space-mode="label-alignment">
          <style:list-level-label-alignment text:label-followed-by="listtab" fo:text-indent="-0.556cm" fo:margin-left="10.975cm"/>
        </style:list-level-properties>
      </text:list-level-style-bullet>
      <text:list-level-style-bullet text:level="9" text:style-name="ListLabel_20_99" text:bullet-char="•">
        <style:list-level-properties text:list-level-position-and-space-mode="label-alignment">
          <style:list-level-label-alignment text:label-followed-by="listtab" fo:text-indent="-0.556cm" fo:margin-left="12.4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0" style:num-format="a" style:num-letter-sync="true">
        <style:list-level-properties text:list-level-position-and-space-mode="label-alignment">
          <style:list-level-label-alignment text:label-followed-by="listtab" fo:text-indent="-0.517cm" fo:margin-left="0.679cm"/>
        </style:list-level-properties>
      </text:list-level-style-number>
      <text:list-level-style-bullet text:level="2" text:style-name="ListLabel_20_101" text:bullet-char="•">
        <style:list-level-properties text:list-level-position-and-space-mode="label-alignment">
          <style:list-level-label-alignment text:label-followed-by="listtab" fo:text-indent="-0.517cm" fo:margin-left="2.141cm"/>
        </style:list-level-properties>
      </text:list-level-style-bullet>
      <text:list-level-style-bullet text:level="3" text:style-name="ListLabel_20_102" text:bullet-char="•">
        <style:list-level-properties text:list-level-position-and-space-mode="label-alignment">
          <style:list-level-label-alignment text:label-followed-by="listtab" fo:text-indent="-0.517cm" fo:margin-left="3.614cm"/>
        </style:list-level-properties>
      </text:list-level-style-bullet>
      <text:list-level-style-bullet text:level="4" text:style-name="ListLabel_20_103" text:bullet-char="•">
        <style:list-level-properties text:list-level-position-and-space-mode="label-alignment">
          <style:list-level-label-alignment text:label-followed-by="listtab" fo:text-indent="-0.517cm" fo:margin-left="5.085cm"/>
        </style:list-level-properties>
      </text:list-level-style-bullet>
      <text:list-level-style-bullet text:level="5" text:style-name="ListLabel_20_104" text:bullet-char="•">
        <style:list-level-properties text:list-level-position-and-space-mode="label-alignment">
          <style:list-level-label-alignment text:label-followed-by="listtab" fo:text-indent="-0.517cm" fo:margin-left="6.558cm"/>
        </style:list-level-properties>
      </text:list-level-style-bullet>
      <text:list-level-style-bullet text:level="6" text:style-name="ListLabel_20_105" text:bullet-char="•">
        <style:list-level-properties text:list-level-position-and-space-mode="label-alignment">
          <style:list-level-label-alignment text:label-followed-by="listtab" fo:text-indent="-0.517cm" fo:margin-left="8.031cm"/>
        </style:list-level-properties>
      </text:list-level-style-bullet>
      <text:list-level-style-bullet text:level="7" text:style-name="ListLabel_20_106" text:bullet-char="•">
        <style:list-level-properties text:list-level-position-and-space-mode="label-alignment">
          <style:list-level-label-alignment text:label-followed-by="listtab" fo:text-indent="-0.517cm" fo:margin-left="9.502cm"/>
        </style:list-level-properties>
      </text:list-level-style-bullet>
      <text:list-level-style-bullet text:level="8" text:style-name="ListLabel_20_107" text:bullet-char="•">
        <style:list-level-properties text:list-level-position-and-space-mode="label-alignment">
          <style:list-level-label-alignment text:label-followed-by="listtab" fo:text-indent="-0.517cm" fo:margin-left="10.975cm"/>
        </style:list-level-properties>
      </text:list-level-style-bullet>
      <text:list-level-style-bullet text:level="9" text:style-name="ListLabel_20_108" text:bullet-char="•">
        <style:list-level-properties text:list-level-position-and-space-mode="label-alignment">
          <style:list-level-label-alignment text:label-followed-by="listtab" fo:text-indent="-0.517cm" fo:margin-left="12.4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9" style:num-format="a" style:num-letter-sync="true">
        <style:list-level-properties text:list-level-position-and-space-mode="label-alignment">
          <style:list-level-label-alignment text:label-followed-by="listtab" fo:text-indent="-0.601cm" fo:margin-left="0.679cm"/>
        </style:list-level-properties>
      </text:list-level-style-number>
      <text:list-level-style-bullet text:level="2" text:style-name="ListLabel_20_110" text:bullet-char="•">
        <style:list-level-properties text:list-level-position-and-space-mode="label-alignment">
          <style:list-level-label-alignment text:label-followed-by="listtab" fo:text-indent="-0.601cm" fo:margin-left="2.141cm"/>
        </style:list-level-properties>
      </text:list-level-style-bullet>
      <text:list-level-style-bullet text:level="3" text:style-name="ListLabel_20_111" text:bullet-char="•">
        <style:list-level-properties text:list-level-position-and-space-mode="label-alignment">
          <style:list-level-label-alignment text:label-followed-by="listtab" fo:text-indent="-0.601cm" fo:margin-left="3.614cm"/>
        </style:list-level-properties>
      </text:list-level-style-bullet>
      <text:list-level-style-bullet text:level="4" text:style-name="ListLabel_20_112" text:bullet-char="•">
        <style:list-level-properties text:list-level-position-and-space-mode="label-alignment">
          <style:list-level-label-alignment text:label-followed-by="listtab" fo:text-indent="-0.601cm" fo:margin-left="5.085cm"/>
        </style:list-level-properties>
      </text:list-level-style-bullet>
      <text:list-level-style-bullet text:level="5" text:style-name="ListLabel_20_113" text:bullet-char="•">
        <style:list-level-properties text:list-level-position-and-space-mode="label-alignment">
          <style:list-level-label-alignment text:label-followed-by="listtab" fo:text-indent="-0.601cm" fo:margin-left="6.558cm"/>
        </style:list-level-properties>
      </text:list-level-style-bullet>
      <text:list-level-style-bullet text:level="6" text:style-name="ListLabel_20_114" text:bullet-char="•">
        <style:list-level-properties text:list-level-position-and-space-mode="label-alignment">
          <style:list-level-label-alignment text:label-followed-by="listtab" fo:text-indent="-0.601cm" fo:margin-left="8.031cm"/>
        </style:list-level-properties>
      </text:list-level-style-bullet>
      <text:list-level-style-bullet text:level="7" text:style-name="ListLabel_20_115" text:bullet-char="•">
        <style:list-level-properties text:list-level-position-and-space-mode="label-alignment">
          <style:list-level-label-alignment text:label-followed-by="listtab" fo:text-indent="-0.601cm" fo:margin-left="9.502cm"/>
        </style:list-level-properties>
      </text:list-level-style-bullet>
      <text:list-level-style-bullet text:level="8" text:style-name="ListLabel_20_116" text:bullet-char="•">
        <style:list-level-properties text:list-level-position-and-space-mode="label-alignment">
          <style:list-level-label-alignment text:label-followed-by="listtab" fo:text-indent="-0.601cm" fo:margin-left="10.975cm"/>
        </style:list-level-properties>
      </text:list-level-style-bullet>
      <text:list-level-style-bullet text:level="9" text:style-name="ListLabel_20_117" text:bullet-char="•">
        <style:list-level-properties text:list-level-position-and-space-mode="label-alignment">
          <style:list-level-label-alignment text:label-followed-by="listtab" fo:text-indent="-0.601cm" fo:margin-left="12.4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18" style:num-format="a" style:num-letter-sync="true">
        <style:list-level-properties text:list-level-position-and-space-mode="label-alignment">
          <style:list-level-label-alignment text:label-followed-by="listtab" fo:text-indent="-0.834cm" fo:margin-left="0.679cm"/>
        </style:list-level-properties>
      </text:list-level-style-number>
      <text:list-level-style-bullet text:level="2" text:style-name="ListLabel_20_119" text:bullet-char="•">
        <style:list-level-properties text:list-level-position-and-space-mode="label-alignment">
          <style:list-level-label-alignment text:label-followed-by="listtab" fo:text-indent="-0.834cm" fo:margin-left="2.141cm"/>
        </style:list-level-properties>
      </text:list-level-style-bullet>
      <text:list-level-style-bullet text:level="3" text:style-name="ListLabel_20_120" text:bullet-char="•">
        <style:list-level-properties text:list-level-position-and-space-mode="label-alignment">
          <style:list-level-label-alignment text:label-followed-by="listtab" fo:text-indent="-0.834cm" fo:margin-left="3.614cm"/>
        </style:list-level-properties>
      </text:list-level-style-bullet>
      <text:list-level-style-bullet text:level="4" text:style-name="ListLabel_20_121" text:bullet-char="•">
        <style:list-level-properties text:list-level-position-and-space-mode="label-alignment">
          <style:list-level-label-alignment text:label-followed-by="listtab" fo:text-indent="-0.834cm" fo:margin-left="5.085cm"/>
        </style:list-level-properties>
      </text:list-level-style-bullet>
      <text:list-level-style-bullet text:level="5" text:style-name="ListLabel_20_122" text:bullet-char="•">
        <style:list-level-properties text:list-level-position-and-space-mode="label-alignment">
          <style:list-level-label-alignment text:label-followed-by="listtab" fo:text-indent="-0.834cm" fo:margin-left="6.558cm"/>
        </style:list-level-properties>
      </text:list-level-style-bullet>
      <text:list-level-style-bullet text:level="6" text:style-name="ListLabel_20_123" text:bullet-char="•">
        <style:list-level-properties text:list-level-position-and-space-mode="label-alignment">
          <style:list-level-label-alignment text:label-followed-by="listtab" fo:text-indent="-0.834cm" fo:margin-left="8.031cm"/>
        </style:list-level-properties>
      </text:list-level-style-bullet>
      <text:list-level-style-bullet text:level="7" text:style-name="ListLabel_20_124" text:bullet-char="•">
        <style:list-level-properties text:list-level-position-and-space-mode="label-alignment">
          <style:list-level-label-alignment text:label-followed-by="listtab" fo:text-indent="-0.834cm" fo:margin-left="9.502cm"/>
        </style:list-level-properties>
      </text:list-level-style-bullet>
      <text:list-level-style-bullet text:level="8" text:style-name="ListLabel_20_125" text:bullet-char="•">
        <style:list-level-properties text:list-level-position-and-space-mode="label-alignment">
          <style:list-level-label-alignment text:label-followed-by="listtab" fo:text-indent="-0.834cm" fo:margin-left="10.975cm"/>
        </style:list-level-properties>
      </text:list-level-style-bullet>
      <text:list-level-style-bullet text:level="9" text:style-name="ListLabel_20_126" text:bullet-char="•">
        <style:list-level-properties text:list-level-position-and-space-mode="label-alignment">
          <style:list-level-label-alignment text:label-followed-by="listtab" fo:text-indent="-0.834cm" fo:margin-left="12.4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27" style:num-format="a" style:num-letter-sync="true">
        <style:list-level-properties text:list-level-position-and-space-mode="label-alignment">
          <style:list-level-label-alignment text:label-followed-by="listtab" fo:text-indent="-0.538cm" fo:margin-left="1.178cm"/>
        </style:list-level-properties>
      </text:list-level-style-number>
      <text:list-level-style-bullet text:level="2" text:style-name="ListLabel_20_128" text:bullet-char="•">
        <style:list-level-properties text:list-level-position-and-space-mode="label-alignment">
          <style:list-level-label-alignment text:label-followed-by="listtab" fo:text-indent="-0.538cm" fo:margin-left="2.586cm"/>
        </style:list-level-properties>
      </text:list-level-style-bullet>
      <text:list-level-style-bullet text:level="3" text:style-name="ListLabel_20_129" text:bullet-char="•">
        <style:list-level-properties text:list-level-position-and-space-mode="label-alignment">
          <style:list-level-label-alignment text:label-followed-by="listtab" fo:text-indent="-0.538cm" fo:margin-left="4.009cm"/>
        </style:list-level-properties>
      </text:list-level-style-bullet>
      <text:list-level-style-bullet text:level="4" text:style-name="ListLabel_20_130" text:bullet-char="•">
        <style:list-level-properties text:list-level-position-and-space-mode="label-alignment">
          <style:list-level-label-alignment text:label-followed-by="listtab" fo:text-indent="-0.538cm" fo:margin-left="5.431cm"/>
        </style:list-level-properties>
      </text:list-level-style-bullet>
      <text:list-level-style-bullet text:level="5" text:style-name="ListLabel_20_131" text:bullet-char="•">
        <style:list-level-properties text:list-level-position-and-space-mode="label-alignment">
          <style:list-level-label-alignment text:label-followed-by="listtab" fo:text-indent="-0.538cm" fo:margin-left="6.854cm"/>
        </style:list-level-properties>
      </text:list-level-style-bullet>
      <text:list-level-style-bullet text:level="6" text:style-name="ListLabel_20_132" text:bullet-char="•">
        <style:list-level-properties text:list-level-position-and-space-mode="label-alignment">
          <style:list-level-label-alignment text:label-followed-by="listtab" fo:text-indent="-0.538cm" fo:margin-left="8.278cm"/>
        </style:list-level-properties>
      </text:list-level-style-bullet>
      <text:list-level-style-bullet text:level="7" text:style-name="ListLabel_20_133" text:bullet-char="•">
        <style:list-level-properties text:list-level-position-and-space-mode="label-alignment">
          <style:list-level-label-alignment text:label-followed-by="listtab" fo:text-indent="-0.538cm" fo:margin-left="9.7cm"/>
        </style:list-level-properties>
      </text:list-level-style-bullet>
      <text:list-level-style-bullet text:level="8" text:style-name="ListLabel_20_134" text:bullet-char="•">
        <style:list-level-properties text:list-level-position-and-space-mode="label-alignment">
          <style:list-level-label-alignment text:label-followed-by="listtab" fo:text-indent="-0.538cm" fo:margin-left="11.123cm"/>
        </style:list-level-properties>
      </text:list-level-style-bullet>
      <text:list-level-style-bullet text:level="9" text:style-name="ListLabel_20_135" text:bullet-char="•">
        <style:list-level-properties text:list-level-position-and-space-mode="label-alignment">
          <style:list-level-label-alignment text:label-followed-by="listtab" fo:text-indent="-0.538cm" fo:margin-left="12.54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36" style:num-format="a" style:num-letter-sync="true">
        <style:list-level-properties text:list-level-position-and-space-mode="label-alignment">
          <style:list-level-label-alignment text:label-followed-by="listtab" fo:text-indent="-0.598cm" fo:margin-left="0.679cm"/>
        </style:list-level-properties>
      </text:list-level-style-number>
      <text:list-level-style-bullet text:level="2" text:style-name="ListLabel_20_137" text:bullet-char="•">
        <style:list-level-properties text:list-level-position-and-space-mode="label-alignment">
          <style:list-level-label-alignment text:label-followed-by="listtab" fo:text-indent="-0.598cm" fo:margin-left="2.141cm"/>
        </style:list-level-properties>
      </text:list-level-style-bullet>
      <text:list-level-style-bullet text:level="3" text:style-name="ListLabel_20_138" text:bullet-char="•">
        <style:list-level-properties text:list-level-position-and-space-mode="label-alignment">
          <style:list-level-label-alignment text:label-followed-by="listtab" fo:text-indent="-0.598cm" fo:margin-left="3.614cm"/>
        </style:list-level-properties>
      </text:list-level-style-bullet>
      <text:list-level-style-bullet text:level="4" text:style-name="ListLabel_20_139" text:bullet-char="•">
        <style:list-level-properties text:list-level-position-and-space-mode="label-alignment">
          <style:list-level-label-alignment text:label-followed-by="listtab" fo:text-indent="-0.598cm" fo:margin-left="5.085cm"/>
        </style:list-level-properties>
      </text:list-level-style-bullet>
      <text:list-level-style-bullet text:level="5" text:style-name="ListLabel_20_140" text:bullet-char="•">
        <style:list-level-properties text:list-level-position-and-space-mode="label-alignment">
          <style:list-level-label-alignment text:label-followed-by="listtab" fo:text-indent="-0.598cm" fo:margin-left="6.558cm"/>
        </style:list-level-properties>
      </text:list-level-style-bullet>
      <text:list-level-style-bullet text:level="6" text:style-name="ListLabel_20_141" text:bullet-char="•">
        <style:list-level-properties text:list-level-position-and-space-mode="label-alignment">
          <style:list-level-label-alignment text:label-followed-by="listtab" fo:text-indent="-0.598cm" fo:margin-left="8.031cm"/>
        </style:list-level-properties>
      </text:list-level-style-bullet>
      <text:list-level-style-bullet text:level="7" text:style-name="ListLabel_20_142" text:bullet-char="•">
        <style:list-level-properties text:list-level-position-and-space-mode="label-alignment">
          <style:list-level-label-alignment text:label-followed-by="listtab" fo:text-indent="-0.598cm" fo:margin-left="9.502cm"/>
        </style:list-level-properties>
      </text:list-level-style-bullet>
      <text:list-level-style-bullet text:level="8" text:style-name="ListLabel_20_143" text:bullet-char="•">
        <style:list-level-properties text:list-level-position-and-space-mode="label-alignment">
          <style:list-level-label-alignment text:label-followed-by="listtab" fo:text-indent="-0.598cm" fo:margin-left="10.975cm"/>
        </style:list-level-properties>
      </text:list-level-style-bullet>
      <text:list-level-style-bullet text:level="9" text:style-name="ListLabel_20_144" text:bullet-char="•">
        <style:list-level-properties text:list-level-position-and-space-mode="label-alignment">
          <style:list-level-label-alignment text:label-followed-by="listtab" fo:text-indent="-0.598cm" fo:margin-left="12.4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45" text:bullet-char="">
        <style:list-level-properties text:list-level-position-and-space-mode="label-alignment">
          <style:list-level-label-alignment text:label-followed-by="listtab" fo:text-indent="-0.635cm" fo:margin-left="3.803cm"/>
        </style:list-level-properties>
        <style:text-properties style:font-name="Symbol"/>
      </text:list-level-style-bullet>
      <text:list-level-style-bullet text:level="2" text:style-name="ListLabel_20_146" text:bullet-char="-">
        <style:list-level-properties text:list-level-position-and-space-mode="label-alignment">
          <style:list-level-label-alignment text:label-followed-by="listtab" fo:text-indent="-0.637cm" fo:margin-left="4.44cm"/>
        </style:list-level-properties>
        <style:text-properties style:font-name="Times New Roman"/>
      </text:list-level-style-bullet>
      <text:list-level-style-bullet text:level="3" text:style-name="ListLabel_20_147" text:bullet-char="•">
        <style:list-level-properties text:list-level-position-and-space-mode="label-alignment">
          <style:list-level-label-alignment text:label-followed-by="listtab" fo:text-indent="-0.637cm" fo:margin-left="5.66cm"/>
        </style:list-level-properties>
      </text:list-level-style-bullet>
      <text:list-level-style-bullet text:level="4" text:style-name="ListLabel_20_148" text:bullet-char="•">
        <style:list-level-properties text:list-level-position-and-space-mode="label-alignment">
          <style:list-level-label-alignment text:label-followed-by="listtab" fo:text-indent="-0.637cm" fo:margin-left="6.877cm"/>
        </style:list-level-properties>
      </text:list-level-style-bullet>
      <text:list-level-style-bullet text:level="5" text:style-name="ListLabel_20_149" text:bullet-char="•">
        <style:list-level-properties text:list-level-position-and-space-mode="label-alignment">
          <style:list-level-label-alignment text:label-followed-by="listtab" fo:text-indent="-0.637cm" fo:margin-left="8.093cm"/>
        </style:list-level-properties>
      </text:list-level-style-bullet>
      <text:list-level-style-bullet text:level="6" text:style-name="ListLabel_20_150" text:bullet-char="•">
        <style:list-level-properties text:list-level-position-and-space-mode="label-alignment">
          <style:list-level-label-alignment text:label-followed-by="listtab" fo:text-indent="-0.637cm" fo:margin-left="9.31cm"/>
        </style:list-level-properties>
      </text:list-level-style-bullet>
      <text:list-level-style-bullet text:level="7" text:style-name="ListLabel_20_151" text:bullet-char="•">
        <style:list-level-properties text:list-level-position-and-space-mode="label-alignment">
          <style:list-level-label-alignment text:label-followed-by="listtab" fo:text-indent="-0.637cm" fo:margin-left="10.527cm"/>
        </style:list-level-properties>
      </text:list-level-style-bullet>
      <text:list-level-style-bullet text:level="8" text:style-name="ListLabel_20_152" text:bullet-char="•">
        <style:list-level-properties text:list-level-position-and-space-mode="label-alignment">
          <style:list-level-label-alignment text:label-followed-by="listtab" fo:text-indent="-0.637cm" fo:margin-left="11.742cm"/>
        </style:list-level-properties>
      </text:list-level-style-bullet>
      <text:list-level-style-bullet text:level="9" text:style-name="ListLabel_20_153" text:bullet-char="•">
        <style:list-level-properties text:list-level-position-and-space-mode="label-alignment">
          <style:list-level-label-alignment text:label-followed-by="listtab" fo:text-indent="-0.637cm" fo:margin-left="12.9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106cm" fo:margin-right="0cm" fo:margin-top="0.018cm" fo:margin-bottom="0cm" style:contextual-spacing="false" fo:text-align="start" style:justify-single-word="false" fo:text-indent="0cm" style:auto-text-indent="false"/>
    </style:style>
    <style:style style:name="MP3" style:family="paragraph">
      <loext:graphic-properties draw:fill="none"/>
      <style:paragraph-properties fo:text-align="start"/>
      <style:text-properties fo:font-size="18pt"/>
    </style:style>
    <style:style style:name="MT1" style:family="text">
      <style:text-properties fo:font-size="10pt" fo:letter-spacing="-0.009cm" style:font-size-asian="10pt"/>
    </style:style>
    <style:style style:name="Mgr1" style:family="graphic" style:parent-style-name="Frame">
      <style:graphic-properties draw:stroke="none" svg:stroke-width="0cm" draw:fill="none" draw:textarea-vertical-align="top" draw:auto-grow-height="false" fo:min-height="0.462cm" fo:min-width="0.60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328cm" fo:margin-bottom="1.316cm" fo:margin-left="2.822cm" fo:margin-right="2.78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2cm" fo:margin-left="0cm" fo:margin-right="0cm" fo:margin-top="0.242cm" style:dynamic-spacing="true"/>
      </style:footer-style>
    </style:page-layout>
    <style:page-layout style:name="Mpm2">
      <style:page-layout-properties fo:page-width="21.001cm" fo:page-height="29.7cm" style:num-format="1" style:print-orientation="portrait" fo:margin-top="2.328cm" fo:margin-bottom="1.658cm" fo:margin-left="2.822cm" fo:margin-right="2.78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293cm" fo:margin-bottom="1.316cm" fo:margin-left="2.822cm" fo:margin-right="2.787cm" style:writing-mode="lr-tb" style:layout-grid-color="#c0c0c0" style:layout-grid-lines="2574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2cm" fo:margin-left="0cm" fo:margin-right="0cm" fo:margin-top="0.242cm" style:dynamic-spacing="true"/>
      </style:footer-style>
    </style:page-layout>
    <style:page-layout style:name="Mpm4">
      <style:page-layout-properties fo:page-width="21.001cm" fo:page-height="29.7cm" style:num-format="1" style:print-orientation="portrait" fo:margin-top="2.328cm" fo:margin-bottom="1.316cm" fo:margin-left="2.822cm" fo:margin-right="2.787cm" style:writing-mode="lr-tb" style:layout-grid-color="#c0c0c0" style:layout-grid-lines="2571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2cm" fo:margin-left="0cm" fo:margin-right="0cm" fo:margin-top="0.242cm" style:dynamic-spacing="true"/>
      </style:footer-style>
    </style:page-layout>
    <style:page-layout style:name="Mpm5">
      <style:page-layout-properties fo:page-width="21.001cm" fo:page-height="29.7cm" style:num-format="1" style:print-orientation="portrait" fo:margin-top="3.387cm" fo:margin-bottom="1.316cm" fo:margin-left="2.822cm" fo:margin-right="2.787cm" style:writing-mode="lr-tb" style:layout-grid-color="#c0c0c0" style:layout-grid-lines="2465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2cm" fo:margin-left="0cm" fo:margin-right="0cm" fo:margin-top="0.242cm" style:dynamic-spacing="true"/>
      </style:footer-style>
    </style:page-layout>
    <style:page-layout style:name="Mpm6">
      <style:page-layout-properties fo:page-width="21.001cm" fo:page-height="29.7cm" style:num-format="1" style:print-orientation="portrait" fo:margin-top="2.893cm" fo:margin-bottom="1.316cm" fo:margin-left="2.822cm" fo:margin-right="2.787cm" style:writing-mode="lr-tb" style:layout-grid-color="#c0c0c0" style:layout-grid-lines="2514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2cm" fo:margin-left="0cm" fo:margin-right="0cm" fo:margin-top="0.242cm" style:dynamic-spacing="true"/>
      </style:footer-style>
    </style:page-layout>
  </office:automatic-styles>
  <office:master-styles>
    <style:master-page style:name="Standard" style:page-layout-name="Mpm1">
      <style:footer>
        <text:p text:style-name="MP1"><draw:custom-shape text:anchor-type="paragraph" draw:z-index="0" draw:name="Textbox 1" draw:style-name="Mgr1" draw:text-style-name="MP3" svg:width="0.604cm" svg:height="0.461cm" svg:x="10.222cm" svg:y="27.998cm"><text:p text:style-name="MP2"><text:span text:style-name="MT1"><text:page-number text:select-page="current">1</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style:next-style-name="Standard"/>
    <style:master-page style:name="Converted1" style:page-layout-name="Mpm3">
      <style:footer>
        <text:p text:style-name="MP1"><draw:custom-shape text:anchor-type="paragraph" draw:z-index="1" draw:name="Textbox 1_0" draw:style-name="Mgr1" draw:text-style-name="MP3" svg:width="0.604cm" svg:height="0.461cm" svg:x="10.222cm" svg:y="27.998cm"><text:p text:style-name="MP2"><text:span text:style-name="MT1"><text:page-number text:select-page="current">2</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4">
      <style:footer>
        <text:p text:style-name="MP1"><draw:custom-shape text:anchor-type="paragraph" draw:z-index="2" draw:name="Textbox 1_1" draw:style-name="Mgr1" draw:text-style-name="MP3" svg:width="0.604cm" svg:height="0.461cm" svg:x="10.222cm" svg:y="27.998cm"><text:p text:style-name="MP2"><text:span text:style-name="MT1"><text:page-number text:select-page="current">3</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 style:page-layout-name="Mpm3">
      <style:footer>
        <text:p text:style-name="MP1"><draw:custom-shape text:anchor-type="paragraph" draw:z-index="3" draw:name="Textbox 1_2" draw:style-name="Mgr1" draw:text-style-name="MP3" svg:width="0.604cm" svg:height="0.461cm" svg:x="10.222cm" svg:y="27.998cm"><text:p text:style-name="MP2"><text:span text:style-name="MT1"><text:page-number text:select-page="current">4</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 style:page-layout-name="Mpm5">
      <style:footer>
        <text:p text:style-name="MP1"><draw:custom-shape text:anchor-type="paragraph" draw:z-index="4" draw:name="Textbox 1_3" draw:style-name="Mgr1" draw:text-style-name="MP3" svg:width="0.604cm" svg:height="0.461cm" svg:x="10.222cm" svg:y="27.998cm"><text:p text:style-name="MP2"><text:span text:style-name="MT1"><text:page-number text:select-page="current">5</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 style:page-layout-name="Mpm5">
      <style:footer>
        <text:p text:style-name="MP1"><draw:custom-shape text:anchor-type="paragraph" draw:z-index="5" draw:name="Textbox 1_4" draw:style-name="Mgr1" draw:text-style-name="MP3" svg:width="0.604cm" svg:height="0.461cm" svg:x="10.222cm" svg:y="27.998cm"><text:p text:style-name="MP2"><text:span text:style-name="MT1"><text:page-number text:select-page="current">6</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6" style:page-layout-name="Mpm4">
      <style:footer>
        <text:p text:style-name="MP1"><draw:custom-shape text:anchor-type="paragraph" draw:z-index="6" draw:name="Textbox 1_5" draw:style-name="Mgr1" draw:text-style-name="MP3" svg:width="0.604cm" svg:height="0.461cm" svg:x="10.222cm" svg:y="27.998cm"><text:p text:style-name="MP2"><text:span text:style-name="MT1"><text:page-number text:select-page="current">7</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7" style:page-layout-name="Mpm4">
      <style:footer>
        <text:p text:style-name="MP1"><draw:custom-shape text:anchor-type="paragraph" draw:z-index="7" draw:name="Textbox 1_6" draw:style-name="Mgr1" draw:text-style-name="MP3" svg:width="0.604cm" svg:height="0.461cm" svg:x="10.222cm" svg:y="27.998cm"><text:p text:style-name="MP2"><text:span text:style-name="MT1"><text:page-number text:select-page="current">8</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8" style:page-layout-name="Mpm4">
      <style:footer>
        <text:p text:style-name="MP1"><draw:custom-shape text:anchor-type="paragraph" draw:z-index="8" draw:name="Textbox 1_7" draw:style-name="Mgr1" draw:text-style-name="MP3" svg:width="0.604cm" svg:height="0.461cm" svg:x="10.222cm" svg:y="27.998cm"><text:p text:style-name="MP2"><text:span text:style-name="MT1"><text:page-number text:select-page="current">9</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9" style:page-layout-name="Mpm4">
      <style:footer>
        <text:p text:style-name="MP1"><draw:custom-shape text:anchor-type="paragraph" draw:z-index="9" draw:name="Textbox 1_8" draw:style-name="Mgr1" draw:text-style-name="MP3" svg:width="0.604cm" svg:height="0.461cm" svg:x="10.222cm" svg:y="27.998cm"><text:p text:style-name="MP2"><text:span text:style-name="MT1"><text:page-number text:select-page="current">10</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0" style:page-layout-name="Mpm4">
      <style:footer>
        <text:p text:style-name="MP1"><draw:custom-shape text:anchor-type="paragraph" draw:z-index="10" draw:name="Textbox 1_9" draw:style-name="Mgr1" draw:text-style-name="MP3" svg:width="0.604cm" svg:height="0.461cm" svg:x="10.222cm" svg:y="27.998cm"><text:p text:style-name="MP2"><text:span text:style-name="MT1"><text:page-number text:select-page="current">11</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1" style:page-layout-name="Mpm4">
      <style:footer>
        <text:p text:style-name="MP1"><draw:custom-shape text:anchor-type="paragraph" draw:z-index="11" draw:name="Textbox 1_10" draw:style-name="Mgr1" draw:text-style-name="MP3" svg:width="0.604cm" svg:height="0.461cm" svg:x="10.222cm" svg:y="27.998cm"><text:p text:style-name="MP2"><text:span text:style-name="MT1"><text:page-number text:select-page="current">12</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2" style:page-layout-name="Mpm4">
      <style:footer>
        <text:p text:style-name="MP1"><draw:custom-shape text:anchor-type="paragraph" draw:z-index="12" draw:name="Textbox 1_11" draw:style-name="Mgr1" draw:text-style-name="MP3" svg:width="0.604cm" svg:height="0.461cm" svg:x="10.222cm" svg:y="27.998cm"><text:p text:style-name="MP2"><text:span text:style-name="MT1"><text:page-number text:select-page="current">13</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3" style:page-layout-name="Mpm4">
      <style:footer>
        <text:p text:style-name="MP1"><draw:custom-shape text:anchor-type="paragraph" draw:z-index="13" draw:name="Textbox 1_12" draw:style-name="Mgr1" draw:text-style-name="MP3" svg:width="0.604cm" svg:height="0.461cm" svg:x="10.222cm" svg:y="27.998cm"><text:p text:style-name="MP2"><text:span text:style-name="MT1"><text:page-number text:select-page="current">14</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4" style:page-layout-name="Mpm5">
      <style:footer>
        <text:p text:style-name="MP1"><draw:custom-shape text:anchor-type="paragraph" draw:z-index="14" draw:name="Textbox 1_13" draw:style-name="Mgr1" draw:text-style-name="MP3" svg:width="0.604cm" svg:height="0.461cm" svg:x="10.222cm" svg:y="27.998cm"><text:p text:style-name="MP2"><text:span text:style-name="MT1"><text:page-number text:select-page="current">15</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5" style:page-layout-name="Mpm4">
      <style:footer>
        <text:p text:style-name="MP1"><draw:custom-shape text:anchor-type="paragraph" draw:z-index="15" draw:name="Textbox 1_14" draw:style-name="Mgr1" draw:text-style-name="MP3" svg:width="0.604cm" svg:height="0.461cm" svg:x="10.222cm" svg:y="27.998cm"><text:p text:style-name="MP2"><text:span text:style-name="MT1"><text:page-number text:select-page="current">16</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6" style:page-layout-name="Mpm4">
      <style:footer>
        <text:p text:style-name="MP1"><draw:custom-shape text:anchor-type="paragraph" draw:z-index="16" draw:name="Textbox 1_15" draw:style-name="Mgr1" draw:text-style-name="MP3" svg:width="0.604cm" svg:height="0.461cm" svg:x="10.222cm" svg:y="27.998cm"><text:p text:style-name="MP2"><text:span text:style-name="MT1"><text:page-number text:select-page="current">17</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7" style:page-layout-name="Mpm4">
      <style:footer>
        <text:p text:style-name="MP1"><draw:custom-shape text:anchor-type="paragraph" draw:z-index="17" draw:name="Textbox 1_16" draw:style-name="Mgr1" draw:text-style-name="MP3" svg:width="0.604cm" svg:height="0.461cm" svg:x="10.222cm" svg:y="27.998cm"><text:p text:style-name="MP2"><text:span text:style-name="MT1"><text:page-number text:select-page="current">18</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8" style:page-layout-name="Mpm4">
      <style:footer>
        <text:p text:style-name="MP1"><draw:custom-shape text:anchor-type="paragraph" draw:z-index="18" draw:name="Textbox 1_17" draw:style-name="Mgr1" draw:text-style-name="MP3" svg:width="0.604cm" svg:height="0.461cm" svg:x="10.222cm" svg:y="27.998cm"><text:p text:style-name="MP2"><text:span text:style-name="MT1"><text:page-number text:select-page="current">19</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9" style:page-layout-name="Mpm6">
      <style:footer>
        <text:p text:style-name="MP1"><draw:custom-shape text:anchor-type="paragraph" draw:z-index="19" draw:name="Textbox 1_18" draw:style-name="Mgr1" draw:text-style-name="MP3" svg:width="0.604cm" svg:height="0.461cm" svg:x="10.222cm" svg:y="27.998cm"><text:p text:style-name="MP2"><text:span text:style-name="MT1"><text:page-number text:select-page="current">20</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0" style:page-layout-name="Mpm4">
      <style:footer>
        <text:p text:style-name="MP1"><draw:custom-shape text:anchor-type="paragraph" draw:z-index="20" draw:name="Textbox 1_19" draw:style-name="Mgr1" draw:text-style-name="MP3" svg:width="0.604cm" svg:height="0.461cm" svg:x="10.222cm" svg:y="27.998cm"><text:p text:style-name="MP2"><text:span text:style-name="MT1"><text:page-number text:select-page="current">21</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1" style:page-layout-name="Mpm6">
      <style:footer>
        <text:p text:style-name="MP1"><draw:custom-shape text:anchor-type="paragraph" draw:z-index="21" draw:name="Textbox 1_20" draw:style-name="Mgr1" draw:text-style-name="MP3" svg:width="0.604cm" svg:height="0.461cm" svg:x="10.222cm" svg:y="27.998cm"><text:p text:style-name="MP2"><text:span text:style-name="MT1"><text:page-number text:select-page="current">22</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2" style:page-layout-name="Mpm4">
      <style:footer>
        <text:p text:style-name="MP1"><draw:custom-shape text:anchor-type="paragraph" draw:z-index="22" draw:name="Textbox 1_21" draw:style-name="Mgr1" draw:text-style-name="MP3" svg:width="0.604cm" svg:height="0.461cm" svg:x="10.222cm" svg:y="27.998cm"><text:p text:style-name="MP2"><text:span text:style-name="MT1"><text:page-number text:select-page="current">23</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3" style:page-layout-name="Mpm6">
      <style:footer>
        <text:p text:style-name="MP1"><draw:custom-shape text:anchor-type="paragraph" draw:z-index="23" draw:name="Textbox 1_22" draw:style-name="Mgr1" draw:text-style-name="MP3" svg:width="0.604cm" svg:height="0.461cm" svg:x="10.222cm" svg:y="27.998cm"><text:p text:style-name="MP2"><text:span text:style-name="MT1"><text:page-number text:select-page="current">24</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4" style:page-layout-name="Mpm4">
      <style:footer>
        <text:p text:style-name="MP1"><draw:custom-shape text:anchor-type="paragraph" draw:z-index="24" draw:name="Textbox 1_23" draw:style-name="Mgr1" draw:text-style-name="MP3" svg:width="0.604cm" svg:height="0.461cm" svg:x="10.222cm" svg:y="27.998cm"><text:p text:style-name="MP2"><text:span text:style-name="MT1"><text:page-number text:select-page="current">25</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5" style:page-layout-name="Mpm4">
      <style:footer>
        <text:p text:style-name="MP1"><draw:custom-shape text:anchor-type="paragraph" draw:z-index="25" draw:name="Textbox 1_24" draw:style-name="Mgr1" draw:text-style-name="MP3" svg:width="0.604cm" svg:height="0.461cm" svg:x="10.222cm" svg:y="27.998cm"><text:p text:style-name="MP2"><text:span text:style-name="MT1"><text:page-number text:select-page="current">26</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6" style:page-layout-name="Mpm6">
      <style:footer>
        <text:p text:style-name="MP1"><draw:custom-shape text:anchor-type="paragraph" draw:z-index="26" draw:name="Textbox 1_25" draw:style-name="Mgr1" draw:text-style-name="MP3" svg:width="0.604cm" svg:height="0.461cm" svg:x="10.222cm" svg:y="27.998cm"><text:p text:style-name="MP2"><text:span text:style-name="MT1"><text:page-number text:select-page="current">27</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7" style:page-layout-name="Mpm4">
      <style:footer>
        <text:p text:style-name="MP1"><draw:custom-shape text:anchor-type="paragraph" draw:z-index="27" draw:name="Textbox 1_26" draw:style-name="Mgr1" draw:text-style-name="MP3" svg:width="0.604cm" svg:height="0.461cm" svg:x="10.222cm" svg:y="27.998cm"><text:p text:style-name="MP2"><text:span text:style-name="MT1"><text:page-number text:select-page="current">28</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8" style:page-layout-name="Mpm4">
      <style:footer>
        <text:p text:style-name="MP1"><draw:custom-shape text:anchor-type="paragraph" draw:z-index="28" draw:name="Textbox 1_27" draw:style-name="Mgr1" draw:text-style-name="MP3" svg:width="0.604cm" svg:height="0.461cm" svg:x="10.222cm" svg:y="27.998cm"><text:p text:style-name="MP2"><text:span text:style-name="MT1"><text:page-number text:select-page="current">29</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9" style:page-layout-name="Mpm5">
      <style:footer>
        <text:p text:style-name="MP1"><draw:custom-shape text:anchor-type="paragraph" draw:z-index="29" draw:name="Textbox 1_28" draw:style-name="Mgr1" draw:text-style-name="MP3" svg:width="0.604cm" svg:height="0.461cm" svg:x="10.222cm" svg:y="27.998cm"><text:p text:style-name="MP2"><text:span text:style-name="MT1"><text:page-number text:select-page="current">30</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0" style:page-layout-name="Mpm6">
      <style:footer>
        <text:p text:style-name="MP1"><draw:custom-shape text:anchor-type="paragraph" draw:z-index="30" draw:name="Textbox 1_29" draw:style-name="Mgr1" draw:text-style-name="MP3" svg:width="0.604cm" svg:height="0.461cm" svg:x="10.222cm" svg:y="27.998cm"><text:p text:style-name="MP2"><text:span text:style-name="MT1"><text:page-number text:select-page="current">31</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1" style:page-layout-name="Mpm4">
      <style:footer>
        <text:p text:style-name="MP1"><draw:custom-shape text:anchor-type="paragraph" draw:z-index="31" draw:name="Textbox 1_30" draw:style-name="Mgr1" draw:text-style-name="MP3" svg:width="0.604cm" svg:height="0.461cm" svg:x="10.222cm" svg:y="27.998cm"><text:p text:style-name="MP2"><text:span text:style-name="MT1"><text:page-number text:select-page="current">32</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2" style:page-layout-name="Mpm6">
      <style:footer>
        <text:p text:style-name="MP1"><draw:custom-shape text:anchor-type="paragraph" draw:z-index="32" draw:name="Textbox 1_31" draw:style-name="Mgr1" draw:text-style-name="MP3" svg:width="0.604cm" svg:height="0.461cm" svg:x="10.222cm" svg:y="27.998cm"><text:p text:style-name="MP2"><text:span text:style-name="MT1"><text:page-number text:select-page="current">33</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3" style:page-layout-name="Mpm5">
      <style:footer>
        <text:p text:style-name="MP1"><draw:custom-shape text:anchor-type="paragraph" draw:z-index="33" draw:name="Textbox 1_32" draw:style-name="Mgr1" draw:text-style-name="MP3" svg:width="0.604cm" svg:height="0.461cm" svg:x="10.222cm" svg:y="27.998cm"><text:p text:style-name="MP2"><text:span text:style-name="MT1"><text:page-number text:select-page="current">34</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4" style:page-layout-name="Mpm6">
      <style:footer>
        <text:p text:style-name="MP1"><draw:custom-shape text:anchor-type="paragraph" draw:z-index="34" draw:name="Textbox 1_33" draw:style-name="Mgr1" draw:text-style-name="MP3" svg:width="0.604cm" svg:height="0.461cm" svg:x="10.222cm" svg:y="27.998cm"><text:p text:style-name="MP2"><text:span text:style-name="MT1"><text:page-number text:select-page="current">35</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5" style:page-layout-name="Mpm4">
      <style:footer>
        <text:p text:style-name="MP1"><draw:custom-shape text:anchor-type="paragraph" draw:z-index="35" draw:name="Textbox 1_34" draw:style-name="Mgr1" draw:text-style-name="MP3" svg:width="0.604cm" svg:height="0.461cm" svg:x="10.222cm" svg:y="27.998cm"><text:p text:style-name="MP2"><text:span text:style-name="MT1"><text:page-number text:select-page="current">36</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6" style:page-layout-name="Mpm5">
      <style:footer>
        <text:p text:style-name="MP1"><draw:custom-shape text:anchor-type="paragraph" draw:z-index="36" draw:name="Textbox 1_35" draw:style-name="Mgr1" draw:text-style-name="MP3" svg:width="0.604cm" svg:height="0.461cm" svg:x="10.222cm" svg:y="27.998cm"><text:p text:style-name="MP2"><text:span text:style-name="MT1"><text:page-number text:select-page="current">37</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7" style:page-layout-name="Mpm4">
      <style:footer>
        <text:p text:style-name="MP1"><draw:custom-shape text:anchor-type="paragraph" draw:z-index="37" draw:name="Textbox 1_36" draw:style-name="Mgr1" draw:text-style-name="MP3" svg:width="0.604cm" svg:height="0.461cm" svg:x="10.222cm" svg:y="27.998cm"><text:p text:style-name="MP2"><text:span text:style-name="MT1"><text:page-number text:select-page="current">38</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8" style:page-layout-name="Mpm4">
      <style:footer>
        <text:p text:style-name="MP1"><draw:custom-shape text:anchor-type="paragraph" draw:z-index="38" draw:name="Textbox 1_37" draw:style-name="Mgr1" draw:text-style-name="MP3" svg:width="0.604cm" svg:height="0.461cm" svg:x="10.222cm" svg:y="27.998cm"><text:p text:style-name="MP2"><text:span text:style-name="MT1"><text:page-number text:select-page="current">39</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9" style:page-layout-name="Mpm6">
      <style:footer>
        <text:p text:style-name="MP1"><draw:custom-shape text:anchor-type="paragraph" draw:z-index="39" draw:name="Textbox 1_38" draw:style-name="Mgr1" draw:text-style-name="MP3" svg:width="0.604cm" svg:height="0.461cm" svg:x="10.222cm" svg:y="27.998cm"><text:p text:style-name="MP2"><text:span text:style-name="MT1"><text:page-number text:select-page="current">40</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0" style:page-layout-name="Mpm4">
      <style:footer>
        <text:p text:style-name="MP1"><draw:custom-shape text:anchor-type="paragraph" draw:z-index="40" draw:name="Textbox 1_39" draw:style-name="Mgr1" draw:text-style-name="MP3" svg:width="0.604cm" svg:height="0.461cm" svg:x="10.222cm" svg:y="27.998cm"><text:p text:style-name="MP2"><text:span text:style-name="MT1"><text:page-number text:select-page="current">41</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1" style:page-layout-name="Mpm6">
      <style:footer>
        <text:p text:style-name="MP1"><draw:custom-shape text:anchor-type="paragraph" draw:z-index="41" draw:name="Textbox 1_40" draw:style-name="Mgr1" draw:text-style-name="MP3" svg:width="0.604cm" svg:height="0.461cm" svg:x="10.222cm" svg:y="27.998cm"><text:p text:style-name="MP2"><text:span text:style-name="MT1"><text:page-number text:select-page="current">42</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2" style:page-layout-name="Mpm4">
      <style:footer>
        <text:p text:style-name="MP1"><draw:custom-shape text:anchor-type="paragraph" draw:z-index="42" draw:name="Textbox 1_41" draw:style-name="Mgr1" draw:text-style-name="MP3" svg:width="0.604cm" svg:height="0.461cm" svg:x="10.222cm" svg:y="27.998cm"><text:p text:style-name="MP2"><text:span text:style-name="MT1"><text:page-number text:select-page="current">43</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3" style:page-layout-name="Mpm4">
      <style:footer>
        <text:p text:style-name="MP1"><draw:custom-shape text:anchor-type="paragraph" draw:z-index="43" draw:name="Textbox 1_42" draw:style-name="Mgr1" draw:text-style-name="MP3" svg:width="0.604cm" svg:height="0.461cm" svg:x="10.222cm" svg:y="27.998cm"><text:p text:style-name="MP2"><text:span text:style-name="MT1"><text:page-number text:select-page="current">44</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4" style:page-layout-name="Mpm4">
      <style:footer>
        <text:p text:style-name="MP1"><draw:custom-shape text:anchor-type="paragraph" draw:z-index="44" draw:name="Textbox 1_43" draw:style-name="Mgr1" draw:text-style-name="MP3" svg:width="0.604cm" svg:height="0.461cm" svg:x="10.222cm" svg:y="27.998cm"><text:p text:style-name="MP2"><text:span text:style-name="MT1"><text:page-number text:select-page="current">45</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5" style:page-layout-name="Mpm4">
      <style:footer>
        <text:p text:style-name="MP1"><draw:custom-shape text:anchor-type="paragraph" draw:z-index="45" draw:name="Textbox 1_44" draw:style-name="Mgr1" draw:text-style-name="MP3" svg:width="0.604cm" svg:height="0.461cm" svg:x="10.222cm" svg:y="27.998cm"><text:p text:style-name="MP2"><text:span text:style-name="MT1"><text:page-number text:select-page="current">46</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6" style:page-layout-name="Mpm4">
      <style:footer>
        <text:p text:style-name="MP1"><draw:custom-shape text:anchor-type="paragraph" draw:z-index="46" draw:name="Textbox 1_45" draw:style-name="Mgr1" draw:text-style-name="MP3" svg:width="0.604cm" svg:height="0.461cm" svg:x="10.222cm" svg:y="27.998cm"><text:p text:style-name="MP2"><text:span text:style-name="MT1"><text:page-number text:select-page="current">47</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7" style:page-layout-name="Mpm4">
      <style:footer>
        <text:p text:style-name="MP1"><draw:custom-shape text:anchor-type="paragraph" draw:z-index="47" draw:name="Textbox 1_46" draw:style-name="Mgr1" draw:text-style-name="MP3" svg:width="0.604cm" svg:height="0.461cm" svg:x="10.222cm" svg:y="27.998cm"><text:p text:style-name="MP2"><text:span text:style-name="MT1"><text:page-number text:select-page="current">48</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8" style:page-layout-name="Mpm6">
      <style:footer>
        <text:p text:style-name="MP1"><draw:custom-shape text:anchor-type="paragraph" draw:z-index="48" draw:name="Textbox 1_47" draw:style-name="Mgr1" draw:text-style-name="MP3" svg:width="0.604cm" svg:height="0.461cm" svg:x="10.222cm" svg:y="27.998cm"><text:p text:style-name="MP2"><text:span text:style-name="MT1"><text:page-number text:select-page="current">49</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9" style:page-layout-name="Mpm6">
      <style:footer>
        <text:p text:style-name="MP1"><draw:custom-shape text:anchor-type="paragraph" draw:z-index="49" draw:name="Textbox 1_48" draw:style-name="Mgr1" draw:text-style-name="MP3" svg:width="0.604cm" svg:height="0.461cm" svg:x="10.222cm" svg:y="27.998cm"><text:p text:style-name="MP2"><text:span text:style-name="MT1"><text:page-number text:select-page="current">50</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0" style:page-layout-name="Mpm4">
      <style:footer>
        <text:p text:style-name="MP1"><draw:custom-shape text:anchor-type="paragraph" draw:z-index="50" draw:name="Textbox 1_49" draw:style-name="Mgr1" draw:text-style-name="MP3" svg:width="0.604cm" svg:height="0.461cm" svg:x="10.222cm" svg:y="27.998cm"><text:p text:style-name="MP2"><text:span text:style-name="MT1"><text:page-number text:select-page="current">51</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1" style:page-layout-name="Mpm4">
      <style:footer>
        <text:p text:style-name="MP1"><draw:custom-shape text:anchor-type="paragraph" draw:z-index="51" draw:name="Textbox 1_50" draw:style-name="Mgr1" draw:text-style-name="MP3" svg:width="0.604cm" svg:height="0.461cm" svg:x="10.222cm" svg:y="27.998cm"><text:p text:style-name="MP2"><text:span text:style-name="MT1"><text:page-number text:select-page="current">52</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2" style:page-layout-name="Mpm6">
      <style:footer>
        <text:p text:style-name="MP1"><draw:custom-shape text:anchor-type="paragraph" draw:z-index="52" draw:name="Textbox 1_51" draw:style-name="Mgr1" draw:text-style-name="MP3" svg:width="0.604cm" svg:height="0.461cm" svg:x="10.222cm" svg:y="27.998cm"><text:p text:style-name="MP2"><text:span text:style-name="MT1"><text:page-number text:select-page="current">53</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3" style:page-layout-name="Mpm4">
      <style:footer>
        <text:p text:style-name="MP1"><draw:custom-shape text:anchor-type="paragraph" draw:z-index="53" draw:name="Textbox 1_52" draw:style-name="Mgr1" draw:text-style-name="MP3" svg:width="0.604cm" svg:height="0.461cm" svg:x="10.222cm" svg:y="27.998cm"><text:p text:style-name="MP2"><text:span text:style-name="MT1"><text:page-number text:select-page="current">54</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4" style:page-layout-name="Mpm4">
      <style:footer>
        <text:p text:style-name="MP1"><draw:custom-shape text:anchor-type="paragraph" draw:z-index="54" draw:name="Textbox 1_53" draw:style-name="Mgr1" draw:text-style-name="MP3" svg:width="0.604cm" svg:height="0.461cm" svg:x="10.222cm" svg:y="27.998cm"><text:p text:style-name="MP2"><text:span text:style-name="MT1"><text:page-number text:select-page="current">55</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5" style:page-layout-name="Mpm6">
      <style:footer>
        <text:p text:style-name="MP1"><draw:custom-shape text:anchor-type="paragraph" draw:z-index="55" draw:name="Textbox 1_54" draw:style-name="Mgr1" draw:text-style-name="MP3" svg:width="0.604cm" svg:height="0.461cm" svg:x="10.222cm" svg:y="27.998cm"><text:p text:style-name="MP2"><text:span text:style-name="MT1"><text:page-number text:select-page="current">56</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6" style:page-layout-name="Mpm4">
      <style:footer>
        <text:p text:style-name="MP1"><draw:custom-shape text:anchor-type="paragraph" draw:z-index="56" draw:name="Textbox 1_55" draw:style-name="Mgr1" draw:text-style-name="MP3" svg:width="0.604cm" svg:height="0.461cm" svg:x="10.222cm" svg:y="27.998cm"><text:p text:style-name="MP2"><text:span text:style-name="MT1"><text:page-number text:select-page="current">57</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7" style:page-layout-name="Mpm4">
      <style:footer>
        <text:p text:style-name="MP1"><draw:custom-shape text:anchor-type="paragraph" draw:z-index="57" draw:name="Textbox 1_56" draw:style-name="Mgr1" draw:text-style-name="MP3" svg:width="0.604cm" svg:height="0.461cm" svg:x="10.222cm" svg:y="27.998cm"><text:p text:style-name="MP2"><text:span text:style-name="MT1"><text:page-number text:select-page="current">58</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8" style:page-layout-name="Mpm4">
      <style:footer>
        <text:p text:style-name="MP1"><draw:custom-shape text:anchor-type="paragraph" draw:z-index="58" draw:name="Textbox 1_57" draw:style-name="Mgr1" draw:text-style-name="MP3" svg:width="0.604cm" svg:height="0.461cm" svg:x="10.222cm" svg:y="27.998cm"><text:p text:style-name="MP2"><text:span text:style-name="MT1"><text:page-number text:select-page="current">59</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9" style:page-layout-name="Mpm4">
      <style:footer>
        <text:p text:style-name="MP1"><draw:custom-shape text:anchor-type="paragraph" draw:z-index="59" draw:name="Textbox 1_58" draw:style-name="Mgr1" draw:text-style-name="MP3" svg:width="0.604cm" svg:height="0.461cm" svg:x="10.222cm" svg:y="27.998cm"><text:p text:style-name="MP2"><text:span text:style-name="MT1"><text:page-number text:select-page="current">60</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60" style:page-layout-name="Mpm4">
      <style:footer>
        <text:p text:style-name="MP1"><draw:custom-shape text:anchor-type="paragraph" draw:z-index="60" draw:name="Textbox 1_59" draw:style-name="Mgr1" draw:text-style-name="MP3" svg:width="0.604cm" svg:height="0.461cm" svg:x="10.222cm" svg:y="27.998cm"><text:p text:style-name="MP2"><text:span text:style-name="MT1"><text:page-number text:select-page="current">61</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61" style:page-layout-name="Mpm4">
      <style:footer>
        <text:p text:style-name="MP1"><draw:custom-shape text:anchor-type="paragraph" draw:z-index="61" draw:name="Textbox 1_60" draw:style-name="Mgr1" draw:text-style-name="MP3" svg:width="0.604cm" svg:height="0.461cm" svg:x="10.222cm" svg:y="27.998cm"><text:p text:style-name="MP2"><text:span text:style-name="MT1"><text:page-number text:select-page="current">62</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62" style:page-layout-name="Mpm5">
      <style:footer>
        <text:p text:style-name="MP1"><draw:custom-shape text:anchor-type="paragraph" draw:z-index="62" draw:name="Textbox 1_61" draw:style-name="Mgr1" draw:text-style-name="MP3" svg:width="0.604cm" svg:height="0.461cm" svg:x="10.222cm" svg:y="27.998cm"><text:p text:style-name="MP2"><text:span text:style-name="MT1"><text:page-number text:select-page="current">63</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63" style:page-layout-name="Mpm4">
      <style:footer>
        <text:p text:style-name="MP1"><draw:custom-shape text:anchor-type="paragraph" draw:z-index="63" draw:name="Textbox 1_62" draw:style-name="Mgr1" draw:text-style-name="MP3" svg:width="0.604cm" svg:height="0.461cm" svg:x="10.222cm" svg:y="27.998cm"><text:p text:style-name="MP2"><text:span text:style-name="MT1"><text:page-number text:select-page="current">64</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64" style:page-layout-name="Mpm4">
      <style:footer>
        <text:p text:style-name="MP1"><draw:custom-shape text:anchor-type="paragraph" draw:z-index="64" draw:name="Textbox 1_63" draw:style-name="Mgr1" draw:text-style-name="MP3" svg:width="0.604cm" svg:height="0.461cm" svg:x="10.222cm" svg:y="27.998cm"><text:p text:style-name="MP2"><text:span text:style-name="MT1"><text:page-number text:select-page="current">65</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eta:initial-creator>
    <dc:title>Club de Mar</dc:title>
    <meta:creation-date>2024-04-01T16:20:02</meta:creation-date>
    <dc:date>2024-04-01T16:20:02</dc:date>
    <meta:editing-duration>P0D</meta:editing-duration>
    <meta:generator>LibreOffice/7.1.0.3$Windows_X86_64 LibreOffice_project/f6099ecf3d29644b5008cc8f48f42f4a40986e4c</meta:generator>
    <meta:document-statistic meta:table-count="0" meta:image-count="0" meta:object-count="0" meta:page-count="65" meta:paragraph-count="749" meta:word-count="18686" meta:character-count="117672" meta:non-whitespace-character-count="100045"/>
    <meta:user-defined meta:name="AppVersion">12.0000</meta:user-defined>
    <meta:user-defined meta:name="Created" meta:value-type="date">2013-01-21T00:00:00</meta:user-defined>
    <meta:user-defined meta:name="Creator">Microsoft® Word 2010</meta:user-defined>
    <meta:user-defined meta:name="LastSaved" meta:value-type="date">2024-04-01T00:00:00</meta:user-defined>
    <meta:user-defined meta:name="Producer" meta:value-type="string">Microsoft® Word 2010</meta:user-defined>
    <meta:template xlink:type="simple" xlink:actuate="onRequest" xlink:title="Normal" xlink:href=""/>
  </office:meta>
</office:document-meta>
</file>