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ffffff" loext:opacity="100%"/>
    </style:style>
    <style:style style:name="P2" style:family="paragraph" style:parent-style-name="No_20_Spacing">
      <style:paragraph-properties fo:text-align="center" style:justify-single-word="false"/>
      <style:text-properties fo:color="#ffffff" loext:opacity="100%" style:font-name="Century Gothic"/>
    </style:style>
    <style:style style:name="P3" style:family="paragraph" style:parent-style-name="No_20_Spacing">
      <style:paragraph-properties fo:text-align="center" style:justify-single-word="false"/>
      <style:text-properties fo:color="#ffffff" loext:opacity="100%" style:font-name="Century Gothic" fo:font-size="5pt" style:font-size-asian="5pt" style:font-size-complex="5pt"/>
    </style:style>
    <style:style style:name="P4" style:family="paragraph" style:parent-style-name="No_20_Spacing">
      <style:paragraph-properties fo:text-align="center" style:justify-single-word="false"/>
      <style:text-properties fo:color="#ffffff" loext:opacity="100%" style:font-name="Century Gothic" fo:font-size="8pt" style:font-size-asian="8pt" style:font-size-complex="8pt"/>
    </style:style>
    <style:style style:name="P5" style:family="paragraph" style:parent-style-name="No_20_Spacing">
      <style:paragraph-properties fo:text-align="center" style:justify-single-word="false"/>
      <style:text-properties fo:color="#ffffff" loext:opacity="100%" style:font-name="Century Gothic" fo:font-size="9pt" style:font-size-asian="9pt" style:font-size-complex="9pt"/>
    </style:style>
    <style:style style:name="P6" style:family="paragraph" style:parent-style-name="No_20_Spacing">
      <style:paragraph-properties fo:text-align="center" style:justify-single-word="false"/>
      <style:text-properties fo:color="#ffffff" loext:opacity="100%" style:font-name="Century Gothic" fo:font-size="4pt" style:font-size-asian="4pt" style:font-size-complex="4pt"/>
    </style:style>
    <style:style style:name="P7" style:family="paragraph" style:parent-style-name="Standard">
      <style:paragraph-properties fo:margin-top="107.689cm" fo:margin-bottom="0.282cm" style:contextual-spacing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1"/>
      <style:paragraph-properties fo:text-align="start"/>
      <style:text-properties fo:color="#ffffff" loext:opacity="100%" fo:font-size="18pt"/>
    </style:style>
    <style:style style:name="P10" style:family="paragraph">
      <loext:graphic-properties draw:fill="gradient" draw:fill-gradient-name="Gradient_20_2"/>
      <style:paragraph-properties fo:text-align="start"/>
      <style:text-properties fo:color="#ffffff" loext:opacity="100%"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8pt" style:font-size-asian="8pt" style:font-size-complex="8pt"/>
    </style:style>
    <style:style style:name="T4" style:family="text">
      <style:text-properties style:font-name="Century Gothic" fo:font-size="9pt" style:font-size-asian="9pt" style:font-size-complex="9pt"/>
    </style:style>
    <style:style style:name="T5" style:family="text">
      <style:text-properties style:font-name="Century Gothic" fo:font-size="7pt" style:font-size-asian="7pt" style:font-size-complex="7pt"/>
    </style:style>
    <style:style style:name="gr1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069cm" fo:min-width="1.512cm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gradient" draw:fill-gradient-name="Gradient_20_1" draw:textarea-vertical-align="top" draw:auto-grow-height="false" fo:min-height="0.885cm" fo:min-width="4.441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503cm" fo:margin-top="0.233cm" fo:margin-bottom="0.3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439cm" fo:min-width="1.14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651cm" fo:min-width="1.062cm" fo:padding-top="0.125cm" fo:padding-bottom="0.125cm" fo:padding-left="0.25cm" fo:padding-right="0.25cm" fo:wrap-option="wrap" fo:margin-left="0cm" fo:margin-right="0.02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1.709cm" fo:min-width="0.98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gradient" draw:fill-gradient-name="Gradient_20_1" draw:textarea-vertical-align="top" draw:auto-grow-height="false" fo:min-height="1.785cm" fo:min-width="4.574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476cm" fo:margin-top="0.233cm" fo:margin-bottom="0.3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1.683cm" fo:min-width="1.406cm" fo:padding-top="0.125cm" fo:padding-bottom="0.125cm" fo:padding-left="0.25cm" fo:padding-right="0.25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2.424cm" fo:min-width="1.06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gradient" draw:fill-gradient-name="Gradient_20_1" draw:textarea-vertical-align="top" draw:auto-grow-height="false" fo:min-height="0.859cm" fo:min-width="4.441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503cm" fo:margin-top="0.233cm" fo:margin-bottom="0.3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783cm" fo:min-width="4.105cm" fo:padding-top="0.125cm" fo:padding-bottom="0.125cm" fo:padding-left="0.25cm" fo:padding-right="0.25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cm" fo:min-width="6.354cm" fo:padding-top="0.125cm" fo:padding-bottom="0.125cm" fo:padding-left="0.25cm" fo:padding-right="0.25cm" fo:wrap-option="wrap" fo:margin-left="0cm" fo:margin-right="0.026cm" fo:margin-top="0cm" fo:margin-bottom="0.08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148cm" fo:min-width="4.89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gradient" draw:fill-gradient-name="Gradient_20_1" draw:textarea-vertical-align="top" draw:auto-grow-height="false" fo:min-height="0.885cm" fo:min-width="6.214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476cm" fo:margin-top="0.233cm" fo:margin-bottom="0.3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6.498cm" fo:min-width="1.40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519cm" fo:min-width="0.71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545cm" fo:min-width="0.691cm" fo:padding-top="0.125cm" fo:padding-bottom="0.125cm" fo:padding-left="0.25cm" fo:padding-right="0.25cm" fo:wrap-option="wrap" fo:margin-left="0cm" fo:margin-right="0.02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519cm" fo:min-width="0.74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9.197cm" fo:min-width="1.37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gradient" draw:fill-gradient-name="Gradient_20_1" draw:textarea-vertical-align="top" draw:auto-grow-height="false" fo:min-height="0.885cm" fo:min-width="4.838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476cm" fo:margin-top="0.233cm" fo:margin-bottom="0.3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cm" fo:min-width="7.756cm" fo:padding-top="0.125cm" fo:padding-bottom="0.125cm" fo:padding-left="0.25cm" fo:padding-right="0.25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gradient" draw:fill-gradient-name="Gradient_20_1" draw:textarea-vertical-align="top" draw:auto-grow-height="false" fo:min-height="0.833cm" fo:min-width="4.441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503cm" fo:margin-top="0.233cm" fo:margin-bottom="0.32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0.439cm" fo:min-width="1.3cm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gradient" draw:fill-gradient-name="Gradient_20_1" draw:textarea-vertical-align="top" draw:auto-grow-height="false" fo:min-height="0.885cm" fo:min-width="7.378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476cm" fo:margin-top="0.233cm" fo:margin-bottom="0.3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2.265cm" fo:min-width="1.1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gradient" draw:fill-gradient-name="Gradient_20_1" draw:textarea-vertical-align="top" draw:auto-grow-height="false" fo:min-height="1.203cm" fo:min-width="4.441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503cm" fo:margin-top="0.233cm" fo:margin-bottom="0.36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1.127cm" fo:min-width="0.87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4472c4" draw:stroke-linejoin="miter" svg:stroke-linecap="butt" draw:fill="none" draw:textarea-vertical-align="top" draw:auto-grow-height="false" fo:min-height="1.418cm" fo:min-width="0.93cm" fo:padding-top="0.125cm" fo:padding-bottom="0.125cm" fo:padding-left="0.25cm" fo:padding-right="0.25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gradient" draw:fill-gradient-name="Gradient_20_2" draw:textarea-vertical-align="top" draw:auto-grow-height="false" fo:min-height="1.917cm" fo:min-width="2.907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503cm" fo:margin-top="0.233cm" fo:margin-bottom="0.3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gradient" draw:fill-gradient-name="Gradient_20_1" draw:textarea-vertical-align="top" draw:auto-grow-height="false" fo:min-height="1.917cm" fo:min-width="2.907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503cm" fo:margin-top="0.233cm" fo:margin-bottom="0.3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gradient" draw:fill-gradient-name="Gradient_20_1" draw:textarea-vertical-align="top" draw:auto-grow-height="false" fo:min-height="1.917cm" fo:min-width="2.51cm" fo:padding-top="0.127cm" fo:padding-bottom="0.127cm" fo:padding-left="0.254cm" fo:padding-right="0.254cm" fo:wrap-option="wrap" draw:shadow="visible" draw:shadow-offset-x="0cm" draw:shadow-offset-y="0.053cm" draw:shadow-color="#000000" draw:shadow-opacity="63%" loext:shadow-blur="0.159cm" fo:margin-left="0.476cm" fo:margin-right="0.476cm" fo:margin-top="0.233cm" fo:margin-bottom="0.3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64" draw:name="Cuadro de texto 817121299" draw:style-name="gr2" draw:text-style-name="P9" svg:width="4.948cm" svg:height="1.138cm" svg:x="29.849cm" svg:y="25.045cm"><text:p text:style-name="P1"><text:span text:style-name="T2">SOCORRISMO</text:span></text:p><text:p text:style-name="P1"><text:span text:style-name="T2">Socorrista <text:s/>2,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Cuadro de texto 36" draw:style-name="gr24" draw:text-style-name="P9" svg:width="7.885cm" svg:height="1.138cm" svg:x="29.7cm" svg:y="8.357cm"><text:p text:style-name="P1"><text:span text:style-name="T2">COMPETICIÓN, VELA ADULTO, ESCUELA</text:span></text:p><text:p text:style-name="P1"><text:span text:style-name="T4">Técnico 1, 2, 3,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Cuadro de texto 45" draw:style-name="gr22" draw:text-style-name="P9" svg:width="4.948cm" svg:height="1.086cm" svg:x="23.43cm" svg:y="0.45cm"><text:p text:style-name="P1"><text:span text:style-name="T2">CONCESIONARIO</text:span></text:p><text:p text:style-name="P1"><text:span text:style-name="T4">Restaur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Cuadro de texto 12" draw:style-name="gr2" draw:text-style-name="P9" svg:width="4.948cm" svg:height="1.138cm" svg:x="23.416cm" svg:y="1.871cm"><text:p text:style-name="P1"><text:span text:style-name="T1">TESORERIA</text:span></text:p><text:p text:style-name="P1"><text:span text:style-name="T2">Administra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Cuadro de texto 14" draw:style-name="gr2" draw:text-style-name="P9" svg:width="4.948cm" svg:height="1.138cm" svg:x="23.416cm" svg:y="3.247cm"><text:p text:style-name="P1"><text:span text:style-name="T1">CONTABILIDAD</text:span></text:p><text:p text:style-name="P1"><text:span text:style-name="T2">Oficial cont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7" draw:name="Cuadro de texto 22" draw:style-name="gr2" draw:text-style-name="P9" svg:width="4.948cm" svg:height="1.138cm" svg:x="17.477cm" svg:y="3.621cm"><text:p text:style-name="P1"><text:span text:style-name="T2">ASESORÍAS FISCAL, LABORAL Y JURID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Cuadro de texto 4" draw:style-name="gr30" draw:text-style-name="P10" svg:width="3.414cm" svg:height="2.17cm" svg:x="13.15cm" svg:y="5.311cm"><text:p text:style-name="P2"/><text:p text:style-name="P3"/><text:p text:style-name="P1"><text:span text:style-name="T2">MANTEN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Cuadro de texto 27" draw:style-name="gr2" draw:text-style-name="P9" svg:width="4.948cm" svg:height="1.138cm" svg:x="17.859cm" svg:y="5.999cm"><text:p text:style-name="P1"><text:span text:style-name="T2">JEFE DE MANTENIMIENTO</text:span></text:p><text:p text:style-name="P1"><text:span text:style-name="T4">Oficial de manten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Cuadro de texto 29" draw:style-name="gr2" draw:text-style-name="P9" svg:width="4.948cm" svg:height="1.138cm" svg:x="23.786cm" svg:y="5.205cm"><text:p text:style-name="P1"><text:span text:style-name="T2">PISCINA</text:span></text:p><text:p text:style-name="P1"><text:span text:style-name="T4">Operari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Cuadro de texto 30" draw:style-name="gr26" draw:text-style-name="P9" svg:width="4.948cm" svg:height="1.456cm" svg:x="23.8cm" svg:y="6.548cm"><text:p text:style-name="P1"><text:span text:style-name="T4">MANTENIMIENTO GENERAL</text:span></text:p><text:p text:style-name="P1"><text:span text:style-name="T4">Operario 1, 2, 3. <text:s text:c="21"/>Oficial de manten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Cuadro de texto 192" draw:style-name="gr13" draw:text-style-name="P9" svg:width="6.721cm" svg:height="1.138cm" svg:x="23.906cm" svg:y="18.491cm"><text:p text:style-name="P1"><text:span text:style-name="T2">MULTIDEPORTES Y ACTIVIDADES</text:span></text:p><text:p text:style-name="P1"><text:span text:style-name="T2">Empresa Exter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Cuadro de texto 195" draw:style-name="gr6" draw:text-style-name="P9" svg:width="5.081cm" svg:height="2.038cm" svg:x="23.932cm" svg:y="16.081cm"><text:p text:style-name="P1"><text:span text:style-name="T2">OTRAS ACTIVIDADES DEPORTIVAS</text:span></text:p><text:p text:style-name="P1"><text:span text:style-name="T2">Monitor Sevillanas, Pilates, Yoga y Entrenami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Cuadro de texto 51" draw:style-name="gr2" draw:text-style-name="P9" svg:width="4.948cm" svg:height="1.138cm" svg:x="23.959cm" svg:y="11.628cm"><text:p text:style-name="P1"><text:span text:style-name="T2">COORDINADOR TENIS</text:span></text:p><text:p text:style-name="P1"><text:span text:style-name="T4">Técnic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Cuadro de texto 57" draw:style-name="gr2" draw:text-style-name="P9" svg:width="4.948cm" svg:height="1.138cm" svg:x="23.985cm" svg:y="14.3cm"><text:p text:style-name="P1"><text:span text:style-name="T2">COORDINADOR PÁDEL</text:span></text:p><text:p text:style-name="P1"><text:span text:style-name="T4">Técnic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Cuadro de texto 47" draw:style-name="gr2" draw:text-style-name="P9" svg:width="4.948cm" svg:height="1.138cm" svg:x="23.747cm" svg:y="25.09cm"><text:p text:style-name="P1"><text:span text:style-name="T2">COORDINADOR</text:span></text:p><text:p text:style-name="P1"><text:span text:style-name="T2">Socorrista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Cuadro de texto 50" draw:style-name="gr20" draw:text-style-name="P9" svg:width="5.345cm" svg:height="1.138cm" svg:x="23.694cm" svg:y="23.634cm"><text:p text:style-name="P1"><text:span text:style-name="T2">LIMPIEZA Y RESTAURACIÓN</text:span></text:p><text:p text:style-name="P1"><text:span text:style-name="T4">Empresa Exter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Cuadro de texto 199" draw:style-name="gr9" draw:text-style-name="P9" svg:width="4.948cm" svg:height="1.112cm" svg:x="23.786cm" svg:y="22.027cm"><text:p text:style-name="P1"><text:span text:style-name="T2">RECEPCIÓN</text:span></text:p><text:p text:style-name="P1"><text:span text:style-name="T4">Portero 1, 2 y 3 Conserj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Cuadro de texto 209" draw:style-name="gr9" draw:text-style-name="P9" svg:width="4.948cm" svg:height="1.112cm" svg:x="23.76cm" svg:y="20.5cm"><text:p text:style-name="P1"><text:span text:style-name="T2">ATENCION AL CLIENTE</text:span></text:p><text:p text:style-name="P1"><text:span text:style-name="T4">Administrativa. Geren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Cuadro de texto 43" draw:style-name="gr2" draw:text-style-name="P9" svg:width="4.948cm" svg:height="1.138cm" svg:x="17.106cm" svg:y="20.068cm"><text:p text:style-name="P1"><text:span text:style-name="T2">REDES SOCIALES / WEB / PREN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Cuadro de texto 7" draw:style-name="gr30" draw:text-style-name="P10" svg:width="3.414cm" svg:height="2.17cm" svg:x="12.991cm" svg:y="19.281cm"><text:p text:style-name="P4"/><text:p text:style-name="P5"/><text:p text:style-name="P1"><text:span text:style-name="T4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Cuadro de texto 28" draw:style-name="gr9" draw:text-style-name="P9" svg:width="4.948cm" svg:height="1.112cm" svg:x="17.133cm" svg:y="22.576cm"><text:p text:style-name="P1"><text:span text:style-name="T2">CONSERJERÍA</text:span></text:p><text:p text:style-name="P1"><text:span text:style-name="T4">Conserj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Cuadro de texto 6" draw:style-name="gr30" draw:text-style-name="P10" svg:width="3.414cm" svg:height="2.17cm" svg:x="12.965cm" svg:y="22.43cm"><text:p text:style-name="P2"/><text:p text:style-name="P6"/><text:p text:style-name="P1"><text:span text:style-name="T1">AREA SOCI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Cuadro de texto 59" draw:style-name="gr2" draw:text-style-name="P9" svg:width="4.948cm" svg:height="1.138cm" svg:x="29.859cm" svg:y="15.12cm"><text:p text:style-name="P1"><text:span text:style-name="T2">ESCUELA</text:span></text:p><text:p text:style-name="P1"><text:span text:style-name="T4">Técnic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Cuadro de texto 58" draw:style-name="gr2" draw:text-style-name="P9" svg:width="4.948cm" svg:height="1.138cm" svg:x="29.833cm" svg:y="13.744cm"><text:p text:style-name="P1"><text:span text:style-name="T2">COMPETICIÓN</text:span></text:p><text:p text:style-name="P1"><text:span text:style-name="T4">Técnic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Cuadro de texto 54" draw:style-name="gr2" draw:text-style-name="P9" svg:width="4.948cm" svg:height="1.138cm" svg:x="29.806cm" svg:y="12.289cm"><text:p text:style-name="P1"><text:span text:style-name="T2">ESCUELA</text:span></text:p><text:p text:style-name="P1"><text:span text:style-name="T4">Técnic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Cuadro de texto 53" draw:style-name="gr2" draw:text-style-name="P9" svg:width="4.948cm" svg:height="1.138cm" svg:x="29.727cm" svg:y="10.993cm"><text:p text:style-name="P1"><text:span text:style-name="T2">COMPETICIÓN</text:span></text:p><text:p text:style-name="P1"><text:span text:style-name="T4">Técnico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Cuadro de texto 35" draw:style-name="gr2" draw:text-style-name="P9" svg:width="4.948cm" svg:height="1.138cm" svg:x="23.827cm" svg:y="8.558cm"><text:p text:style-name="P1"><text:span text:style-name="T2">DIRECTOR NÁUTICA</text:span></text:p><text:p text:style-name="P1"><text:span text:style-name="T4">Ger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Cuadro de texto 33" draw:style-name="gr2" draw:text-style-name="P9" svg:width="4.948cm" svg:height="1.138cm" svg:x="17.397cm" svg:y="9.193cm"><text:p text:style-name="P1"><text:span text:style-name="T2">COORDINADOR</text:span></text:p><text:p text:style-name="P1"><text:span text:style-name="T4">Ger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Cuadro de texto 5" draw:style-name="gr30" draw:text-style-name="P10" svg:width="3.414cm" svg:height="2.17cm" svg:x="13.018cm" svg:y="8.539cm"><text:p text:style-name="P2"/><text:p text:style-name="P1"><text:span text:style-name="T1">AREA DEPOR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Cuadro de texto 11" draw:style-name="gr2" draw:text-style-name="P9" svg:width="4.948cm" svg:height="1.138cm" svg:x="17.489cm" svg:y="1.66cm"><text:p text:style-name="P1"><text:span text:style-name="T1">ÁREA ECONÓMICA Ger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Cuadro de texto 9" draw:style-name="gr2" draw:text-style-name="P9" svg:width="4.948cm" svg:height="1.138cm" svg:x="17.477cm" svg:y="0.118cm"><text:p text:style-name="P1"><text:span text:style-name="T1">GESTION </text:span><text:span text:style-name="T4">ADMINISTRACIÓN</text:span></text:p><text:p text:style-name="P1"><text:span text:style-name="T4">Administra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uadro de texto 3" draw:style-name="gr30" draw:text-style-name="P10" svg:width="3.414cm" svg:height="2.17cm" svg:x="12.991cm" svg:y="1.058cm"><text:p text:style-name="P2"/><text:p text:style-name="P1"><text:span text:style-name="T1">GESTIÓN/ </text:span><text:span text:style-name="T4">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2" draw:style-name="gr31" draw:text-style-name="P9" svg:width="3.414cm" svg:height="2.17cm" svg:x="7.567cm" svg:y="8.488cm"><text:p text:style-name="P2"/><text:p text:style-name="P1"><text:span text:style-name="T1">DIRECCIÓN</text:span></text:p><text:p text:style-name="P1"><text:span text:style-name="T1">Ger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2" draw:style-name="gr32" draw:text-style-name="P9" svg:width="3.017cm" svg:height="2.17cm" svg:x="4.089cm" svg:y="8.483cm"><text:p text:style-name="P2"/><text:p text:style-name="P1"><text:span text:style-name="T1">JUNTA DIREC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2" draw:style-name="gr31" draw:text-style-name="P9" svg:width="3.414cm" svg:height="2.17cm" svg:x="0.173cm" svg:y="8.483cm"><text:p text:style-name="P2"/><text:p text:style-name="P1"><text:span text:style-name="T1">ASAMBLEA 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Conector: angular 889880707" draw:style-name="gr1" draw:text-style-name="P8" svg:width="2.012cm" svg:height="0.318cm" svg:x="28.693cm" svg:y="25.472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30" draw:name="Conector: angular 39" draw:style-name="gr1" draw:text-style-name="P8" svg:width="2.012cm" svg:height="0.318cm" svg:x="28.773cm" svg:y="8.726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63" draw:name="Conector: angular 203" draw:style-name="gr3" draw:text-style-name="P8" svg:width="1.641cm" svg:height="0.689cm" svg:x="22.209cm" svg:y="6.606cm"><text:p/><draw:enhanced-geometry draw:mirror-horizontal="true" draw:mirror-vertical="tru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62" draw:name="Conector: angular 202" draw:style-name="gr4" draw:text-style-name="P8" svg:width="1.562cm" svg:height="0.9cm" svg:x="22.264cm" svg:y="5.71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61" draw:name="Conector: angular 198" draw:style-name="gr5" draw:text-style-name="P8" svg:width="1.482cm" svg:height="1.959cm" svg:x="16.124cm" svg:y="2.32cm"><text:p/><draw:enhanced-geometry draw:mirror-horizontal="true" draw:mirror-vertical="tru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line text:anchor-type="paragraph" draw:z-index="25" draw:name="Conector recto 32" draw:style-name="gr14" draw:text-style-name="P8" svg:x1="23.35cm" svg:y1="5.701cm" svg:x2="24.408cm" svg:y2="5.701cm"><text:p/></draw:line><draw:line text:anchor-type="paragraph" draw:z-index="24" draw:name="Conector recto 31" draw:style-name="gr14" draw:text-style-name="P8" svg:x1="23.297cm" svg:y1="7.288cm" svg:x2="24.355cm" svg:y2="7.288cm"><text:p/></draw:line><draw:line text:anchor-type="paragraph" draw:z-index="19" draw:name="Conector recto 26" draw:style-name="gr14" draw:text-style-name="P8" svg:x1="11.709cm" svg:y1="6.559cm" svg:x2="23.191cm" svg:y2="6.611cm"><text:p/></draw:line><draw:custom-shape text:anchor-type="paragraph" draw:z-index="39" draw:name="Conector: angular 52" draw:style-name="gr19" draw:text-style-name="P8" svg:width="1.879cm" svg:height="9.446cm" svg:x="21.997cm" svg:y="9.73cm"><text:p/><draw:enhanced-geometry draw:mirror-horizontal="true" draw:mirror-vertical="tru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9" draw:name="Conector: angular 10" draw:style-name="gr7" draw:text-style-name="P8" svg:width="1.906cm" svg:height="1.932cm" svg:x="21.973cm" svg:y="21.19cm"><text:p/><draw:enhanced-geometry draw:mirror-horizontal="true" draw:mirror-vertical="false" draw:text-areas="0 0 ?f2 ?f3" svg:viewBox="0 0 0 0" draw:type="ooxml-bentConnector3" draw:modifiers="6817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4" draw:name="Conector: angular 201" draw:style-name="gr11" draw:text-style-name="P8" svg:width="6.853cm" svg:height="0.128cm" svg:x="11.656cm" svg:y="20.512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line text:anchor-type="paragraph" draw:z-index="14" draw:name="Conector recto 17" draw:style-name="gr29" draw:text-style-name="P8" svg:x1="11.761cm" svg:y1="2.272cm" svg:x2="11.629cm" svg:y2="23.068cm"><text:p/></draw:line><draw:custom-shape text:anchor-type="paragraph" draw:z-index="53" draw:name="Conector: angular 200" draw:style-name="gr12" draw:text-style-name="P8" svg:width="5.398cm" svg:height="0.398cm" svg:x="21.84cm" svg:y="22.747cm"><text:p/><draw:enhanced-geometry draw:mirror-horizontal="false" draw:mirror-vertical="true" draw:text-areas="0 0 ?f2 ?f3" svg:viewBox="0 0 0 0" draw:type="ooxml-bentConnector3" draw:modifiers="1421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5" draw:name="Conector: angular 208" draw:style-name="gr10" draw:text-style-name="P8" svg:width="4.605cm" svg:height="1.033cm" svg:x="20.281cm" svg:y="23.148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8" draw:name="Conector: angular 194" draw:style-name="gr8" draw:text-style-name="P8" svg:width="1.562cm" svg:height="2.673cm" svg:x="22.13cm" svg:y="23.144cm"><text:p/><draw:enhanced-geometry draw:mirror-horizontal="true" draw:mirror-vertical="true" draw:text-areas="0 0 ?f2 ?f3" svg:viewBox="0 0 0 0" draw:type="ooxml-bentConnector3" draw:modifiers="706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36" draw:name="Conector: angular 49" draw:style-name="gr21" draw:text-style-name="P8" svg:width="8.256cm" svg:height="0.027cm" svg:x="11.55cm" svg:y="23.058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line text:anchor-type="paragraph" draw:z-index="50" draw:name="Conector recto 193" draw:style-name="gr14" draw:text-style-name="P8" svg:x1="23.165cm" svg:y1="15.041cm" svg:x2="24.302cm" svg:y2="15.041cm"><text:p/></draw:line><draw:custom-shape text:anchor-type="paragraph" draw:z-index="49" draw:name="Conector: angular 62" draw:style-name="gr15" draw:text-style-name="P8" svg:width="1.906cm" svg:height="6.748cm" svg:x="22.207cm" svg:y="9.717cm"><text:p/><draw:enhanced-geometry draw:mirror-horizontal="true" draw:mirror-vertical="true" draw:text-areas="0 0 ?f2 ?f3" svg:viewBox="0 0 0 0" draw:type="ooxml-bentConnector3" draw:modifiers="4947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31" draw:name="Conector: angular 40" draw:style-name="gr21" draw:text-style-name="P8" svg:width="8.256cm" svg:height="0.027cm" svg:x="11.762cm" svg:y="9.696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8" draw:name="Conector: angular 61" draw:style-name="gr16" draw:text-style-name="P8" svg:width="1.218cm" svg:height="0.768cm" svg:x="28.769cm" svg:y="15.009cm"><text:p/><draw:enhanced-geometry draw:mirror-horizontal="true" draw:mirror-vertical="tru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7" draw:name="Conector: angular 60" draw:style-name="gr17" draw:text-style-name="P8" svg:width="1.191cm" svg:height="0.795cm" svg:x="28.773cm" svg:y="14.22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3" draw:name="Conector: angular 56" draw:style-name="gr17" draw:text-style-name="P8" svg:width="1.191cm" svg:height="0.795cm" svg:x="28.587cm" svg:y="11.442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2" draw:name="Conector: angular 55" draw:style-name="gr18" draw:text-style-name="P8" svg:width="1.244cm" svg:height="0.768cm" svg:x="28.559cm" svg:y="12.233cm"><text:p/><draw:enhanced-geometry draw:mirror-horizontal="true" draw:mirror-vertical="tru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7" draw:name="Conector: angular 34" draw:style-name="gr25" draw:text-style-name="P8" svg:width="1.668cm" svg:height="2.514cm" svg:x="22.315cm" svg:y="9.719cm"><text:p/><draw:enhanced-geometry draw:mirror-horizontal="true" draw:mirror-vertical="true" draw:text-areas="0 0 ?f2 ?f3" svg:viewBox="0 0 0 0" draw:type="ooxml-bentConnector3" draw:modifiers="4947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5" draw:name="Conector: angular 18" draw:style-name="gr21" draw:text-style-name="P8" svg:width="8.256cm" svg:height="0.027cm" svg:x="11.774cm" svg:y="2.3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32" draw:name="Conector: angular 41" draw:style-name="gr23" draw:text-style-name="P8" svg:width="1.8cm" svg:height="0.689cm" svg:x="22.052cm" svg:y="9.035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line text:anchor-type="paragraph" draw:z-index="18" draw:name="Conector recto 25" draw:style-name="gr14" draw:text-style-name="P8" svg:x1="22.715cm" svg:y1="2.526cm" svg:x2="23.482cm" svg:y2="2.526cm"><text:p/></draw:line><draw:custom-shape text:anchor-type="paragraph" draw:z-index="17" draw:name="Conector: angular 21" draw:style-name="gr27" draw:text-style-name="P8" svg:width="1.377cm" svg:height="1.377cm" svg:x="21.971cm" svg:y="2.522cm"><text:p/><draw:enhanced-geometry draw:mirror-horizontal="true" draw:mirror-vertical="tru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6" draw:name="Conector: angular 20" draw:style-name="gr28" draw:text-style-name="P8" svg:width="1.43cm" svg:height="1.668cm" svg:x="21.959cm" svg:y="0.871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0" draw:name="Conector: angular 19" draw:style-name="gr28" draw:text-style-name="P8" svg:width="1.43cm" svg:height="1.668cm" svg:x="16.152cm" svg:y="0.647cm"><text:p/><draw:enhanced-geometry draw:mirror-horizontal="true" draw:mirror-vertical="false" draw:text-areas="0 0 ?f2 ?f3" svg:viewBox="0 0 0 0" draw:type="ooxml-bentConnector3" draw:modifiers="3854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5" draw:name="Conector: angular 15" draw:style-name="gr21" draw:text-style-name="P8" svg:width="8.256cm" svg:height="0.027cm" svg:x="3.48cm" svg:y="9.67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71a6da" draw:end-color="#549ada" draw:start-intensity="100%" draw:end-intensity="100%" draw:angle="0deg" draw:border="0%"/>
    <draw:gradient draw:name="Gradient_20_2" draw:display-name="Gradient 2" draw:style="linear" draw:start-color="#aeaeae" draw:end-color="#a4a4a4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752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ub de Mar Radazul</meta:initial-creator>
    <dc:creator>Club de Mar Radazul</dc:creator>
    <meta:editing-cycles>2</meta:editing-cycles>
    <meta:print-date>2021-01-28T15:23:00</meta:print-date>
    <meta:creation-date>2024-01-11T07:58:00</meta:creation-date>
    <dc:date>2024-01-11T07:58:00</dc:date>
    <meta:editing-duration>PT1M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60" meta:word-count="130" meta:character-count="983" meta:non-whitespace-character-count="890"/>
    <meta:user-defined meta:name="AppVersion">16.0000</meta:user-defined>
    <meta:template xlink:type="simple" xlink:actuate="onRequest" xlink:title="Normal.dotm" xlink:href=""/>
  </office:meta>
</office:document-meta>
</file>