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sic" svg:font-family="Basic, Helvetica, Arial, Lucid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Basic" fo:font-size="9.60000038146973pt" fo:letter-spacing="normal" fo:font-style="normal" fo:font-weight="normal" style:font-weight-asian="normal" style:font-weight-complex="normal"/>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Basic" fo:font-size="9.60000038146973pt" fo:letter-spacing="normal" fo:font-style="normal" fo:font-weight="normal" officeooo:paragraph-rsid="001cd35c" style:font-weight-asian="normal" style:font-weight-complex="normal"/>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style>
    <style:style style:name="T1" style:family="text">
      <style:text-properties fo:font-variant="normal" fo:text-transform="none" fo:color="#000000" loext:opacity="100%" style:font-name="Basic" fo:font-size="9.60000038146973pt" fo:letter-spacing="normal" fo:font-style="normal" fo:font-weight="bold" fo:background-color="transparent" loext:char-shading-value="0" loext:padding="0cm" loext:border="none"/>
    </style:style>
    <style:style style:name="T2" style:family="text">
      <style:text-properties fo:font-variant="normal" fo:text-transform="none" fo:color="#000000" loext:opacity="100%" style:font-name="Basic" fo:font-size="9.60000038146973pt" fo:letter-spacing="normal" fo:font-style="normal" fo:background-color="transparent" loext:char-shading-value="0" loext:padding="0cm" loext:border="none"/>
    </style:style>
    <style:style style:name="T3" style:family="text">
      <style:text-properties fo:font-variant="normal" fo:text-transform="none" fo:color="#000000" loext:opacity="100%" style:font-name="Basic" fo:font-size="9.60000038146973pt" fo:letter-spacing="normal" fo:font-style="normal" fo:font-weight="normal" fo:background-color="transparent" loext:char-shading-value="0" style:font-weight-asian="normal" style:font-weight-complex="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Club de Mar Radazul es una entidad con 600 socios propietarios y 31 socios de número, radicada en la costa del municipio de El Rosario, volcada en las actividades deportivas, sociales y culturales. Ha sido un lugar de encuentro desde su creación en 1980.</text:p>
      <text:p text:style-name="P1"/>
      <text:p text:style-name="P2">Cuenta con instalaciones deportivas de primer nivel, con una natural inclinación a las disciplinas náuticas, al disponerse de una salida propia al mar y encontrarse a escasos metros del puerto deportivo de la localidad. Además de ubicarse en una zona resguardada de la costa, ideal para el baño y el descanso, presenta condiciones óptimas para la práctica de la vela y el buceo, dos deportes principales en la oferta del club. Se dispone asimismo de canchas de tenis y pádel, gimnasio, piscinas y cancha polivalente, además de amplios salones y dependencias para actividades culturales y de ocio. </text:p>
      <text:p text:style-name="P2">Igualmente se dispone de sauna y restaurante con terraza.</text:p>
      <text:p text:style-name="P1">Está enclavado en Radazul Bajo, en la urbanización del municipio del mismo nombre, que nació en la década de los setenta, con acceso a la TF-1, la popularmente conocida como autopista el sur. El club ha visto crecer y consolidarse este núcleo costero. Esta ciudad-dormitorio cercana al área metropolitana de Tenerife, entre Boca Cangrejo y Tabaiba, ha tenido en el Club de Mar Radazul un lugar de reunión, vertebrador por tanto de la vida social de la localidad.</text:p>
      <text:p text:style-name="P1"/>
      <text:p text:style-name="P1">Olivina Hernández (Santa Cruz de Tenerife, 1929), fue una personal clave en el crecimiento de la urbanización y el club también gozó de su influencia, ya que gracias a sus gestiones fue logrando accionistas para poner en marcha la institución. En menos de medio siglo, Radazul pasó de ser un lugar semidesértico en los márgenes de la autopista, a un lugar de residencia apreciado por su buen clima, con muchas horas de sol al año, y por su tranquilidad.</text:p>
      <text:p text:style-name="P1"/>
      <text:p text:style-name="P1">El Club de Mar Radazul cuenta con equipos federados de competición en vela y tenis. La entidad se ha significado en los últimos años en la organización de pruebas deportivas, caso del Memorial Víctor Teni, cita de natación en aguas abiertas de carácter solidario, donando el dinero obtenido por las inscripciones a cusas benéficas. En el caso de la vela, el club ha organizado citas de carácter insular y regional.</text:p>
      <text:p text:style-name="P1"/>
      <text:p text:style-name="P1">En el pasado más reciente, el Club de Mar Radazul afrontó el reto de reabrir sus instalaciones tras el confinamiento por la COVID-19, haciéndolo siguiendo en todo momento un riguroso protocolo, en cumplimiento de la normativa sanitaria vigente en cada caso.</text:p>
      <text:p text:style-name="P1"/>
      <text:p text:style-name="P1">El club está presidido en la actualidad por Susana Murillo Romero (socia 535). La directiva está compuesto por: vicepresidente, Francisco Javier Prados González (socio 324); secretaria, Estíbaliz Gutiérrez García (socia 291); tesorero, Daniel Gómez Gil (socio 036); contadora, Rossana Soza Valencia (socia 201); vocal obras, Armando José Cabrera Reyes (socio 071); vocal náutico y vicesecretaria, María Iasmina Ocete del Pino (socia 342); vocal de pádel, Edelio Padilla Jiménez (socio 219); y los vocales Silvia Muñoz Porta (socia 105), María del Carmen Delgado Ramos (socia 534) y Ana Mercedes Delgado Gallo (socia 229).</text:p>
      <text:p text:style-name="P3"><text:span text:style-name="Strong_20_Emphasis"><text:span text:style-name="T3"/></text:span></text:p>
      <text:p text:style-name="P3"><text:span text:style-name="Strong_20_Emphasis"><text:span text:style-name="T1">INFORMACIÓN ACTUALIZADA 30/09/2023</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sic" svg:font-family="Basic, Helvetica, Arial, Lucid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1T17:25:34.597000000</meta:creation-date>
    <dc:date>2024-04-01T17:27:07.301000000</dc:date>
    <meta:editing-duration>PT1M32S</meta:editing-duration>
    <meta:editing-cycles>1</meta:editing-cycles>
    <meta:document-statistic meta:table-count="0" meta:image-count="0" meta:object-count="0" meta:page-count="1" meta:paragraph-count="9" meta:word-count="514" meta:character-count="3152" meta:non-whitespace-character-count="2646"/>
    <meta:generator>LibreOffice/7.1.0.3$Windows_X86_64 LibreOffice_project/f6099ecf3d29644b5008cc8f48f42f4a40986e4c</meta:generator>
  </office:meta>
</office:document-meta>
</file>