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ad2d6"/>
    </style:style>
    <style:style style:name="T2" style:family="text">
      <style:text-properties officeooo:rsid="001b45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Las c</text:span>uentas anuales que deban rendirse por la entidad (balance, cuenta de resultado económico-patrimonial o cuenta de pérdidas y ganancias, memoria y, en su caso, liquidación del Presupuesto)-Memoria <text:span text:style-name="T1">correspondiente al año 2023</text:span> <text:span text:style-name="T1">está pendiente de su presentación </text:span><text:span text:style-name="T2">y aprobación</text:span><text:span text:style-name="T1"> en la Asamblea de socios que tendrá lugar el 27 de abril de 2024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1T17:48:14.864000000</meta:creation-date>
    <dc:date>2024-04-01T17:55:35.314000000</dc:date>
    <meta:editing-duration>PT3M25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" meta:word-count="53" meta:character-count="341" meta:non-whitespace-character-count="288"/>
  </office:meta>
</office:document-meta>
</file>