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ad2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El i</text:span>nforme de auditoría de cuentas y de fiscalización por los órganos de control externo <text:span text:style-name="T1">correspondiente al año 2023</text:span> <text:span text:style-name="T1">está pendiente de su presentación en la Asamblea de socios que tendrá lugar el 27 de abril de 2024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1T17:48:14.864000000</meta:creation-date>
    <dc:date>2024-04-01T17:50:54.064000000</dc:date>
    <meta:editing-duration>PT2M39S</meta:editing-duration>
    <meta:editing-cycles>1</meta:editing-cycles>
    <meta:document-statistic meta:table-count="0" meta:image-count="0" meta:object-count="0" meta:page-count="1" meta:paragraph-count="1" meta:word-count="38" meta:character-count="217" meta:non-whitespace-character-count="179"/>
    <meta:generator>LibreOffice/7.1.0.3$Windows_X86_64 LibreOffice_project/f6099ecf3d29644b5008cc8f48f42f4a40986e4c</meta:generator>
  </office:meta>
</office:document-meta>
</file>