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e21c"/>
    </style:style>
    <style:style style:name="T1" style:family="text">
      <style:text-properties officeooo:rsid="0002e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club está presidido por Susana Murillo Romero (socia 535)</text:p>
      <text:p text:style-name="P1"/>
      <text:p text:style-name="P1">La directiva está compuesto por: </text:p>
      <text:p text:style-name="P1"/>
      <text:p text:style-name="P1"><text:span text:style-name="T1">V</text:span>icepresidente, Francisco Javier Prados González (socio 324)</text:p>
      <text:p text:style-name="P1"/>
      <text:p text:style-name="P1"><text:span text:style-name="T1">S</text:span>ecretaria, Estíbaliz Gutiérrez García (socia 291)</text:p>
      <text:p text:style-name="P1"/>
      <text:p text:style-name="P1"><text:span text:style-name="T1">T</text:span>esorero, Daniel Gómez Gil (socio 036)</text:p>
      <text:p text:style-name="P1"/>
      <text:p text:style-name="P1"><text:span text:style-name="T1">C</text:span>ontadora, Rossana Soza Valencia (socia 201)</text:p>
      <text:p text:style-name="P1"/>
      <text:p text:style-name="P1"><text:span text:style-name="T1">V</text:span>ocal obras, Armando José Cabrera Reyes (socio 071)</text:p>
      <text:p text:style-name="P1"/>
      <text:p text:style-name="P1"><text:span text:style-name="T1">V</text:span>ocal náutico y vicesecretaria, María Iasmina Ocete del Pino (socia 342)</text:p>
      <text:p text:style-name="P1"/>
      <text:p text:style-name="P1"><text:span text:style-name="T1">V</text:span>ocal de pádel, Edelio Padilla Jiménez (socio 219)</text:p>
      <text:p text:style-name="P1"/>
      <text:p text:style-name="P1"><text:span text:style-name="T1">V</text:span>ocales Silvia Muñoz Porta (socia 105), María del Carmen Delgado Ramos (socia 534) y Ana Mercedes Delgado Gallo (socia 229)</text:p>
      <text:p text:style-name="Standard"/>
      <text:p text:style-name="Standard">INFORMACIÓN ACTUALIZADA 30/09/2023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2T18:50:19.415000000</meta:creation-date>
    <dc:date>2024-04-02T18:53:56.222000000</dc:date>
    <meta:editing-duration>PT3M36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1" meta:word-count="90" meta:character-count="616" meta:non-whitespace-character-count="535"/>
  </office:meta>
</office:document-meta>
</file>